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景興國中校長室</dc:creator>
    <meta:creation-date>2009-02-05T08:21:11Z</meta:creation-date>
    <dc:date>2023-01-05T02:35:13Z</dc:date>
    <meta:print-date>2017-11-02T06:14:00Z</meta:print-date>
  </office:meta>
</office:document-meta>
</file>