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361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2361in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18" style:parent-style-name="內文" style:family="paragraph">
      <style:paragraph-properties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1583in"/>
    </style:style>
    <style:style style:name="TableColumn21" style:family="table-column">
      <style:table-column-properties style:column-width="2.8541in"/>
    </style:style>
    <style:style style:name="TableColumn22" style:family="table-column">
      <style:table-column-properties style:column-width="2.8548in"/>
    </style:style>
    <style:style style:name="Table19" style:family="table">
      <style:table-properties style:width="6.867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0.2361in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40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361in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361in"/>
      <style:text-properties style:font-name="Times New Roman" style:font-name-asian="標楷體" fo:color="#FF0000" fo:font-size="14pt" style:font-size-asian="14pt" style:font-size-complex="14pt"/>
    </style:style>
    <style:style style:name="P87" style:parent-style-name="內文" style:family="paragraph">
      <style:paragraph-properties fo:text-align="justify" fo:line-height="0.2361in"/>
    </style:style>
    <style:style style:name="T8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361in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361in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361in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361in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0.2361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1" style:parent-style-name="內文" style:family="paragraph">
      <style:paragraph-properties fo:text-align="center" fo:line-height="0.2361in"/>
      <style:text-properties style:font-name="Times New Roman" style:font-name-asian="標楷體" fo:color="#FF0000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361in"/>
      <style:text-properties style:font-name="Times New Roman" style:font-name-asian="標楷體" fo:color="#FF0000" fo:font-size="14pt" style:font-size-asian="14pt" style:font-size-complex="14pt"/>
    </style:style>
    <style:style style:name="P149" style:parent-style-name="內文" style:family="paragraph">
      <style:paragraph-properties fo:text-align="justify" fo:line-height="0.2361in"/>
      <style:text-properties style:font-name="標楷體" style:font-name-asian="標楷體" fo:color="#FF0000" fo:font-size="14pt" style:font-size-asian="14pt" style:font-size-complex="14pt"/>
    </style:style>
    <style:style style:name="P150" style:parent-style-name="內文" style:family="paragraph">
      <style:paragraph-properties fo:text-align="justify" fo:line-height="0.2361in"/>
      <style:text-properties style:font-name="標楷體" style:font-name-asian="標楷體" fo:color="#FF0000" fo:font-size="14pt" style:font-size-asian="14pt" style:font-size-complex="14pt"/>
    </style:style>
    <style:style style:name="P151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P152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3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4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5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6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7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8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9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TableColumn161" style:family="table-column">
      <style:table-column-properties style:column-width="0.8576in" style:use-optimal-column-width="false"/>
    </style:style>
    <style:style style:name="TableColumn162" style:family="table-column">
      <style:table-column-properties style:column-width="1.234in" style:use-optimal-column-width="false"/>
    </style:style>
    <style:style style:name="TableColumn163" style:family="table-column">
      <style:table-column-properties style:column-width="1.234in" style:use-optimal-column-width="false"/>
    </style:style>
    <style:style style:name="TableColumn164" style:family="table-column">
      <style:table-column-properties style:column-width="1.2347in" style:use-optimal-column-width="false"/>
    </style:style>
    <style:style style:name="TableColumn165" style:family="table-column">
      <style:table-column-properties style:column-width="1.234in" style:use-optimal-column-width="false"/>
    </style:style>
    <style:style style:name="TableColumn166" style:family="table-column">
      <style:table-column-properties style:column-width="1.2347in" style:use-optimal-column-width="false"/>
    </style:style>
    <style:style style:name="Table160" style:family="table">
      <style:table-properties style:width="7.0291in" fo:margin-left="0in" table:align="center"/>
    </style:style>
    <style:style style:name="TableRow167" style:family="table-row">
      <style:table-row-properties style:min-row-height="0.456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76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79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82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Row183" style:family="table-row">
      <style:table-row-properties style:min-row-height="0.3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361in"/>
    </style:style>
    <style:style style:name="T188" style:parent-style-name="預設段落字型" style:family="text">
      <style:text-properties style:font-name="Times New Roman" style:font-name-asian="標楷體" fo:color="#FF0000"/>
    </style:style>
    <style:style style:name="T189" style:parent-style-name="預設段落字型" style:family="text">
      <style:text-properties style:font-name="Times New Roman" style:font-name-asian="標楷體" fo:color="#FF0000"/>
    </style:style>
    <style:style style:name="T190" style:parent-style-name="預設段落字型" style:family="text">
      <style:text-properties style:font-name="Times New Roman" style:font-name-asian="標楷體" fo:color="#FF0000"/>
    </style:style>
    <style:style style:name="T191" style:parent-style-name="預設段落字型" style:family="text">
      <style:text-properties style:font-name="Times New Roman" style:font-name-asian="標楷體" fo:color="#FF0000"/>
    </style:style>
    <style:style style:name="T192" style:parent-style-name="預設段落字型" style:family="text">
      <style:text-properties style:font-name="Times New Roman" style:font-name-asian="標楷體" fo:color="#FF0000"/>
    </style:style>
    <style:style style:name="T193" style:parent-style-name="預設段落字型" style:family="text">
      <style:text-properties style:font-name="Times New Roman" style:font-name-asian="標楷體" fo:color="#FF0000"/>
    </style:style>
    <style:style style:name="T194" style:parent-style-name="預設段落字型" style:family="text">
      <style:text-properties style:font-name="Times New Roman" style:font-name-asian="標楷體" fo:color="#FF0000"/>
    </style:style>
    <style:style style:name="T195" style:parent-style-name="預設段落字型" style:family="text">
      <style:text-properties style:font-name="Times New Roman" style:font-name-asian="標楷體" fo:color="#FF0000"/>
    </style:style>
    <style:style style:name="TableRow196" style:family="table-row">
      <style:table-row-properties style:min-row-height="0.5409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P199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361in"/>
    </style:style>
    <style:style style:name="T202" style:parent-style-name="預設段落字型" style:family="text">
      <style:text-properties style:font-name="Times New Roman" style:font-name-asian="標楷體" fo:color="#000000" style:language-asian="zh" style:country-asian="CN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206" style:parent-style-name="超連結" style:family="text">
      <style:text-properties style:font-name="Times New Roman" style:font-name-asian="標楷體" style:font-size-complex="12pt"/>
    </style:style>
    <style:style style:name="T207" style:parent-style-name="超連結" style:family="text">
      <style:text-properties style:font-name="Times New Roman" style:font-name-asian="標楷體" style:font-size-complex="12pt"/>
    </style:style>
    <style:style style:name="T208" style:parent-style-name="超連結" style:family="text">
      <style:text-properties style:font-name="Times New Roman" style:font-name-asian="標楷體" style:font-size-complex="12pt"/>
    </style:style>
    <style:style style:name="T209" style:parent-style-name="超連結" style:family="text">
      <style:text-properties style:font-name="Times New Roman" style:font-name-asian="標楷體" style:font-size-complex="12pt"/>
    </style:style>
    <style:style style:name="T210" style:parent-style-name="超連結" style:family="text">
      <style:text-properties style:font-name="Times New Roman" style:font-name-asian="標楷體" style:font-size-complex="12pt"/>
    </style:style>
    <style:style style:name="T211" style:parent-style-name="超連結" style:family="text">
      <style:text-properties style:font-name="Times New Roman" style:font-name-asian="標楷體" style:font-size-complex="12pt"/>
    </style:style>
    <style:style style:name="T212" style:parent-style-name="超連結" style:family="text">
      <style:text-properties style:font-name="Times New Roman" style:font-name-asian="標楷體" style:font-size-complex="12pt"/>
    </style:style>
    <style:style style:name="T213" style:parent-style-name="超連結" style:family="text">
      <style:text-properties style:font-name="Times New Roman" style:font-name-asian="標楷體" style:font-size-complex="12pt"/>
    </style:style>
    <style:style style:name="T214" style:parent-style-name="超連結" style:family="text">
      <style:text-properties style:font-name="Times New Roman" style:font-name-asian="標楷體" style:font-size-complex="12pt"/>
    </style:style>
    <style:style style:name="T215" style:parent-style-name="超連結" style:family="text">
      <style:text-properties style:font-name="Times New Roman" style:font-name-asian="標楷體" style:font-size-complex="12pt"/>
    </style:style>
    <style:style style:name="T216" style:parent-style-name="超連結" style:family="text">
      <style:text-properties style:font-name="Times New Roman" style:font-name-asian="標楷體" style:font-size-complex="12pt"/>
    </style:style>
    <style:style style:name="T217" style:parent-style-name="超連結" style:family="text">
      <style:text-properties style:font-name="Times New Roman" style:font-name-asian="標楷體" style:font-size-complex="12pt"/>
    </style:style>
    <style:style style:name="T218" style:parent-style-name="超連結" style:family="text">
      <style:text-properties style:font-name="Times New Roman" style:font-name-asian="標楷體" style:font-size-complex="12pt"/>
    </style:style>
    <style:style style:name="TableRow219" style:family="table-row">
      <style:table-row-properties style:min-row-height="0.4173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4173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text-properties fo:font-size="11.5pt" style:font-size-asian="11.5pt" style:font-size-complex="11.5pt"/>
    </style:style>
    <style:style style:name="P233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34" style:parent-style-name="內文" style:family="paragraph">
      <style:paragraph-properties fo:text-align="center" fo:line-height="0.2361in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 fo:line-height="0.2361in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Times New Roman" style:font-name-asian="標楷體" fo:color="#FF0000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P245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P246" style:parent-style-name="內文" style:family="paragraph">
      <style:paragraph-properties fo:line-height="0.2361in"/>
      <style:text-properties style:font-name="標楷體" style:font-name-asian="標楷體" fo:color="#FF0000" fo:font-size="11pt" style:font-size-asian="11pt"/>
    </style:style>
    <style:style style:name="P247" style:parent-style-name="內文" style:family="paragraph">
      <style:paragraph-properties fo:line-height="0.2361in"/>
    </style:style>
    <style:style style:name="T24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51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52" style:parent-style-name="內文" style:family="paragraph">
      <style:paragraph-properties fo:text-align="center" fo:line-height="0.2361in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59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60" style:parent-style-name="內文" style:family="paragraph">
      <style:paragraph-properties fo:text-align="center" fo:line-height="0.2361in"/>
    </style:style>
    <style:style style:name="T261" style:parent-style-name="預設段落字型" style:family="text"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64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65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66" style:parent-style-name="內文" style:family="paragraph">
      <style:paragraph-properties fo:text-align="center" fo:line-height="0.2361in"/>
    </style:style>
    <style:style style:name="T267" style:parent-style-name="預設段落字型" style:family="text">
      <style:text-properties style:font-name="Times New Roman" style:font-name-asian="標楷體"/>
    </style:style>
    <style:style style:name="P268" style:parent-style-name="內文" style:family="paragraph">
      <style:text-properties style:font-name="Times New Roman" style:font-name-asian="標楷體" fo:font-weight="bold" style:font-weight-asian="bold"/>
    </style:style>
    <style:style style:name="P269" style:parent-style-name="內文" style:family="paragraph">
      <style:paragraph-properties fo:margin-left="0.2951in" fo:text-indent="-0.2951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 fo:color="#FF0000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P277" style:parent-style-name="內文" style:family="paragraph">
      <style:paragraph-properties fo:margin-left="0.2951in" fo:text-indent="-0.2951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/>
    </style:style>
    <style:style style:name="P28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288" style:parent-style-name="內文" style:family="paragraph">
      <style:paragraph-properties fo:margin-left="0.2951in" fo:text-indent="-0.2951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國際交換學生學習計畫說明會資訊</text:span></text:p>
      <text:p text:style-name="P5"><text:span text:style-name="T6">壹、日期：</text:span><text:span text:style-name="T7">111</text:span><text:span text:style-name="T8">年</text:span><text:span text:style-name="T9">11</text:span><text:span text:style-name="T10">月</text:span><text:span text:style-name="T11">12</text:span><text:span text:style-name="T12">日（星期六）</text:span></text:p>
      <text:p text:style-name="P13"><text:span text:style-name="T14">貳、地點：</text:span><text:span text:style-name="T15">臺北市立松山高級工農職業學校大同樓</text:span><text:span text:style-name="T16">5</text:span><text:span text:style-name="T17">樓展演廳</text:span></text:p>
      <text:p text:style-name="P18">參、活動流程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項目</text:p>
          </table:table-cell>
          <table:table-cell table:style-name="TableCell28">
            <text:p text:style-name="P29">負責單位</text:p>
          </table:table-cell>
        </table:table-row>
        <table:table-row table:style-name="TableRow30">
          <table:table-cell table:style-name="TableCell31" table:number-columns-spanned="3">
            <text:p text:style-name="P32"/>
            <text:p text:style-name="P33"><text:span text:style-name="T34">交換學生說明會</text:span><text:span text:style-name="T35">(</text:span><text:span text:style-name="T36">大同樓</text:span><text:span text:style-name="T37">5</text:span><text:span text:style-name="T38">樓展演廳</text:span><text:span text:style-name="T39">)</text:span>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1230-1300</text:p>
          </table:table-cell>
          <table:table-cell table:style-name="TableCell44">
            <text:p text:style-name="P45">報到</text:p>
          </table:table-cell>
          <table:table-cell table:style-name="TableCell46">
            <text:p text:style-name="P47"/>
            <text:p text:style-name="P48">教育局、代辦業者</text:p>
            <text:p text:style-name="P49"/>
          </table:table-cell>
        </table:table-row>
        <table:table-row table:style-name="TableRow50">
          <table:table-cell table:style-name="TableCell51">
            <text:p text:style-name="P52">1300-1310</text:p>
          </table:table-cell>
          <table:table-cell table:style-name="TableCell53">
            <text:p text:style-name="P54">說明交換生計畫</text:p>
          </table:table-cell>
          <table:table-cell table:style-name="TableCell55">
            <text:p text:style-name="P56"/>
            <text:p text:style-name="P57">教育局</text:p>
            <text:p text:style-name="P58"/>
          </table:table-cell>
        </table:table-row>
        <table:table-row table:style-name="TableRow59">
          <table:table-cell table:style-name="TableCell60">
            <text:p text:style-name="P61">1310-1340</text:p>
          </table:table-cell>
          <table:table-cell table:style-name="TableCell62">
            <text:p text:style-name="P63"><text:span text:style-name="T64">加拿大說明會</text:span><text:span text:style-name="T65">1</text:span><text:span text:style-name="T66"><text:line-break/></text:span><text:span text:style-name="T67">計畫簡報</text:span></text:p>
            <text:p text:style-name="P68">家長諮詢與討論</text:p>
          </table:table-cell>
          <table:table-cell table:style-name="TableCell69">
            <text:p text:style-name="P70"><text:s/>環球行留學服務有限公司協辦</text:p>
            <text:p text:style-name="Default"><text:span text:style-name="T71">(</text:span><text:span text:style-name="T72">Campbell River</text:span><text:span text:style-name="T73">代表</text:span><text:span text:style-name="T74">)</text:span></text:p>
          </table:table-cell>
        </table:table-row>
        <table:table-row table:style-name="TableRow75">
          <table:table-cell table:style-name="TableCell76">
            <text:p text:style-name="P77">1340-1410</text:p>
          </table:table-cell>
          <table:table-cell table:style-name="TableCell78">
            <text:p text:style-name="P79"><text:span text:style-name="T80">加拿大說明會</text:span><text:span text:style-name="T81">2</text:span><text:span text:style-name="T82"><text:line-break/></text:span><text:span text:style-name="T83">計畫簡報</text:span></text:p>
            <text:p text:style-name="P84">家長諮詢與討論</text:p>
          </table:table-cell>
          <table:table-cell table:style-name="TableCell85">
            <text:p text:style-name="P86">加拿大Coquitlam學區</text:p>
            <text:p text:style-name="P87"><text:span text:style-name="T88">教育局處長</text:span></text:p>
          </table:table-cell>
        </table:table-row>
        <table:table-row table:style-name="TableRow89">
          <table:table-cell table:style-name="TableCell90">
            <text:p text:style-name="P91">1410-1420</text:p>
          </table:table-cell>
          <table:table-cell table:style-name="TableCell92" table:number-columns-spanned="2">
            <text:p text:style-name="P93"><text:span text:style-name="T94">休息</text:span></text:p>
          </table:table-cell>
          <table:covered-table-cell/>
        </table:table-row>
        <table:table-row table:style-name="TableRow95">
          <table:table-cell table:style-name="TableCell96">
            <text:p text:style-name="P97">1420-1450</text:p>
          </table:table-cell>
          <table:table-cell table:style-name="TableCell98">
            <text:p text:style-name="P99"><text:span text:style-name="T100">美國說明會</text:span><text:span text:style-name="T101">1</text:span></text:p>
            <text:p text:style-name="P102">承辦業者計畫簡報</text:p>
            <text:p text:style-name="P103">家長諮詢與討論</text:p>
          </table:table-cell>
          <table:table-cell table:style-name="TableCell104">
            <text:p text:style-name="P105"><text:span text:style-name="T106">EF(</text:span><text:span text:style-name="T107">英莩</text:span><text:span text:style-name="T108">)</text:span><text:span text:style-name="T109">留學服務股份有限公司</text:span></text:p>
          </table:table-cell>
        </table:table-row>
        <table:table-row table:style-name="TableRow110">
          <table:table-cell table:style-name="TableCell111">
            <text:p text:style-name="P112">1450-1520</text:p>
          </table:table-cell>
          <table:table-cell table:style-name="TableCell113">
            <text:p text:style-name="P114">美國說明會2</text:p>
            <text:p text:style-name="P115">承辦業者計畫簡報</text:p>
            <text:p text:style-name="P116">家長諮詢與討論</text:p>
          </table:table-cell>
          <table:table-cell table:style-name="TableCell117">
            <text:p text:style-name="P118"><text:span text:style-name="T119">天下留學股份有限公司</text:span></text:p>
          </table:table-cell>
        </table:table-row>
        <table:table-row table:style-name="TableRow120">
          <table:table-cell table:style-name="TableCell121">
            <text:p text:style-name="P122">1520-1550</text:p>
          </table:table-cell>
          <table:table-cell table:style-name="TableCell123">
            <text:p text:style-name="P124">美國說明會3</text:p>
            <text:p text:style-name="P125">承辦業者計畫簡報</text:p>
            <text:p text:style-name="P126">家長諮詢與討論</text:p>
          </table:table-cell>
          <table:table-cell table:style-name="TableCell127">
            <text:p text:style-name="P128">遠景安國際教育交流顧問有限公司</text:p>
          </table:table-cell>
        </table:table-row>
        <table:table-row table:style-name="TableRow129">
          <table:table-cell table:style-name="TableCell130">
            <text:p text:style-name="P131">1550-1600</text:p>
          </table:table-cell>
          <table:table-cell table:style-name="TableCell132" table:number-columns-spanned="2">
            <text:p text:style-name="P133"/>
            <text:p text:style-name="P134"><text:span text:style-name="T135">休息</text:span><text:span text:style-name="T136">(</text:span><text:span text:style-name="T137">移動至大同樓</text:span><text:span text:style-name="T138">5</text:span><text:span text:style-name="T139">樓第二會議室</text:span><text:span text:style-name="T140">)</text:span></text:p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1600-1710</text:p>
          </table:table-cell>
          <table:table-cell table:style-name="TableCell145">
            <text:p text:style-name="P146">學生ELTiS英語測驗</text:p>
          </table:table-cell>
          <table:table-cell table:style-name="TableCell147">
            <text:p text:style-name="P148"/>
            <text:p text:style-name="P149">大同樓5樓第二會議室</text:p>
            <text:p text:style-name="P150">測驗結束即可離開</text:p>
            <text:p text:style-name="P151"/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肆、報名資訊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加拿大交換學生說明會1</text:p>
          </table:table-cell>
          <table:table-cell table:style-name="TableCell172">
            <text:p text:style-name="P173">加拿大交換學生說明會2</text:p>
          </table:table-cell>
          <table:table-cell table:style-name="TableCell174">
            <text:p text:style-name="P175">美國交換學生</text:p>
            <text:p text:style-name="P176">說明會場次1</text:p>
          </table:table-cell>
          <table:table-cell table:style-name="TableCell177">
            <text:p text:style-name="P178">美國交換學生</text:p>
            <text:p text:style-name="P179">說明會場次2</text:p>
          </table:table-cell>
          <table:table-cell table:style-name="TableCell180">
            <text:p text:style-name="P181">美國交換學生</text:p>
            <text:p text:style-name="P182">說明會場次3</text:p>
          </table:table-cell>
        </table:table-row>
        <table:table-row table:style-name="TableRow183">
          <table:table-cell table:style-name="TableCell184">
            <text:p text:style-name="P185">截止日期</text:p>
          </table:table-cell>
          <table:table-cell table:style-name="TableCell186" table:number-columns-spanned="5">
            <text:p text:style-name="P187"><text:span text:style-name="T188">111</text:span><text:span text:style-name="T189">年</text:span><text:span text:style-name="T190">11</text:span><text:span text:style-name="T191">月</text:span><text:span text:style-name="T192">9</text:span><text:span text:style-name="T193">日（星期三）下午</text:span><text:span text:style-name="T194">5</text:span><text:span text:style-name="T195">時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報名</text:p>
            <text:p text:style-name="P199">方式</text:p>
          </table:table-cell>
          <table:table-cell table:style-name="TableCell200" table:number-columns-spanned="5">
            <text:p text:style-name="P201"><text:span text:style-name="T202">上網填寫</text:span><text:span text:style-name="T203">報名表</text:span></text:p>
            <text:p text:style-name="P204"><text:span text:style-name="T205">報名網址：</text:span><text:a xlink:href="https://forms.gle/Jn3wkEUjP61it6fK7" office:target-frame-name="_top" xlink:show="replace"><text:span text:style-name="T206">h</text:span><text:bookmark-start text:name="_Hlt88467017"/><text:bookmark-start text:name="_Hlt88467018"/><text:span text:style-name="T207">t</text:span><text:bookmark-end text:name="_Hlt88467017"/><text:bookmark-end text:name="_Hlt88467018"/><text:span text:style-name="T208">tps</text:span><text:bookmark-start text:name="_Hlt88467632"/><text:bookmark-start text:name="_Hlt88467633"/><text:span text:style-name="T209">:</text:span><text:bookmark-end text:name="_Hlt88467632"/><text:bookmark-end text:name="_Hlt88467633"/><text:span text:style-name="T210">//</text:span><text:bookmark-start text:name="_Hlt88466980"/><text:bookmark-start text:name="_Hlt88466981"/><text:span text:style-name="T211">f</text:span><text:bookmark-end text:name="_Hlt88466980"/><text:bookmark-end text:name="_Hlt88466981"/><text:span text:style-name="T212">o</text:span><text:bookmark-start text:name="_Hlt117602322"/><text:bookmark-start text:name="_Hlt117602323"/><text:span text:style-name="T213">r</text:span><text:bookmark-start text:name="_Hlt88467605"/><text:bookmark-start text:name="_Hlt88467606"/><text:bookmark-end text:name="_Hlt117602322"/><text:bookmark-end text:name="_Hlt117602323"/><text:span text:style-name="T214">m</text:span><text:bookmark-end text:name="_Hlt88467605"/><text:bookmark-end text:name="_Hlt88467606"/><text:span text:style-name="T215">s.gle/Jn3wkEUj</text:span><text:bookmark-start text:name="_Hlt88466963"/><text:bookmark-start text:name="_Hlt88466964"/><text:span text:style-name="T216">P</text:span><text:bookmark-end text:name="_Hlt88466963"/><text:bookmark-end text:name="_Hlt88466964"/><text:span text:style-name="T217">61it6fK</text:span><text:bookmark-start text:name="_Hlt88497877"/><text:bookmark-start text:name="_Hlt88497878"/><text:span text:style-name="T218">7</text:span><text:bookmark-end text:name="_Hlt88497877"/><text:bookmark-end text:name="_Hlt88497878"/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攜帶文件</text:p>
          </table:table-cell>
          <table:table-cell table:style-name="TableCell222" table:number-columns-spanned="5">
            <text:p text:style-name="P223"><text:span text:style-name="T224">學生證正本</text:span><text:span text:style-name="T225">(</text:span><text:span text:style-name="T226">務必要帶</text:span><text:span text:style-name="T22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諮詢電話</text:p>
          </table:table-cell>
          <table:table-cell table:style-name="TableCell231">
            <text:p text:style-name="P232">Campbell River</text:p>
            <text:p text:style-name="P233">代表</text:p>
            <text:p text:style-name="P234"><text:span text:style-name="T235">環球行留學服務有限公司</text:span><text:span text:style-name="T236"><text:line-break/></text:span><text:span text:style-name="T237">林小姐</text:span><text:span text:style-name="T238"><text:line-break/></text:span><text:span text:style-name="T239">02-23631051</text:span></text:p>
          </table:table-cell>
          <table:table-cell table:style-name="TableCell240">
            <text:p text:style-name="P241"><text:span text:style-name="T242"><text:s/></text:span><text:span text:style-name="T243">Coquitlam</text:span><text:span text:style-name="T244"><text:s/></text:span></text:p>
            <text:p text:style-name="P245">學區教育局專員Sherry Liu</text:p>
            <text:p text:style-name="P246">sherryliu580202@gmail.com</text:p>
            <text:p text:style-name="P247"><text:span text:style-name="T248">info@sd43.bc.ca</text:span></text:p>
          </table:table-cell>
          <table:table-cell table:style-name="TableCell249">
            <text:p text:style-name="P250">EF(英莩)留學服務股份有限公司</text:p>
            <text:p text:style-name="P251">李小姐</text:p>
            <text:p text:style-name="P252"><text:span text:style-name="T253">(02)</text:span><text:s/><text:span text:style-name="T254">-8780-0111<text:s/></text:span><text:span text:style-name="T255">轉</text:span><text:span text:style-name="T256">601</text:span></text:p>
          </table:table-cell>
          <table:table-cell table:style-name="TableCell257">
            <text:p text:style-name="P258">遠景安國際教育交流顧問有限公司</text:p>
            <text:p text:style-name="P259">郎小姐</text:p>
            <text:p text:style-name="P260"><text:span text:style-name="T261">02-2729-4656</text:span></text:p>
          </table:table-cell>
          <table:table-cell table:style-name="TableCell262">
            <text:p text:style-name="P263">天下留學股份</text:p>
            <text:p text:style-name="P264">有限公司</text:p>
            <text:p text:style-name="P265">陳小姐</text:p>
            <text:p text:style-name="P266"><text:span text:style-name="T267">02-23120391 0989186635</text:span></text:p>
          </table:table-cell>
        </table:table-row>
      </table:table>
      <text:p text:style-name="P268">備註</text:p>
      <text:p text:style-name="P269"><text:span text:style-name="T270">一、本局評選通過</text:span><text:span text:style-name="T271">112</text:span><text:span text:style-name="T272">學年度美國交換學生承辦業者，計有英莩留學服務股份有限公司、天下留學股份有限公司及遠景安國際教育交流顧問有限公司</text:span><text:span text:style-name="T273">3</text:span><text:span text:style-name="T274">家，嗣後經本局市級複選通過之學生，得自由選擇</text:span><text:span text:style-name="T275">1</text:span><text:span text:style-name="T276">家業者辦理美國交換學生申請作業。</text:span></text:p>
      <text:p text:style-name="P277"><text:span text:style-name="T278">二、欲申請美國交換學生需接受</text:span><text:span text:style-name="T279">ELTiS</text:span><text:span text:style-name="T280">英語測驗檢定，參加說明會之學生</text:span><text:span text:style-name="T281">(</text:span><text:span text:style-name="T282">不論選擇參與何場次說明會</text:span><text:span text:style-name="T283">)</text:span><text:span text:style-name="T284">應</text:span><text:span text:style-name="T285">憑學生證現場免費</text:span><text:span text:style-name="T286">接受測驗。</text:span></text:p>
      <text:p text:style-name="P287">三、美國交換學生說明會共3場次，分別由3家承辦業者進行專案介紹，欲申請美國交換學生之學生及家長得3場次說明會均予參加，以瞭解承辦業者專案內容之異同。</text:p>
      <text:p text:style-name="P288"><text:span text:style-name="T289">四、松山工農不開放停車，若有停車需求請至停管處松山工農地下停車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ing</meta:initial-creator>
    <dc:creator>景興國中校長室</dc:creator>
    <meta:creation-date>2022-11-14T01:25:00Z</meta:creation-date>
    <dc:date>2022-11-14T01:25:00Z</dc:date>
    <meta:print-date>2022-10-25T09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5" meta:row-count="9" meta:non-whitespace-character-count="1087"/>
  </office:meta>
</office:document-meta>
</file>