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5" style:family="table">
      <style:table-properties style:width="5.8083in" fo:margin-left="0.3902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西湖實驗國民中學111學年度「數位學習精進方案」公開觀議課實施計畫</text:p>
      <text:p text:style-name="P2">壹、依據：臺北市數位學習精進方案中心學校第2次會議決議。<text:s/></text:p>
      <text:p text:style-name="P3">貳、實施日期：111年11月16日星期三(上午09:00~12:00)</text:p>
      <text:p text:style-name="P4">參、活動流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參與人員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：00-09：3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 table:number-rows-spanned="5">
            <text:p text:style-name="P27">本校</text:p>
            <text:p text:style-name="P28">活動中心</text:p>
            <text:p text:style-name="P29">3樓</text:p>
            <text:p text:style-name="P30">視藝教室。</text:p>
          </table:table-cell>
        </table:table-row>
        <table:table-row table:style-name="TableRow31">
          <table:table-cell table:style-name="TableCell32">
            <text:p text:style-name="P33">09：30-09：40</text:p>
          </table:table-cell>
          <table:table-cell table:style-name="TableCell34">
            <text:p text:style-name="P35">開場致詞</text:p>
          </table:table-cell>
          <table:table-cell table:style-name="TableCell36">
            <text:p text:style-name="P37">謝勝隆校長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9：40-10：10</text:p>
          </table:table-cell>
          <table:table-cell table:style-name="TableCell42">
            <text:p text:style-name="P43">說課</text:p>
          </table:table-cell>
          <table:table-cell table:style-name="TableCell44" table:number-rows-spanned="3">
            <text:p text:style-name="P45">李坦營老師</text:p>
            <text:p text:style-name="P46">彈性課程：少年偵探團日記</text:p>
            <text:p text:style-name="P47">(九年級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：20-11：05</text:p>
          </table:table-cell>
          <table:table-cell table:style-name="TableCell52">
            <text:p text:style-name="P53">觀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1：15-12：00</text:p>
          </table:table-cell>
          <table:table-cell table:style-name="TableCell59">
            <text:p text:style-name="P60">議課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肆、參加對象：</text:p>
      <text:p text:style-name="P64"><text:span text:style-name="T65"><text:s text:c="4"/>1.</text:span><text:span text:style-name="T66">臺北市對實施計畫內容有興趣之教師</text:span><text:span text:style-name="T67">。</text:span></text:p>
      <text:p text:style-name="P68"><text:span text:style-name="T69"><text:s text:c="4"/>2.</text:span><text:span text:style-name="T70">因觀課場地受限，僅提供</text:span><text:span text:style-name="T71">20</text:span><text:span text:style-name="T72">名教師參加</text:span><text:span text:style-name="T73">。</text:span></text:p>
      <text:p text:style-name="P74"><text:span text:style-name="T75">柒、報名方式：請於研習報名截止日前逕行登入臺北市教師在職研習網（</text:span><text:span text:style-name="T76">https://insc.tp.edu.tw/index/DefBod.aspx</text:span><text:span text:style-name="T77">）。</text:span></text:p>
      <text:p text:style-name="P78">捌、注意事項：為落實新型冠狀病毒感染肺炎防疫，若有發燒、呼吸道症狀（咳嗽、喉嚨痛、打噴嚏）等情形，切勿到訓並主動聯繫告知，並請全程佩戴口罩。<text:s/></text:p>
      <text:p text:style-name="P79">玖、研習時數：全程參加教師核發3小時研習時數。</text:p>
      <text:p text:style-name="P80">拾、本計畫陳報核可後實施，修正時亦同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2-11-14T00:56:00Z</meta:creation-date>
    <dc:date>2022-11-14T00:56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