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內文"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內文"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P81" style:parent-style-name="內文" style:family="paragraph">
      <style:paragraph-properties style:snap-to-layout-grid="false" style:line-height-at-least="0.3333in" fo:margin-left="0.7777in">
        <style:tab-stops/>
      </style:paragraph-properties>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內文" style:family="paragraph">
      <style:paragraph-properties style:snap-to-layout-grid="false" style:line-height-at-least="0.3333in" fo:margin-left="0.6895in" fo:text-indent="-0.3937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P116" style:parent-style-name="內文" style:family="paragraph">
      <style:paragraph-properties style:snap-to-layout-grid="false" style:line-height-at-least="0.3333in" fo:margin-left="0.6875in" fo:text-indent="-0.3909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P138" style:parent-style-name="內文" style:family="paragraph">
      <style:paragraph-properties style:snap-to-layout-grid="false" fo:line-height="0.3194in"/>
    </style:style>
    <style:style style:name="T1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0" style:parent-style-name="清單段落" style:family="paragraph">
      <style:paragraph-properties style:snap-to-layout-grid="false" fo:line-height="0.3194in" fo:text-indent="-0.0368in"/>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P160" style:parent-style-name="清單段落" style:family="paragraph">
      <style:paragraph-properties style:snap-to-layout-grid="false" fo:line-height="0.3194in" fo:margin-left="0.6854in" fo:text-indent="-0.3888in">
        <style:tab-stops/>
      </style:paragraph-properties>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P170" style:parent-style-name="清單段落" style:family="paragraph">
      <style:paragraph-properties style:snap-to-layout-grid="false" fo:line-height="0.3194in" fo:text-indent="-0.0368in"/>
      <style:text-properties style:font-name="Times New Roman" style:font-name-asian="標楷體" fo:color="#000000" fo:font-size="14pt" style:font-size-asian="14pt" style:font-size-complex="14pt"/>
    </style:style>
    <style:style style:name="P171" style:parent-style-name="清單段落" style:family="paragraph">
      <style:paragraph-properties style:snap-to-layout-grid="false" fo:line-height="0.3194in" fo:margin-left="0.684in" fo:text-indent="-0.3888in">
        <style:tab-stops/>
      </style:paragraph-properties>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清單段落" style:family="paragraph">
      <style:paragraph-properties style:snap-to-layout-grid="false" fo:margin-bottom="0.125in" fo:line-height="0.3194in" fo:text-indent="-0.0368in"/>
    </style:style>
    <style:style style:name="T180" style:parent-style-name="預設段落字型" style:family="text">
      <style:text-properties style:font-name="Times New Roman" style:font-name-asian="標楷體" fo:font-size="14pt" style:font-size-asian="14pt" style:font-size-complex="14pt"/>
    </style:style>
    <style:style style:name="TableColumn182" style:family="table-column">
      <style:table-column-properties style:column-width="1.1006in"/>
    </style:style>
    <style:style style:name="TableColumn183" style:family="table-column">
      <style:table-column-properties style:column-width="2.1541in"/>
    </style:style>
    <style:style style:name="TableColumn184" style:family="table-column">
      <style:table-column-properties style:column-width="2.1013in"/>
    </style:style>
    <style:style style:name="TableColumn185" style:family="table-column">
      <style:table-column-properties style:column-width="2.1215in"/>
    </style:style>
    <style:style style:name="Table181" style:family="table">
      <style:table-properties style:width="7.4777in" fo:margin-left="0in" table:align="center"/>
    </style:style>
    <style:style style:name="TableRow186" style:family="table-row">
      <style:table-row-properties style:min-row-height="0.468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Times New Roman" style:font-name-asian="標楷體" fo:font-weight="bold" style:font-weight-asian="bold" fo:font-size="13pt" style:font-size-asian="13pt" style:font-size-complex="13pt"/>
    </style:style>
    <style:style style:name="T192" style:parent-style-name="預設段落字型" style:family="text">
      <style:text-properties style:font-name="Times New Roman" style:font-name-asian="標楷體" fo:font-weight="bold" style:font-weight-asian="bold" fo:font-size="13pt" style:font-size-asian="13pt" style:font-size-complex="13pt"/>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Times New Roman" style:font-name-asian="標楷體" fo:font-weight="bold" style:font-weight-asian="bold" fo:font-size="13pt" style:font-size-asian="13pt" style:font-size-complex="13pt"/>
    </style:style>
    <style:style style:name="T201" style:parent-style-name="預設段落字型" style:family="text">
      <style:text-properties style:font-name="Times New Roman" style:font-name-asian="標楷體" fo:font-weight="bold" style:font-weight-asian="bold" fo:font-size="13pt" style:font-size-asian="13pt" style:font-size-complex="13pt"/>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Times New Roman" style:font-name-asian="標楷體" fo:font-weight="bold" style:font-weight-asian="bold" fo:font-size="13pt" style:font-size-asian="13pt" style:font-size-complex="13pt"/>
    </style:style>
    <style:style style:name="T210" style:parent-style-name="預設段落字型" style:family="text">
      <style:text-properties style:font-name="Times New Roman" style:font-name-asian="標楷體" fo:font-weight="bold" style:font-weight-asian="bold" fo:font-size="13pt" style:font-size-asian="13pt" style:font-size-complex="13pt"/>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ableRow216" style:family="table-row">
      <style:table-row-properties style:min-row-height="0.504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1" style:family="table-row">
      <style:table-row-properties style:min-row-height="0.5534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2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2"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3" style:family="table-row">
      <style:table-row-properties style:min-row-height="0.582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38"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9"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TableRow240" style:family="table-row">
      <style:table-row-properties style:min-row-height="0.523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5" style:parent-style-name="內文" style:family="paragraph">
      <style:paragraph-properties style:snap-to-layout-grid="false" fo:text-align="center"/>
    </style:style>
    <style:style style:name="T246" style:parent-style-name="預設段落字型" style:family="text">
      <style:text-properties style:font-name="Times New Roman" style:font-name-asian="標楷體" fo:font-weight="bold" style:font-weight-asian="bold" fo:font-size="13pt" style:font-size-asian="13pt" style:font-size-complex="13pt"/>
    </style:style>
    <style:style style:name="T247" style:parent-style-name="預設段落字型" style:family="text">
      <style:text-properties style:font-name="Times New Roman" style:font-name-asian="標楷體" fo:font-weight="bold" style:font-weight-asian="bold" fo:font-size="13pt" style:font-size-asian="13pt" style:font-size-complex="13pt"/>
    </style:style>
    <style:style style:name="P248" style:parent-style-name="內文" style:family="paragraph">
      <style:paragraph-properties style:snap-to-layout-grid="false" fo:text-align="center" fo:margin-left="0.1583in">
        <style:tab-stops/>
      </style:paragraph-properties>
      <style:text-properties style:font-name="Times New Roman" style:font-name-asian="標楷體" fo:font-weight="bold" style:font-weight-asian="bold" fo:font-size="13pt" style:font-size-asian="13pt" style:font-size-complex="13pt"/>
    </style:style>
    <style:style style:name="P249" style:parent-style-name="內文" style:family="paragraph">
      <style:paragraph-properties fo:text-align="center" fo:margin-left="0.1583in">
        <style:tab-stops/>
      </style:paragraph-properties>
      <style:text-properties style:font-name="Times New Roman" style:font-name-asian="標楷體" fo:font-size="13pt" style:font-size-asian="13pt" style:font-size-complex="13pt"/>
    </style:style>
    <style:style style:name="TableRow250" style:family="table-row">
      <style:table-row-properties style:min-row-height="0.478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55" style:family="table-row">
      <style:table-row-properties style:min-row-height="0.555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6" style:parent-style-name="內文" style:family="paragraph">
      <style:paragraph-properties style:snap-to-layout-grid="false" fo:text-align="center"/>
    </style:style>
    <style:style style:name="T267" style:parent-style-name="預設段落字型" style:family="text">
      <style:text-properties style:font-name="Times New Roman" style:font-name-asian="標楷體" fo:font-weight="bold" style:font-weight-asian="bold"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ableRow269" style:family="table-row">
      <style:table-row-properties style:min-row-height="0.507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4" style:parent-style-name="內文" style:family="paragraph">
      <style:paragraph-properties style:snap-to-layout-grid="false" fo:text-align="center"/>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P2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78" style:family="table-row">
      <style:table-row-properties style:min-row-height="0.48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1"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075in"/>
    </style:style>
    <style:style style:name="T284"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7" style:parent-style-name="內文"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88"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89"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90" style:parent-style-name="內文" style:family="paragraph">
      <style:paragraph-properties style:snap-to-layout-grid="false" fo:text-align="justify" style:line-height-at-least="0.3055in"/>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新細明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新細明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style>
    <style:style style:name="P300" style:parent-style-name="內文" style:family="paragraph">
      <style:paragraph-properties style:snap-to-layout-grid="false" fo:text-align="justify" style:line-height-at-least="0.3055in"/>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style:line-height-at-least="0.3055in"/>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08" style:parent-style-name="內文"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09" style:parent-style-name="內文"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0"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1" style:parent-style-name="內文" style:family="paragraph">
      <style:paragraph-properties style:snap-to-layout-grid="false" style:line-height-at-least="0.3055in" fo:margin-left="0.9173in" fo:text-indent="-0.2284in">
        <style:tab-stops/>
      </style:paragraph-properties>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P316"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17" style:parent-style-name="內文" style:family="paragraph">
      <style:paragraph-properties style:snap-to-layout-grid="false" style:line-height-at-least="0.3055in"/>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P329" style:parent-style-name="內文" style:family="paragraph">
      <style:paragraph-properties style:snap-to-layout-grid="false" fo:margin-top="0.125in" style:line-height-at-least="0.3055in" fo:margin-left="0.984in" fo:text-indent="-0.3187in">
        <style:tab-stops/>
      </style:paragraph-properties>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style:snap-to-layout-grid="false" style:line-height-at-least="0.3055in" fo:margin-left="0.9687in" fo:text-indent="-0.2479in">
        <style:tab-stops/>
      </style:paragraph-properties>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6"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337" style:parent-style-name="內文" style:family="paragraph">
      <style:paragraph-properties style:snap-to-layout-grid="false" fo:margin-top="0.125in" style:line-height-at-least="0.25in" fo:margin-left="0.9847in">
        <style:tab-stops/>
      </style:paragraph-properties>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style:font-name-asian="標楷體" fo:font-size="14pt" style:font-size-asian="14pt" style:font-size-complex="14pt"/>
    </style:style>
    <style:style style:name="P349"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0" style:parent-style-name="內文" style:family="paragraph">
      <style:paragraph-properties style:snap-to-layout-grid="false" fo:margin-top="0.125in" style:line-height-at-least="0.3055in"/>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P360" style:parent-style-name="內文" style:family="paragraph">
      <style:paragraph-properties style:snap-to-layout-grid="false" style:line-height-at-least="0.3055in" fo:margin-left="1.0236in" fo:text-indent="-0.334in">
        <style:tab-stops/>
      </style:paragraph-properties>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P364"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65" style:parent-style-name="內文" style:family="paragraph">
      <style:paragraph-properties style:snap-to-layout-grid="false" style:line-height-at-least="0.3055in"/>
    </style:style>
    <style:style style:name="T366" style:parent-style-name="預設段落字型" style:family="text">
      <style:text-properties style:font-name="Times New Roman" style:font-name-asian="標楷體" fo:font-weight="bold" style:font-weight-asian="bold" fo:font-size="14pt" style:font-size-asian="14pt" style:font-size-complex="14pt"/>
    </style:style>
    <style:style style:name="P367" style:parent-style-name="內文" style:family="paragraph">
      <style:paragraph-properties style:snap-to-layout-grid="false" style:line-height-at-least="0.3055in" fo:margin-left="0.5909in" fo:text-indent="-0.3937in">
        <style:tab-stops/>
      </style:paragraph-properties>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P377" style:parent-style-name="內文" style:family="paragraph">
      <style:paragraph-properties style:snap-to-layout-grid="false" style:line-height-at-least="0.3055in" fo:margin-left="0.5909in" fo:text-indent="-0.3937in">
        <style:tab-stops/>
      </style:paragraph-properties>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新細明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新細明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P388"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style>
    <style:style style:name="P403"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4" style:parent-style-name="內文" style:family="paragraph">
      <style:paragraph-properties style:snap-to-layout-grid="false" style:line-height-at-least="0.3055in" fo:margin-left="0.5909in" fo:text-indent="-0.3937in">
        <style:tab-stops/>
      </style:paragraph-properties>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P408" style:parent-style-name="內文" style:master-page-name="MP1" style:family="paragraph">
      <style:paragraph-properties fo:break-before="page">
        <style:tab-stops>
          <style:tab-stop style:type="left" style:position="0.7041in"/>
        </style:tab-stops>
      </style:paragraph-properties>
    </style:style>
    <style:style style:name="T411" style:parent-style-name="預設段落字型" style:family="text">
      <style:text-properties style:font-name="Times New Roman" style:font-name-asian="標楷體" fo:font-weight="bold" style:font-weight-asian="bold" fo:font-size="14pt" style:font-size-asian="14pt" style:font-size-complex="14pt"/>
    </style:style>
    <style:style style:name="T412" style:parent-style-name="預設段落字型" style:family="text">
      <style:text-properties style:font-name="Times New Roman" style:font-name-asian="標楷體" fo:font-weight="bold" style:font-weight-asian="bold" fo:font-size="14pt" style:font-size-asian="14pt" style:font-size-complex="14pt"/>
    </style:style>
    <style:style style:name="T413" style:parent-style-name="預設段落字型" style:family="text">
      <style:text-properties style:font-name="Times New Roman" style:font-name-asian="標楷體" fo:font-weight="bold" style:font-weight-asian="bold" fo:font-size="16pt" style:font-size-asian="16pt" style:font-size-complex="16pt"/>
    </style:style>
    <style:style style:name="T414" style:parent-style-name="預設段落字型" style:family="text">
      <style:text-properties style:font-name="Times New Roman" style:font-name-asian="標楷體" fo:font-weight="bold" style:font-weight-asian="bold" fo:font-size="16pt" style:font-size-asian="16pt" style:font-size-complex="16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P416" style:parent-style-name="內文" style:family="paragraph">
      <style:paragraph-properties fo:text-align="center" fo:line-height="0.2361in" fo:margin-right="-0.2263in"/>
    </style:style>
    <style:style style:name="T4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8" style:parent-style-name="內文" style:family="paragraph">
      <style:paragraph-properties fo:line-height="0.25in" fo:margin-left="0.0006in" fo:margin-right="-0.3569in" fo:text-indent="-0.0006in">
        <style:tab-stops/>
      </style:paragraph-properties>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font-size-complex="12pt"/>
    </style:style>
    <style:style style:name="P421" style:parent-style-name="內文" style:family="paragraph">
      <style:paragraph-properties fo:line-height="0.25in" fo:margin-left="0.0833in">
        <style:tab-stops/>
      </style:paragraph-properties>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Times New Roman" style:font-name-asian="標楷體" fo:color="#000000" style:font-size-complex="12pt"/>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style:font-size-complex="12pt"/>
    </style:style>
    <style:style style:name="P454" style:parent-style-name="內文" style:family="paragraph">
      <style:paragraph-properties fo:line-height="0.25in" fo:margin-left="0.2013in" fo:margin-right="-0.3569in" fo:text-indent="-0.118in">
        <style:tab-stops/>
      </style:paragraph-properties>
    </style:style>
    <style:style style:name="T455" style:parent-style-name="預設段落字型" style:family="text">
      <style:text-properties style:font-name="Times New Roman" style:font-name-asian="標楷體" style:font-size-complex="14pt"/>
    </style:style>
    <style:style style:name="T45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57" style:parent-style-name="預設段落字型" style:family="text">
      <style:text-properties style:font-name="Times New Roman" style:font-name-asian="標楷體" fo:font-weight="bold" style:font-weight-asian="bold" style:font-size-complex="14pt"/>
    </style:style>
    <style:style style:name="T458" style:parent-style-name="預設段落字型" style:family="text">
      <style:text-properties style:font-name="Times New Roman" style:font-name-asian="標楷體" style:font-size-complex="14pt"/>
    </style:style>
    <style:style style:name="P459"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460" style:parent-style-name="內文" style:family="paragraph">
      <style:paragraph-properties fo:line-height="0.25in" fo:margin-right="-0.3569in"/>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標楷體" style:font-name-asian="標楷體" fo:font-weight="bold" style:font-weight-asian="bold" style:font-size-complex="12pt"/>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Times New Roman" style:font-name-asian="標楷體" fo:font-weight="bold" style:font-weight-asian="bold" style:font-size-complex="12pt"/>
    </style:style>
    <style:style style:name="T46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6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6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6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75" style:parent-style-name="預設段落字型" style:family="text">
      <style:text-properties style:font-name="Times New Roman" style:font-name-asian="標楷體" fo:font-weight="bold" style:font-weight-asian="bold" style:font-size-complex="12pt"/>
    </style:style>
    <style:style style:name="P476" style:parent-style-name="內文" style:family="paragraph">
      <style:paragraph-properties fo:line-height="0.25in" fo:margin-right="-0.3569in"/>
    </style:style>
    <style:style style:name="T477" style:parent-style-name="預設段落字型" style:family="text">
      <style:text-properties style:font-name="Times New Roman" style:font-name-asian="標楷體" fo:font-weight="bold" style:font-weight-asian="bold" style:font-size-complex="12pt"/>
    </style:style>
    <style:style style:name="T478" style:parent-style-name="預設段落字型" style:family="text">
      <style:text-properties style:font-name="Times New Roman" style:font-name-asian="標楷體" fo:font-weight="bold" style:font-weight-asian="bold" style:font-size-complex="12pt"/>
    </style:style>
    <style:style style:name="T479" style:parent-style-name="預設段落字型" style:family="text">
      <style:text-properties style:font-name="Times New Roman" style:font-name-asian="標楷體" fo:font-weight="bold" style:font-weight-asian="bold" style:font-size-complex="12pt"/>
    </style:style>
    <style:style style:name="T480" style:parent-style-name="預設段落字型" style:family="text">
      <style:text-properties style:font-name="Times New Roman" style:font-name-asian="標楷體" fo:font-weight="bold" style:font-weight-asian="bold" style:font-size-complex="14pt"/>
    </style:style>
    <style:style style:name="T481" style:parent-style-name="預設段落字型" style:family="text">
      <style:text-properties style:font-name="Times New Roman" style:font-name-asian="標楷體" fo:font-weight="bold" style:font-weight-asian="bold" style:font-size-complex="12pt"/>
    </style:style>
    <style:style style:name="T482" style:parent-style-name="預設段落字型" style:family="text">
      <style:text-properties style:font-name="Times New Roman" style:font-name-asian="標楷體" fo:font-weight="bold" style:font-weight-asian="bold" style:font-size-complex="12pt"/>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fo:font-weight="bold" style:font-weight-asian="bold" fo:font-size="14pt" style:font-size-asian="14pt" style:font-size-complex="14pt"/>
    </style:style>
    <style:style style:name="T4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weight="bold" style:font-weight-asian="bold" fo:font-size="14pt" style:font-size-asian="14pt" style:font-size-complex="14pt"/>
    </style:style>
    <style:style style:name="T4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fo:font-size="14pt" style:font-size-asian="14pt" style:font-size-complex="14pt"/>
    </style:style>
    <style:style style:name="T490" style:parent-style-name="預設段落字型" style:family="text">
      <style:text-properties style:font-name="Times New Roman" style:font-name-asian="標楷體" fo:font-weight="bold" style:font-weight-asian="bold" fo:font-size="14pt" style:font-size-asian="14pt" style:font-size-complex="14pt"/>
    </style:style>
    <style:style style:name="T4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3"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495" style:family="table-column">
      <style:table-column-properties style:column-width="1.4409in" style:use-optimal-column-width="false"/>
    </style:style>
    <style:style style:name="TableColumn496" style:family="table-column">
      <style:table-column-properties style:column-width="0.6888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1.9687in" style:use-optimal-column-width="false"/>
    </style:style>
    <style:style style:name="TableColumn499" style:family="table-column">
      <style:table-column-properties style:column-width="0.7875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2.6576in" style:use-optimal-column-width="false"/>
    </style:style>
    <style:style style:name="TableColumn502" style:family="table-column">
      <style:table-column-properties style:column-width="0.4298in" style:use-optimal-column-width="false"/>
    </style:style>
    <style:style style:name="TableColumn503" style:family="table-column">
      <style:table-column-properties style:column-width="0.3979in" style:use-optimal-column-width="false"/>
    </style:style>
    <style:style style:name="Table494" style:family="table">
      <style:table-properties style:width="10.4388in" fo:margin-left="0in" table:align="center"/>
    </style:style>
    <style:style style:name="TableRow504" style:family="table-row">
      <style:table-row-properties style:min-row-height="0.314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Times New Roman" style:font-name-asian="標楷體" style:font-size-complex="12pt"/>
    </style:style>
    <style:style style:name="P507" style:parent-style-name="內文" style:family="paragraph">
      <style:paragraph-properties fo:text-align="center" style:line-height-at-least="0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style>
    <style:style style:name="T510" style:parent-style-name="預設段落字型" style:family="text">
      <style:text-properties style:font-name="Times New Roman"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style>
    <style:style style:name="T513" style:parent-style-name="預設段落字型" style:family="text">
      <style:text-properties style:font-name="Times New Roman" style:font-name-asian="標楷體"/>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style>
    <style:style style:name="T517" style:parent-style-name="預設段落字型" style:family="text">
      <style:text-properties style:font-name="Times New Roman"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Times New Roman" style:font-name-asian="標楷體"/>
    </style:style>
    <style:style style:name="P522" style:parent-style-name="內文" style:family="paragraph">
      <style:paragraph-properties fo:text-align="center" style:line-height-at-least="0in"/>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Times New Roman" style:font-name-asian="標楷體"/>
    </style:style>
    <style:style style:name="TableRow530" style:family="table-row">
      <style:table-row-properties style:min-row-height="0.2798in" style:use-optimal-row-height="false"/>
    </style:style>
    <style:style style:name="P531" style:parent-style-name="內文" style:family="paragraph">
      <style:text-properties style:font-name="Times New Roman" style:font-name-asian="標楷體" style:font-size-complex="12pt"/>
    </style:style>
    <style:style style:name="P532" style:parent-style-name="內文" style:family="paragraph">
      <style:paragraph-properties fo:text-align="center" fo:line-height="0.1944in"/>
      <style:text-properties style:font-name="Times New Roman" style:font-name-asian="標楷體"/>
    </style:style>
    <style:style style:name="P533" style:parent-style-name="內文" style:family="paragraph">
      <style:paragraph-properties fo:text-align="center" fo:line-height="0.1944in"/>
      <style:text-properties style:font-name="Times New Roman" style:font-name-asian="標楷體"/>
    </style:style>
    <style:style style:name="P534" style:parent-style-name="內文" style:family="paragraph">
      <style:paragraph-properties fo:text-align="center" fo:line-height="0.1944in"/>
      <style:text-properties style:font-name="Times New Roman" style:font-name-asian="標楷體"/>
    </style:style>
    <style:style style:name="P535" style:parent-style-name="內文" style:family="paragraph">
      <style:paragraph-properties fo:text-align="center" fo:line-height="0.1944in"/>
      <style:text-properties style:font-name="Times New Roman" style:font-name-asian="標楷體"/>
    </style:style>
    <style:style style:name="P536" style:parent-style-name="內文" style:family="paragraph">
      <style:paragraph-properties fo:text-align="center" fo:line-height="0.1944in"/>
      <style:text-properties style:font-name="Times New Roman" style:font-name-asian="標楷體"/>
    </style:style>
    <style:style style:name="P537" style:parent-style-name="內文" style:family="paragraph">
      <style:paragraph-properties fo:text-align="center" fo:line-height="0.1944in"/>
      <style:text-properties style:font-name="Times New Roman"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944in"/>
    </style:style>
    <style:style style:name="T540" style:parent-style-name="預設段落字型" style:family="text">
      <style:text-properties style:font-name="Times New Roman"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style:style>
    <style:style style:name="T543" style:parent-style-name="預設段落字型" style:family="text">
      <style:text-properties style:font-name="Times New Roman" style:font-name-asian="標楷體"/>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Times New Roman"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Times New Roman"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Times New Roman" style:font-name-asian="標楷體"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Times New Roman"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Times New Roman"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Times New Roman"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Times New Roman"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Times New Roman" style:font-name-asian="標楷體"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Times New Roman"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Times New Roman"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Times New Roman"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Times New Roman" style:font-name-asian="標楷體"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Times New Roman"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Times New Roman" style:font-name-asian="標楷體"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Times New Roman"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Times New Roman"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Times New Roman" style:font-name-asian="標楷體" style:font-size-complex="12pt"/>
    </style:style>
    <style:style style:name="TableRow677" style:family="table-row">
      <style:table-row-properties style:min-row-height="0.2395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684" style:family="table-row">
      <style:table-row-properties style:min-row-height="0.9881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Times New Roman"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Times New Roman"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Times New Roman" style:font-name-asian="標楷體" style:font-size-complex="12pt"/>
    </style:style>
    <style:style style:name="P691"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94" style:parent-style-name="預設段落字型" style:family="text">
      <style:text-properties style:font-name="Times New Roman" style:font-name-asian="標楷體" fo:font-weight="bold" style:font-weight-asian="bold" fo:font-size="14pt" style:font-size-asian="14pt" style:font-size-complex="14pt"/>
    </style:style>
    <style:style style:name="T695" style:parent-style-name="預設段落字型" style:family="text">
      <style:text-properties style:font-name="Times New Roman" style:font-name-asian="標楷體" fo:font-weight="bold" style:font-weight-asian="bold" fo:font-size="14pt" style:font-size-asian="14pt" style:font-size-complex="14pt"/>
    </style:style>
    <style:style style:name="T696" style:parent-style-name="預設段落字型" style:family="text">
      <style:text-properties style:font-name="Times New Roman" style:font-name-asian="標楷體" fo:font-weight="bold" style:font-weight-asian="bold" fo:font-size="16pt" style:font-size-asian="16pt" style:font-size-complex="16pt"/>
    </style:style>
    <style:style style:name="T69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99" style:family="table-column">
      <style:table-column-properties style:column-width="0.868in" style:use-optimal-column-width="false"/>
    </style:style>
    <style:style style:name="TableColumn700" style:family="table-column">
      <style:table-column-properties style:column-width="1.4493in" style:use-optimal-column-width="false"/>
    </style:style>
    <style:style style:name="TableColumn701" style:family="table-column">
      <style:table-column-properties style:column-width="0.1965in" style:use-optimal-column-width="false"/>
    </style:style>
    <style:style style:name="TableColumn702" style:family="table-column">
      <style:table-column-properties style:column-width="0.0215in" style:use-optimal-column-width="false"/>
    </style:style>
    <style:style style:name="TableColumn703" style:family="table-column">
      <style:table-column-properties style:column-width="0.8673in" style:use-optimal-column-width="false"/>
    </style:style>
    <style:style style:name="TableColumn704" style:family="table-column">
      <style:table-column-properties style:column-width="0.9854in" style:use-optimal-column-width="false"/>
    </style:style>
    <style:style style:name="TableColumn705" style:family="table-column">
      <style:table-column-properties style:column-width="1.0256in" style:use-optimal-column-width="false"/>
    </style:style>
    <style:style style:name="TableColumn706" style:family="table-column">
      <style:table-column-properties style:column-width="0.25in" style:use-optimal-column-width="false"/>
    </style:style>
    <style:style style:name="TableColumn707" style:family="table-column">
      <style:table-column-properties style:column-width="1.218in" style:use-optimal-column-width="false"/>
    </style:style>
    <style:style style:name="Table698" style:family="table">
      <style:table-properties style:width="6.8819in" fo:margin-left="0in" table:align="center"/>
    </style:style>
    <style:style style:name="TableRow708" style:family="table-row">
      <style:table-row-properties style:min-row-height="0.2381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13" style:family="table-row">
      <style:table-row-properties style:min-row-height="0.3541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2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3" style:family="table-row">
      <style:table-row-properties style:min-row-height="0.3541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line-height="0.3194in"/>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line-height="0.3194in"/>
    </style:style>
    <style:style style:name="T738" style:parent-style-name="預設段落字型" style:family="text">
      <style:text-properties style:font-name="Times New Roman" style:font-name-asian="標楷體" fo:font-weight="bold" style:font-weight-asian="bold"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P74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45" style:family="table-row">
      <style:table-row-properties style:min-row-height="0.3541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55" style:family="table-row">
      <style:table-row-properties style:min-row-height="0.3541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line-height="0.3194in"/>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66" style:family="table-row">
      <style:table-row-properties style:min-row-height="0.4361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75" style:family="table-row">
      <style:table-row-properties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7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81" style:parent-style-name="內文" style:family="paragraph">
      <style:paragraph-properties style:snap-to-layout-grid="false" fo:line-height="0.3194in" fo:text-indent="0.6805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00" style:family="table-row">
      <style:table-row-properties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3194in"/>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15" style:family="table-row">
      <style:table-row-properties style:min-row-height="0.3937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6" style:family="table-row">
      <style:table-row-properties style:min-row-height="0.3937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7" style:family="table-row">
      <style:table-row-properties style:min-row-height="0.3937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8" style:family="table-row">
      <style:table-row-properties style:min-row-height="0.3055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51" style:family="table-row">
      <style:table-row-properties style:min-row-height="0.2666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64" style:parent-style-name="內文" style:family="paragraph">
      <style:paragraph-properties style:snap-to-layout-grid="false" fo:text-align="center" style:line-height-at-least="0in"/>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P86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71" style:family="table-row">
      <style:table-row-properties style:min-row-height="0.2333in" style:use-optimal-row-height="false" fo:keep-together="always"/>
    </style:style>
    <style:style style:name="P87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7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76"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79" style:family="table-row">
      <style:table-row-properties style:min-row-height="0.3937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line-height="0.3194in"/>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style>
    <style:style style:name="TableRow894" style:family="table-row">
      <style:table-row-properties style:min-row-height="0.775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line-height="0.3194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5" style:parent-style-name="內文" style:family="paragraph">
      <style:paragraph-properties style:snap-to-layout-grid="false" fo:line-height="0.3194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12" style:family="table-row">
      <style:table-row-properties style:min-row-height="0.2486in" style:use-optimal-row-height="false" fo:keep-together="always"/>
    </style:style>
    <style:style style:name="TableCell91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15" style:family="table-row">
      <style:table-row-properties style:min-row-height="1.9527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18" style:parent-style-name="內文" style:family="paragraph">
      <style:paragraph-properties fo:break-before="page" style:snap-to-layout-grid="false" fo:margin-bottom="0.125in" fo:line-height="0.3194in"/>
    </style:style>
    <style:style style:name="T919" style:parent-style-name="預設段落字型" style:family="text">
      <style:text-properties style:font-name="Times New Roman" style:font-name-asian="標楷體" fo:font-weight="bold" style:font-weight-asian="bold" fo:font-size="14pt" style:font-size-asian="14pt" style:font-size-complex="14pt"/>
    </style:style>
    <style:style style:name="T920" style:parent-style-name="預設段落字型" style:family="text">
      <style:text-properties style:font-name="Times New Roman" style:font-name-asian="標楷體" fo:font-weight="bold" style:font-weight-asian="bold" fo:font-size="16pt" style:font-size-asian="16pt" style:font-size-complex="16pt"/>
    </style:style>
    <style:style style:name="T921" style:parent-style-name="預設段落字型" style:family="text">
      <style:text-properties style:font-name="Times New Roman" style:font-name-asian="標楷體" fo:font-weight="bold" style:font-weight-asian="bold" fo:font-size="16pt" style:font-size-asian="16pt" style:font-size-complex="16pt"/>
    </style:style>
    <style:style style:name="P922"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23"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24"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5" style:parent-style-name="內文" style:family="paragraph">
      <style:paragraph-properties style:snap-to-layout-grid="false" fo:line-height="0.3194in" fo:margin-left="1.3777in" fo:text-indent="-1.3777in">
        <style:tab-stops/>
      </style:paragraph-properties>
    </style:style>
    <style:style style:name="T926" style:parent-style-name="預設段落字型" style:family="text">
      <style:text-properties style:font-name="Times New Roman" style:font-name-asian="標楷體" fo:letter-spacing="-0.0111in" fo:font-size="14pt" style:font-size-asian="14pt" style:font-size-complex="14pt"/>
    </style:style>
    <style:style style:name="T927" style:parent-style-name="預設段落字型" style:family="text">
      <style:text-properties style:font-name="Times New Roman" style:font-name-asian="標楷體" fo:letter-spacing="-0.0111in" fo:font-size="14pt" style:font-size-asian="14pt" style:font-size-complex="14pt"/>
    </style:style>
    <style:style style:name="T928" style:parent-style-name="預設段落字型" style:family="text">
      <style:text-properties style:font-name="新細明體" fo:letter-spacing="-0.0111in" fo:font-size="14pt" style:font-size-asian="14pt" style:font-size-complex="14pt"/>
    </style:style>
    <style:style style:name="T929" style:parent-style-name="預設段落字型" style:family="text">
      <style:text-properties style:font-name="Times New Roman" style:font-name-asian="標楷體" fo:letter-spacing="-0.0111in" fo:font-size="14pt" style:font-size-asian="14pt" style:font-size-complex="14pt"/>
    </style:style>
    <style:style style:name="T930" style:parent-style-name="預設段落字型" style:family="text">
      <style:text-properties style:font-name="新細明體" fo:letter-spacing="-0.0111in" fo:font-size="14pt" style:font-size-asian="14pt" style:font-size-complex="14pt"/>
    </style:style>
    <style:style style:name="T931" style:parent-style-name="預設段落字型" style:family="text">
      <style:text-properties style:font-name="Times New Roman" style:font-name-asian="標楷體" fo:letter-spacing="-0.0111in" fo:font-size="14pt" style:font-size-asian="14pt" style:font-size-complex="14pt"/>
    </style:style>
    <style:style style:name="T932" style:parent-style-name="預設段落字型" style:family="text">
      <style:text-properties style:font-name="Times New Roman" style:font-name-asian="標楷體" fo:letter-spacing="-0.0111in" fo:font-size="14pt" style:font-size-asian="14pt" style:font-size-complex="14pt"/>
    </style:style>
    <style:style style:name="T933" style:parent-style-name="預設段落字型" style:family="text">
      <style:text-properties style:font-name="Times New Roman" style:font-name-asian="標楷體" fo:letter-spacing="-0.0111in" fo:font-size="14pt" style:font-size-asian="14pt" style:font-size-complex="14pt"/>
    </style:style>
    <style:style style:name="T934" style:parent-style-name="預設段落字型" style:family="text">
      <style:text-properties style:font-name="Times New Roman" style:font-name-asian="標楷體" fo:letter-spacing="-0.0111in" fo:font-size="14pt" style:font-size-asian="14pt" style:font-size-complex="14pt"/>
    </style:style>
    <style:style style:name="P935" style:parent-style-name="內文" style:family="paragraph">
      <style:paragraph-properties style:snap-to-layout-grid="false" fo:line-height="0.3194in" fo:margin-left="1.6722in" fo:text-indent="-1.6722in">
        <style:tab-stops/>
      </style:paragraph-properties>
    </style:style>
    <style:style style:name="T936" style:parent-style-name="預設段落字型" style:family="text">
      <style:text-properties style:font-name="Times New Roman" style:font-name-asian="標楷體" fo:letter-spacing="-0.0111in" fo:font-size="14pt" style:font-size-asian="14pt" style:font-size-complex="14pt"/>
    </style:style>
    <style:style style:name="T937" style:parent-style-name="預設段落字型" style:family="text">
      <style:text-properties style:font-name="Times New Roman" style:font-name-asian="標楷體" fo:letter-spacing="-0.0111in" fo:font-size="14pt" style:font-size-asian="14pt" style:font-size-complex="14pt"/>
    </style:style>
    <style:style style:name="T938" style:parent-style-name="預設段落字型" style:family="text">
      <style:text-properties style:font-name="新細明體" fo:letter-spacing="-0.0111in" fo:font-size="14pt" style:font-size-asian="14pt" style:font-size-complex="14pt"/>
    </style:style>
    <style:style style:name="T939" style:parent-style-name="預設段落字型" style:family="text">
      <style:text-properties style:font-name="Times New Roman" style:font-name-asian="標楷體" fo:letter-spacing="-0.0111in" fo:font-size="14pt" style:font-size-asian="14pt" style:font-size-complex="14pt"/>
    </style:style>
    <style:style style:name="T940" style:parent-style-name="預設段落字型" style:family="text">
      <style:text-properties style:font-name="新細明體" fo:letter-spacing="-0.0111in" fo:font-size="14pt" style:font-size-asian="14pt" style:font-size-complex="14pt"/>
    </style:style>
    <style:style style:name="T941" style:parent-style-name="預設段落字型" style:family="text">
      <style:text-properties style:font-name="Times New Roman" style:font-name-asian="標楷體" fo:letter-spacing="-0.0111in" fo:font-size="14pt" style:font-size-asian="14pt" style:font-size-complex="14pt"/>
    </style:style>
    <style:style style:name="T942" style:parent-style-name="預設段落字型" style:family="text">
      <style:text-properties style:font-name="Times New Roman" style:font-name-asian="標楷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P945"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46" style:parent-style-name="內文" style:family="paragraph">
      <style:paragraph-properties style:snap-to-layout-grid="false" fo:line-height="0.3194in" fo:margin-left="0.6027in" fo:text-indent="-0.6027in">
        <style:tab-stops/>
      </style:paragraph-properties>
    </style:style>
    <style:style style:name="T947" style:parent-style-name="預設段落字型" style:family="text">
      <style:text-properties style:font-name="Times New Roman" style:font-name-asian="標楷體" fo:letter-spacing="-0.0111in" fo:font-size="14pt" style:font-size-asian="14pt" style:font-size-complex="14pt"/>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Times New Roman" style:font-name-asian="標楷體" fo:letter-spacing="-0.0111in" fo:font-size="14pt" style:font-size-asian="14pt" style:font-size-complex="14pt"/>
    </style:style>
    <style:style style:name="T950" style:parent-style-name="預設段落字型" style:family="text">
      <style:text-properties style:font-name="Times New Roman" style:font-name-asian="標楷體" fo:color="#000000" fo:letter-spacing="-0.0111in" fo:font-size="14pt" style:font-size-asian="14pt" style:font-size-complex="14pt"/>
    </style:style>
    <style:style style:name="T951" style:parent-style-name="預設段落字型" style:family="text">
      <style:text-properties style:font-name="Times New Roman" style:font-name-asian="標楷體" fo:color="#000000" fo:letter-spacing="-0.0111in" fo:font-size="14pt" style:font-size-asian="14pt" style:font-size-complex="14pt"/>
    </style:style>
    <style:style style:name="T952" style:parent-style-name="預設段落字型" style:family="text">
      <style:text-properties style:font-name="Times New Roman" style:font-name-asian="標楷體" fo:color="#000000"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T956" style:parent-style-name="預設段落字型" style:family="text">
      <style:text-properties style:font-name="Times New Roman" style:font-name-asian="標楷體" fo:letter-spacing="-0.0111in" fo:font-size="14pt" style:font-size-asian="14pt" style:font-size-complex="14pt"/>
    </style:style>
    <style:style style:name="T957" style:parent-style-name="預設段落字型" style:family="text">
      <style:text-properties style:font-name="Times New Roman" style:font-name-asian="標楷體" fo:letter-spacing="-0.0111in" fo:font-size="14pt" style:font-size-asian="14pt" style:font-size-complex="14pt"/>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T962" style:parent-style-name="預設段落字型" style:family="text">
      <style:text-properties style:font-name="Times New Roman" style:font-name-asian="標楷體" fo:letter-spacing="-0.0111in" fo:font-size="14pt" style:font-size-asian="14pt" style:font-size-complex="14pt"/>
    </style:style>
    <style:style style:name="T963" style:parent-style-name="預設段落字型" style:family="text">
      <style:text-properties style:font-name="Times New Roman" style:font-name-asian="標楷體"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P972" style:parent-style-name="內文" style:family="paragraph">
      <style:paragraph-properties style:snap-to-layout-grid="false" fo:line-height="0.3194in"/>
    </style:style>
    <style:style style:name="T973" style:parent-style-name="預設段落字型" style:family="text">
      <style:text-properties style:font-name="Times New Roman" style:font-name-asian="標楷體" fo:font-weight="bold" style:font-weight-asian="bold" fo:font-size="14pt" style:font-size-asian="14pt" style:font-size-complex="14pt"/>
    </style:style>
    <style:style style:name="T974" style:parent-style-name="預設段落字型" style:family="text">
      <style:text-properties style:font-name="Times New Roman" style:font-name-asian="標楷體" fo:font-weight="bold" style:font-weight-asian="bold" fo:font-size="14pt" style:font-size-asian="14pt" style:font-size-complex="14pt"/>
    </style:style>
    <style:style style:name="T9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0"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81"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82"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83"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84"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86" style:family="table-column">
      <style:table-column-properties style:column-width="3.409in"/>
    </style:style>
    <style:style style:name="TableColumn987" style:family="table-column">
      <style:table-column-properties style:column-width="3.4819in"/>
    </style:style>
    <style:style style:name="Table985" style:family="table">
      <style:table-properties style:width="6.8909in" fo:margin-left="0in" table:align="center"/>
    </style:style>
    <style:style style:name="TableRow988" style:family="table-row">
      <style:table-row-properties/>
    </style:style>
    <style:style style:name="TableCell9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9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2" style:parent-style-name="內文" style:family="paragraph">
      <style:paragraph-properties style:snap-to-layout-grid="false" fo:line-height="0.3194in"/>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Times New Roman" style:font-name-asian="標楷體" fo:font-size="14pt" style:font-size-asian="14pt" style:font-size-complex="14pt"/>
    </style:style>
    <style:style style:name="T995"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font-size-complex="12pt"/>
    </style:style>
    <style:style style:name="P99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99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99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1" style:parent-style-name="內文" style:family="paragraph">
      <style:paragraph-properties style:snap-to-layout-grid="false" fo:line-height="0.3194in"/>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0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1006" style:family="table-row">
      <style:table-row-properties/>
    </style:style>
    <style:style style:name="TableCell10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0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0" style:parent-style-name="內文" style:family="paragraph">
      <style:paragraph-properties style:snap-to-layout-grid="false" fo:line-height="0.3194in"/>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fo:font-size="14pt" style:font-size-asian="14pt" style:font-size-complex="14pt"/>
    </style:style>
    <style:style style:name="T1014"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15" style:parent-style-name="內文" style:family="paragraph">
      <style:paragraph-properties style:snap-to-layout-grid="false" fo:line-height="0.3194in"/>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TableCell10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2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3" style:parent-style-name="內文" style:family="paragraph">
      <style:paragraph-properties style:snap-to-layout-grid="false" fo:line-height="0.3194in"/>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7"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大計畫團隊推薦之優良教師、退休資深教師。</text:span></text:p>
        </text:list-item>
      </text:list>
      <text:p text:style-name="P81"><text:span text:style-name="T82">上述推薦人選</text:span><text:span text:style-name="T83">須</text:span><text:span text:style-name="T84">具</text:span><text:span text:style-name="T85">受訓學科五年以上正式教學經驗</text:span><text:span text:style-name="T86">(</text:span><text:span text:style-name="T87">依公私立學校正式教師聘書年資，國小英語科須特別敘明</text:span><text:span text:style-name="T88">)</text:span><text:span text:style-name="T89">。</text:span></text:p>
      <text:list text:style-name="LFO3" text:continue-numbering="true">
        <text:list-item>
          <text:p text:style-name="P90"><text:span text:style-name="T91">由各直轄市、縣</text:span><text:span text:style-name="T92">(</text:span><text:span text:style-name="T93">市</text:span><text:span text:style-name="T94">)</text:span><text:span text:style-name="T95">政府承辦人員推薦培訓人員，分國小國語文、數學、英語，國中國語文、數學、英語等六組，依據縣市入班輔導人員需求，每組推薦</text:span><text:span text:style-name="T96">2-3</text:span><text:span text:style-name="T97">位教師為原則。請於</text:span><text:span text:style-name="T98">111</text:span><text:span text:style-name="T99">年</text:span><text:span text:style-name="T100">11</text:span><text:span text:style-name="T101">月</text:span><text:span text:style-name="T102">21</text:span><text:span text:style-name="T103">日</text:span><text:span text:style-name="T104">(</text:span><text:span text:style-name="T105">一</text:span><text:span text:style-name="T106">)</text:span><text:span text:style-name="T107">前彙整推薦培訓人員報名資料【附件一】及個人資料表【附件二】</text:span><text:span text:style-name="T108">(</text:span><text:span text:style-name="T109">務必繳交，以利資格審核），</text:span><text:span text:style-name="T110">E-mail</text:span><text:span text:style-name="T111">：</text:span><text:span text:style-name="T112">ntnu3715@gmail.com</text:span><text:span text:style-name="T113">或傳真至：</text:span><text:span text:style-name="T114">02-23418015</text:span><text:span text:style-name="T115">。</text:span></text:p>
        </text:list-item>
        <text:list-item>
          <text:p text:style-name="P116"><text:span text:style-name="T117">培訓名單公告：經本中心確認資格後，名單將於</text:span><text:span text:style-name="T118">112</text:span><text:span text:style-name="T119">年</text:span><text:span text:style-name="T120">1</text:span><text:span text:style-name="T121">月</text:span><text:span text:style-name="T122">6</text:span><text:span text:style-name="T123">日</text:span><text:span text:style-name="T124">(</text:span><text:span text:style-name="T125">五</text:span><text:span text:style-name="T126">)</text:span><text:span text:style-name="T127">由</text:span><text:span text:style-name="T128">本中心</text:span><text:span text:style-name="T129">行文各直轄市、縣</text:span><text:span text:style-name="T130">(</text:span><text:span text:style-name="T131">市</text:span><text:span text:style-name="T132">)</text:span><text:span text:style-name="T133">政府教育局</text:span><text:span text:style-name="T134">(</text:span><text:span text:style-name="T135">處</text:span><text:span text:style-name="T136">)</text:span><text:span text:style-name="T137">。</text:span></text:p>
        </text:list-item>
      </text:list>
      <text:p text:style-name="P138"><text:span text:style-name="T139">伍、培訓研習</text:span></text:p>
      <text:p text:style-name="P140"><text:span text:style-name="T141">一、時間：</text:span><text:span text:style-name="T142">112</text:span><text:span text:style-name="T143">年</text:span><text:span text:style-name="T144">2</text:span><text:span text:style-name="T145">月</text:span><text:span text:style-name="T146">1</text:span><text:span text:style-name="T147">日</text:span><text:span text:style-name="T148">(</text:span><text:span text:style-name="T149">星期三</text:span><text:span text:style-name="T150">)</text:span><text:span text:style-name="T151">至</text:span><text:span text:style-name="T152">2</text:span><text:span text:style-name="T153">月</text:span><text:span text:style-name="T154">3</text:span><text:span text:style-name="T155">日</text:span><text:span text:style-name="T156">(</text:span><text:span text:style-name="T157">星期五</text:span><text:span text:style-name="T158">)</text:span><text:span text:style-name="T159">。</text:span></text:p>
      <text:p text:style-name="P160"><text:span text:style-name="T161">二、地點：</text:span><text:span text:style-name="T162">(</text:span><text:span text:style-name="T163">暫定</text:span><text:span text:style-name="T164">)</text:span><text:span text:style-name="T165">國立臺灣師範大學教育大樓</text:span><text:span text:style-name="T166">2</text:span><text:span text:style-name="T167">樓</text:span><text:span text:style-name="T168">202</text:span><text:span text:style-name="T169">演講廳及教育學院大樓各分科教室。</text:span></text:p>
      <text:p text:style-name="P170">三、學習活動：課程講授、實作活動、綜合討論。</text:p>
      <text:soft-page-break/>
      <text:p text:style-name="P171"><text:span text:style-name="T172">四、參與培訓教師請預先了解受訓</text:span><text:span text:style-name="T173">學科領域之</text:span><text:span text:style-name="T174">基本學習內容</text:span><text:span text:style-name="T175">(</text:span><text:span text:style-name="T176">可至「國民小學及國民中學學習扶助資源平臺」下載</text:span><text:span text:style-name="T177">)</text:span><text:span text:style-name="T178">，收集教材資源、學生學習困難與特殊案例等資料，至研習課堂分享討論。</text:span></text:p>
      <text:p text:style-name="P179"><text:span text:style-name="T180">五、研習課程表：</text:span></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時間</text:p>
          </table:table-cell>
          <table:table-cell table:style-name="TableCell189">
            <text:p text:style-name="P190"><text:span text:style-name="T191">2</text:span><text:span text:style-name="T192">月</text:span><text:span text:style-name="T193">1</text:span><text:span text:style-name="T194">日</text:span><text:span text:style-name="T195">(</text:span><text:span text:style-name="T196">三</text:span><text:span text:style-name="T197">)</text:span></text:p>
          </table:table-cell>
          <table:table-cell table:style-name="TableCell198">
            <text:p text:style-name="P199"><text:span text:style-name="T200">2</text:span><text:span text:style-name="T201">月</text:span><text:span text:style-name="T202">2</text:span><text:span text:style-name="T203">日</text:span><text:span text:style-name="T204">(</text:span><text:span text:style-name="T205">四</text:span><text:span text:style-name="T206">)</text:span></text:p>
          </table:table-cell>
          <table:table-cell table:style-name="TableCell207">
            <text:p text:style-name="P208"><text:span text:style-name="T209">2</text:span><text:span text:style-name="T210">月</text:span><text:span text:style-name="T211">3</text:span><text:span text:style-name="T212">日</text:span><text:span text:style-name="T213">(</text:span><text:span text:style-name="T214">五</text:span><text:span text:style-name="T215">)</text:span></text:p>
          </table:table-cell>
        </table:table-row>
        <table:table-row table:style-name="TableRow216">
          <table:table-cell table:style-name="TableCell217">
            <text:p text:style-name="P218">08:00-09:00</text:p>
          </table:table-cell>
          <table:table-cell table:style-name="TableCell219" table:number-columns-spanned="3">
            <text:p text:style-name="P220">報<text:s text:c="2"/>到</text:p>
          </table:table-cell>
          <table:covered-table-cell/>
          <table:covered-table-cell/>
        </table:table-row>
        <table:table-row table:style-name="TableRow221">
          <table:table-cell table:style-name="TableCell222">
            <text:p text:style-name="P223">09:00-09:40</text:p>
          </table:table-cell>
          <table:table-cell table:style-name="TableCell224">
            <text:p text:style-name="P225">學習扶助諮詢輔導系統</text:p>
            <text:p text:style-name="P226">建置說明</text:p>
          </table:table-cell>
          <table:table-cell table:style-name="TableCell227" table:number-rows-spanned="3">
            <text:p text:style-name="P228">低成就學生</text:p>
            <text:p text:style-name="P229">學習診斷方法與實務</text:p>
          </table:table-cell>
          <table:table-cell table:style-name="TableCell230" table:number-rows-spanned="3">
            <text:p text:style-name="P231">學習扶助課堂觀察與</text:p>
            <text:p text:style-name="P232">入班輔導方法暨實務I</text:p>
          </table:table-cell>
        </table:table-row>
        <table:table-row table:style-name="TableRow233">
          <table:table-cell table:style-name="TableCell234">
            <text:p text:style-name="P235">09:40-10:30</text:p>
          </table:table-cell>
          <table:table-cell table:style-name="TableCell236">
            <text:p text:style-name="P237">行動載具在學習扶助上的功能與應用策略實務案例</text:p>
          </table:table-cell>
          <table:covered-table-cell>
            <text:p text:style-name="P238"/>
          </table:covered-table-cell>
          <table:covered-table-cell>
            <text:p text:style-name="P239"/>
          </table:covered-table-cell>
        </table:table-row>
        <table:table-row table:style-name="TableRow240">
          <table:table-cell table:style-name="TableCell241">
            <text:p text:style-name="P242">10:30-12:00</text:p>
          </table:table-cell>
          <table:table-cell table:style-name="TableCell243">
            <text:p text:style-name="P244">學習扶助課堂觀察方法</text:p>
            <text:p text:style-name="P245"><text:span text:style-name="T246">-</text:span><text:span text:style-name="T247">為教師增能的觀課議課</text:span></text:p>
          </table:table-cell>
          <table:covered-table-cell>
            <text:p text:style-name="P248"/>
          </table:covered-table-cell>
          <table:covered-table-cell>
            <text:p text:style-name="P249"/>
          </table:covered-table-cell>
        </table:table-row>
        <table:table-row table:style-name="TableRow250">
          <table:table-cell table:style-name="TableCell251">
            <text:p text:style-name="P252">12:10-13:00</text:p>
          </table:table-cell>
          <table:table-cell table:style-name="TableCell253" table:number-columns-spanned="3">
            <text:p text:style-name="P254">午<text:s text:c="2"/>餐<text:s text:c="2"/>休<text:s text:c="2"/>息</text:p>
          </table:table-cell>
          <table:covered-table-cell/>
          <table:covered-table-cell/>
        </table:table-row>
        <table:table-row table:style-name="TableRow255">
          <table:table-cell table:style-name="TableCell256">
            <text:p text:style-name="P257">13:00-15:00</text:p>
          </table:table-cell>
          <table:table-cell table:style-name="TableCell258">
            <text:p text:style-name="P259">學科知能架構</text:p>
            <text:p text:style-name="P260">與課程規劃</text:p>
          </table:table-cell>
          <table:table-cell table:style-name="TableCell261" table:number-rows-spanned="2">
            <text:p text:style-name="P262">學習扶助案例分析</text:p>
            <text:p text:style-name="P263">與實務</text:p>
          </table:table-cell>
          <table:table-cell table:style-name="TableCell264" table:number-rows-spanned="2">
            <text:p text:style-name="P265">學習扶助課堂觀察與</text:p>
            <text:p text:style-name="P266"><text:span text:style-name="T267">入班輔導方法暨實務</text:span><text:span text:style-name="T268">II</text:span></text:p>
          </table:table-cell>
        </table:table-row>
        <table:table-row table:style-name="TableRow269">
          <table:table-cell table:style-name="TableCell270">
            <text:p text:style-name="P271">15:00-16:00</text:p>
          </table:table-cell>
          <table:table-cell table:style-name="TableCell272" table:number-rows-spanned="2">
            <text:p text:style-name="P273">學習扶助教材選擇</text:p>
            <text:p text:style-name="P274"><text:span text:style-name="T275">與活動設計</text:span></text:p>
          </table:table-cell>
          <table:covered-table-cell>
            <text:p text:style-name="P276"/>
          </table:covered-table-cell>
          <table:covered-table-cell>
            <text:p text:style-name="P277"/>
          </table:covered-table-cell>
        </table:table-row>
        <table:table-row table:style-name="TableRow278">
          <table:table-cell table:style-name="TableCell279">
            <text:p text:style-name="P280">16:00-17:00</text:p>
          </table:table-cell>
          <table:covered-table-cell>
            <text:p text:style-name="P281"/>
          </table:covered-table-cell>
          <table:table-cell table:style-name="TableCell282">
            <text:p text:style-name="P283"><text:span text:style-name="T284">實習計畫與分區策略討論</text:span></text:p>
          </table:table-cell>
          <table:table-cell table:style-name="TableCell285">
            <text:p text:style-name="P286">分組綜合討論</text:p>
          </table:table-cell>
        </table:table-row>
      </table:table>
      <text:p text:style-name="P287">註：灰底部分為共同課程。</text:p>
      <text:p text:style-name="P288">陸、學習扶助入班輔導人員培訓流程與資格審核說明</text:p>
      <text:list text:style-name="LFO5" text:continue-numbering="true">
        <text:list-item>
          <text:p text:style-name="P289">研習培訓：</text:p>
        </text:list-item>
      </text:list>
      <text:list text:style-name="LFO6" text:continue-numbering="true">
        <text:list-item>
          <text:p text:style-name="P290"><text:span text:style-name="T291">全程參與</text:span><text:span text:style-name="T292">「</text:span><text:span text:style-name="T293">學習扶助入班輔導人員培訓課程</text:span><text:span text:style-name="T294">」</text:span><text:span text:style-name="T295">，並請注意：每一課程</text:span><text:span text:style-name="T296">遲到逾</text:span><text:span text:style-name="T297">10</text:span><text:span text:style-name="T298">分鐘以上者，視同未出席該課程</text:span><text:span text:style-name="T299">。</text:span></text:p>
        </text:list-item>
        <text:list-item>
          <text:p text:style-name="P300"><text:span text:style-name="T301">全程參與培訓課程者，將核發研習時數</text:span><text:span text:style-name="T302">21</text:span><text:span text:style-name="T303">小時</text:span><text:span text:style-name="T304">。</text:span></text:p>
        </text:list-item>
        <text:list-item>
          <text:p text:style-name="P305"><text:span text:style-name="T306">須全程參與培訓課程，方能申請後續實習訓練。</text:span></text:p>
        </text:list-item>
      </text:list>
      <text:p text:style-name="P307">二、實習訓練：</text:p>
      <text:p text:style-name="P308">為充分增進學習扶助入班輔導知能，培訓人員須具備學習扶助實務經驗，並進行以學生學習狀況為主之觀課訓練，方能有效協助學習扶助班教師因應學生學習需求而調整教學。</text:p>
      <text:p text:style-name="P309"/>
      <text:soft-page-break/>
      <text:list text:style-name="LFO7" text:continue-numbering="true">
        <text:list-item>
          <text:p text:style-name="P310">教學實習</text:p>
        </text:list-item>
      </text:list>
      <text:list text:style-name="LFO8" text:continue-numbering="true">
        <text:list-item>
          <text:p text:style-name="P311"><text:span text:style-name="T312">培訓人員須進行</text:span><text:span text:style-name="T313">至少一期</text:span><text:span text:style-name="T314">之學習扶助（依學習扶助四期開班規</text:span><text:span text:style-name="T315">劃定之）。</text:span></text:p>
        </text:list-item>
        <text:list-item>
          <text:p text:style-name="P316">若培訓人員所屬學校並無開班，可提出申請，由縣市承辦人或資源中心專責人員協助處理，安排至鄰近學校擔任學習扶助班教師。</text:p>
        </text:list-item>
        <text:list-item>
          <text:p text:style-name="P317"><text:span text:style-name="T318">近三學年</text:span><text:span text:style-name="T319">(</text:span><text:span text:style-name="T320">109</text:span><text:span text:style-name="T321">至</text:span><text:span text:style-name="T322">111</text:span><text:span text:style-name="T323">學年</text:span><text:span text:style-name="T324">)</text:span><text:span text:style-name="T325">已具學習扶助實務經驗者，出具證明可抵免教學實習。請至教育部國教署「國民小學及國民中學學習扶助資源平臺</text:span><text:span text:style-name="T326">—</text:span><text:span text:style-name="T327">網路填報系統」列印開班規劃列表</text:span><text:span text:style-name="T328">，加蓋開班學校校長職章及學校關防，將正本寄至本中心辦理。</text:span></text:p>
        </text:list-item>
      </text:list>
      <text:list text:style-name="LFO7" text:continue-numbering="true">
        <text:list-item>
          <text:p text:style-name="P329"><text:span text:style-name="T330">教學暨觀課訓練</text:span></text:p>
        </text:list-item>
      </text:list>
      <text:list text:style-name="LFO9" text:continue-numbering="true">
        <text:list-item>
          <text:p text:style-name="P331"><text:span text:style-name="T332">培訓人員須有</text:span><text:span text:style-name="T333">兩次教學演示、兩次觀課議課</text:span><text:span text:style-name="T334">，邀集分區聯盟內的培訓人員相互觀察教學與議課討論，本中心將安排核心團隊成員擔任輔導教練，協助培訓人員提升學習扶助及觀課議課品質。</text:span></text:p>
        </text:list-item>
        <text:list-item>
          <text:p text:style-name="P335">抵免教學實習者，仍須安排兩次教學演示、兩次觀課議課。</text:p>
        </text:list-item>
      </text:list>
      <text:list text:style-name="LFO7" text:continue-numbering="true">
        <text:list-item>
          <text:p text:style-name="P336">實習期限</text:p>
        </text:list-item>
      </text:list>
      <text:p text:style-name="P337"><text:span text:style-name="T338">培訓人員須於</text:span><text:span text:style-name="T339">研習後一年內</text:span><text:span text:style-name="T340">(</text:span><text:span text:style-name="T341">113</text:span><text:span text:style-name="T342">年</text:span><text:span text:style-name="T343">2</text:span><text:span text:style-name="T344">月</text:span><text:span text:style-name="T345">10</text:span><text:span text:style-name="T346">日前</text:span><text:span text:style-name="T347">)</text:span><text:span text:style-name="T348">完成上述實習訓練。</text:span></text:p>
      <text:list text:style-name="LFO10" text:continue-numbering="true">
        <text:list-item>
          <text:p text:style-name="P349">資格審核：</text:p>
        </text:list-item>
      </text:list>
      <text:list text:style-name="LFO11" text:continue-numbering="true">
        <text:list-item>
          <text:p text:style-name="P350"><text:span text:style-name="T351">完成研習培訓及實習訓練之培訓人員，經計畫團隊</text:span><text:span text:style-name="T352">依其實習期間之</text:span><text:span text:style-name="T353">教學狀況與觀課議課品質，以及所填寫之相關實習表件進行評估與審核</text:span><text:span text:style-name="T354">，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5">，後續需協助各直轄市、縣</text:span><text:span text:style-name="T356">(</text:span><text:span text:style-name="T357">市</text:span><text:span text:style-name="T358">)</text:span><text:span text:style-name="T359">學習扶助入班輔導工作，以精進學習扶助推動成效。</text:span></text:p>
        </text:list-item>
        <text:list-item>
          <text:p text:style-name="P360"><text:span text:style-name="T361">審核結果為「繼續實習」者，</text:span><text:span text:style-name="T362">須</text:span><text:span text:style-name="T363">依本中心彙整提供之建議事項再實習，未完成者其培訓資格不予保留。審核結果為「未獲推薦」者，其培訓資格不予保留。</text:span></text:p>
        </text:list-item>
        <text:list-item>
          <text:p text:style-name="P364">國民中小學學生學習扶助入班輔導人員相關權責，將由教育部國教署另訂辦法規範。</text:p>
        </text:list-item>
      </text:list>
      <text:p text:style-name="P365"><text:span text:style-name="T366">柒、報到須知</text:span></text:p>
      <text:list text:style-name="LFO12" text:continue-numbering="true">
        <text:list-item>
          <text:p text:style-name="P367"><text:span text:style-name="T368">參與本培訓人員之差旅費，由</text:span><text:span text:style-name="T369">111</text:span><text:span text:style-name="T370">學年度</text:span><text:span text:style-name="T371">教育部國教署</text:span><text:span text:style-name="T372">補助各直轄市、縣</text:span><text:span text:style-name="T373">(</text:span><text:span text:style-name="T374">市</text:span><text:span text:style-name="T375">)</text:span><text:span text:style-name="T376">政府辦理學習扶助整體行政推動計畫經費支應。其申請假別，由所屬教育主管機關本權責核處。</text:span></text:p>
        </text:list-item>
        <text:list-item>
          <text:p text:style-name="P377"><text:span text:style-name="T378">交通與住宿資訊參閱</text:span><text:span text:style-name="T379">【</text:span><text:span text:style-name="T380">附件三</text:span><text:span text:style-name="T381">】</text:span><text:span text:style-name="T382">，請自行處理</text:span><text:span text:style-name="T383">相關事宜</text:span><text:span text:style-name="T384">(</text:span><text:span text:style-name="T385">例如：往返交通、住宿</text:span><text:span text:style-name="T386">)</text:span><text:span text:style-name="T387">。</text:span></text:p>
        </text:list-item>
        <text:list-item>
          <text:p text:style-name="P388"><text:span text:style-name="T389">培訓人員請於</text:span><text:span text:style-name="T390">112</text:span><text:span text:style-name="T391">年</text:span><text:span text:style-name="T392">2</text:span><text:span text:style-name="T393">月</text:span><text:span text:style-name="T394">1</text:span><text:span text:style-name="T395">日上午</text:span><text:span text:style-name="T396">9</text:span><text:span text:style-name="T397">時前至</text:span><text:span text:style-name="T398">研習地點完成報到，各課程</text:span><text:span text:style-name="T399">遲到逾</text:span><text:span text:style-name="T400">10</text:span><text:span text:style-name="T401">分鐘以上視同未出席該課程</text:span><text:span text:style-name="T402">。</text:span></text:p>
        </text:list-item>
        <text:list-item>
          <text:p text:style-name="P403">為響應環保，請自行攜帶環保餐具。</text:p>
        </text:list-item>
        <text:list-item>
          <text:p text:style-name="P404"><text:span text:style-name="T405">國立臺灣師範大學聯絡人：謝欣樺助理</text:span><text:span text:style-name="T406">02-77493715</text:span><text:span text:style-name="T407">。</text:span></text:p>
        </text:list-item>
      </text:list>
      <text:soft-page-break/>
      <text:p text:style-name="P408"><text:span text:style-name="T411">【附件一】</text:span><text:span text:style-name="T412"><text:s text:c="16"/></text:span><text:span text:style-name="T413">第十梯次學習扶助入班輔導人員培訓研習</text:span><text:span text:style-name="T414">----</text:span><text:span text:style-name="T415">學校推薦報名表</text:span></text:p>
      <text:p text:style-name="P416"><text:span text:style-name="T417"><draw:frame draw:z-index="251657728" draw:id="id0" draw:style-name="a0" draw:name="Text Box 2" text:anchor-type="paragraph" svg:x="0.025in" svg:y="0.375in" svg:width="10.47153in" svg:height="1.84167in" style:rel-width="scale" style:rel-height="scale"><draw:text-box><text:p text:style-name="P418"><text:span text:style-name="T419">一、請</text:span><text:span text:style-name="T420">各校推薦專業且願意推動學習扶助入班輔導之國民中小學教師，並符合下列條件者：</text:span></text:p><text:p text:style-name="P421"><text:span text:style-name="T422">1.</text:span><text:span text:style-name="T423">教育部或</text:span><text:span text:style-name="T424">各直轄市、縣</text:span><text:span text:style-name="T425">(</text:span><text:span text:style-name="T426">市</text:span><text:span text:style-name="T427">)</text:span><text:span text:style-name="T428">學習扶助</text:span><text:span text:style-name="T429">績優人員</text:span><text:span text:style-name="T430">(</text:span><text:span text:style-name="T431">例如：教育部國教署鐸聲伴學獎獲獎教師</text:span><text:span text:style-name="T432">)</text:span><text:span text:style-name="T433">。</text:span><text:span text:style-name="T434">2.</text:span><text:span text:style-name="T435">各直轄市、縣</text:span><text:span text:style-name="T436">(</text:span><text:span text:style-name="T437">市</text:span><text:span text:style-name="T438">)</text:span><text:span text:style-name="T439">輔導團員，以學習扶助入班輔導為主要職責者。</text:span><text:span text:style-name="T440">3.</text:span><text:span text:style-name="T441">教育部或</text:span><text:span text:style-name="T442">各直轄市、縣</text:span><text:span text:style-name="T443">(</text:span><text:span text:style-name="T444">市</text:span><text:span text:style-name="T445">)</text:span><text:span text:style-name="T446">學習扶助訪視委員。</text:span><text:span text:style-name="T447">4.</text:span><text:span text:style-name="T448">各直轄市、縣</text:span><text:span text:style-name="T449">(</text:span><text:span text:style-name="T450">市</text:span><text:span text:style-name="T451">)</text:span><text:span text:style-name="T452">及師大計畫團隊推薦之優良教師、退</text:span><text:span text:style-name="T453">休資深教師。</text:span></text:p><text:p text:style-name="P454"><text:span text:style-name="T455">上述推薦人選需具</text:span><text:span text:style-name="T456">受訓學科五年以上</text:span><text:span text:style-name="T457">正式教學經驗</text:span><text:span text:style-name="T458">（依公私立學校正式教師聘書年資）。</text:span></text:p><text:p text:style-name="P459">二、分國小國語、數學、英語，國中國文、數學、英語六組，每組推薦2-3位人員為原則，若推薦4位以上，請依優先錄取順序排列。</text:p><text:p text:style-name="P460"><text:span text:style-name="T461">三、本報名表各欄位資料請務必填寫，並完成縣市教育局</text:span><text:span text:style-name="T462">(</text:span><text:span text:style-name="T463">處</text:span><text:span text:style-name="T464">)</text:span><text:span text:style-name="T465">核章後，請於</text:span><text:span text:style-name="T466">111</text:span><text:span text:style-name="T467">年</text:span><text:span text:style-name="T468">11</text:span><text:span text:style-name="T469">月</text:span><text:span text:style-name="T470">21</text:span><text:span text:style-name="T471">日</text:span><text:span text:style-name="T472">(</text:span><text:span text:style-name="T473">一</text:span><text:span text:style-name="T474">)</text:span><text:span text:style-name="T475">前併同彙整之個人資料表【附件二】</text:span></text:p><text:p text:style-name="P476"><text:span text:style-name="T477"><text:s text:c="4"/>E-mail</text:span><text:span text:style-name="T478">至：</text:span><text:span text:style-name="T479">ntnu3715</text:span><text:span text:style-name="T480">@gmail.com</text:span><text:span text:style-name="T481">或傳真至：</text:span><text:span text:style-name="T482">02-23418015</text:span><text:span text:style-name="T483">。</text:span></text:p></draw:text-box><svg:title/><svg:desc/></draw:frame></text:span><text:span text:style-name="T484">縣市名：</text:span><text:span text:style-name="T485"><text:s text:c="10"/></text:span><text:span text:style-name="T486"><text:s text:c="2"/></text:span><text:span text:style-name="T487">聯絡人：</text:span><text:span text:style-name="T488"><text:s text:c="11"/></text:span><text:span text:style-name="T489"><text:s/></text:span><text:span text:style-name="T490">聯絡電話：</text:span><text:span text:style-name="T491"><text:s text:c="13"/></text:span><text:span text:style-name="T492"><text:tab/></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階段<text:s/>/<text:s/>領域</text:p>
            <text:p text:style-name="P507">(國中小/國英數)</text:p>
          </table:table-cell>
          <table:table-cell table:style-name="TableCell508" table:number-rows-spanned="2">
            <text:p text:style-name="P509"><text:span text:style-name="T510">姓名</text:span></text:p>
          </table:table-cell>
          <table:table-cell table:style-name="TableCell511" table:number-rows-spanned="2">
            <text:p text:style-name="P512"><text:span text:style-name="T513">身分證字號</text:span></text:p>
            <text:p text:style-name="P514">(核時數用)</text:p>
          </table:table-cell>
          <table:table-cell table:style-name="TableCell515" table:number-rows-spanned="2">
            <text:p text:style-name="P516"><text:span text:style-name="T517">服務單位</text:span></text:p>
          </table:table-cell>
          <table:table-cell table:style-name="TableCell518" table:number-rows-spanned="2">
            <text:p text:style-name="P519">職稱</text:p>
          </table:table-cell>
          <table:table-cell table:style-name="TableCell520" table:number-rows-spanned="2">
            <text:p text:style-name="P521">受訓學科</text:p>
            <text:p text:style-name="P522">教學年資</text:p>
          </table:table-cell>
          <table:table-cell table:style-name="TableCell523" table:number-rows-spanned="2">
            <text:p text:style-name="P524"><text:span text:style-name="T525">聯絡電話</text:span><text:span text:style-name="T526">/e-mail</text:span></text:p>
          </table:table-cell>
          <table:table-cell table:style-name="TableCell527" table:number-columns-spanned="2">
            <text:p text:style-name="P528"><text:span text:style-name="T529">膳食</text:span></text:p>
          </table:table-cell>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text:span text:style-name="T540">葷</text:span></text:p>
          </table:table-cell>
          <table:table-cell table:style-name="TableCell541">
            <text:p text:style-name="P542"><text:span text:style-name="T543">素</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 text:c="6"/>年</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 text:c="6"/>年</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 text:c="6"/>年</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 text:c="6"/>年</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 text:c="6"/>年</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xt:s text:c="6"/>年</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 text:c="6"/>年</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3">
            <text:p text:style-name="P679">學校業務承辦人員</text:p>
          </table:table-cell>
          <table:covered-table-cell/>
          <table:covered-table-cell/>
          <table:table-cell table:style-name="TableCell680" table:number-columns-spanned="3">
            <text:p text:style-name="P681">學校業務承辦單位主管</text:p>
          </table:table-cell>
          <table:covered-table-cell/>
          <table:covered-table-cell/>
          <table:table-cell table:style-name="TableCell682" table:number-columns-spanned="3">
            <text:p text:style-name="P683">校長</text:p>
          </table:table-cell>
          <table:covered-table-cell/>
          <table:covered-table-cell/>
        </table:table-row>
        <table:table-row table:style-name="TableRow684">
          <table:table-cell table:style-name="TableCell685" table:number-columns-spanned="3">
            <text:p text:style-name="P686"/>
          </table:table-cell>
          <table:covered-table-cell/>
          <table:covered-table-cell/>
          <table:table-cell table:style-name="TableCell687" table:number-columns-spanned="3">
            <text:p text:style-name="P688"/>
          </table:table-cell>
          <table:covered-table-cell/>
          <table:covered-table-cell/>
          <table:table-cell table:style-name="TableCell689" table:number-columns-spanned="3">
            <text:p text:style-name="P690"/>
          </table:table-cell>
          <table:covered-table-cell/>
          <table:covered-table-cell/>
        </table:table-row>
      </table:table>
      <text:soft-page-break/>
      <text:p text:style-name="P691"><text:span text:style-name="T694">【附件二】</text:span><text:span text:style-name="T695"><text:s text:c="6"/></text:span><text:span text:style-name="T696"><text:s/></text:span><text:span text:style-name="T697">第十梯次學習扶助入班輔導人員個人資料表</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7">
            <text:p text:style-name="P710">基<text:s text:c="6"/>本<text:s text:c="6"/>資<text:s text:c="6"/>料</text:p>
          </table:table-cell>
          <table:covered-table-cell/>
          <table:covered-table-cell/>
          <table:covered-table-cell/>
          <table:covered-table-cell/>
          <table:covered-table-cell/>
          <table:covered-table-cell/>
          <table:table-cell table:style-name="TableCell711" table:number-columns-spanned="2" table:number-rows-spanned="5">
            <text:p text:style-name="P712">2吋大頭近照</text:p>
          </table:table-cell>
          <table:covered-table-cell/>
        </table:table-row>
        <table:table-row table:style-name="TableRow713">
          <table:table-cell table:style-name="TableCell714">
            <text:p text:style-name="P715">姓名</text:p>
          </table:table-cell>
          <table:table-cell table:style-name="TableCell716">
            <text:p text:style-name="P717"/>
          </table:table-cell>
          <table:table-cell table:style-name="TableCell718" table:number-columns-spanned="3">
            <text:p text:style-name="P719">身分證字號</text:p>
          </table:table-cell>
          <table:covered-table-cell/>
          <table:covered-table-cell/>
          <table:table-cell table:style-name="TableCell720" table:number-columns-spanned="2">
            <text:p text:style-name="P721"/>
          </table:table-cell>
          <table:covered-table-cell/>
          <table:covered-table-cell>
            <text:p text:style-name="P722"/>
          </table:covered-table-cell>
          <table:covered-table-cell/>
        </table:table-row>
        <table:table-row table:style-name="TableRow723">
          <table:table-cell table:style-name="TableCell724">
            <text:p text:style-name="P725">性別</text:p>
          </table:table-cell>
          <table:table-cell table:style-name="TableCell726">
            <text:p text:style-name="P727"><text:span text:style-name="T728">□</text:span><text:span text:style-name="T729">男</text:span><text:span text:style-name="T730"><text:s/></text:span><text:span text:style-name="T731">　</text:span><text:span text:style-name="T732">□</text:span><text:span text:style-name="T733">女</text:span></text:p>
          </table:table-cell>
          <table:table-cell table:style-name="TableCell734" table:number-columns-spanned="3">
            <text:p text:style-name="P735">出生年月日</text:p>
          </table:table-cell>
          <table:covered-table-cell/>
          <table:covered-table-cell/>
          <table:table-cell table:style-name="TableCell736" table:number-columns-spanned="2">
            <text:p text:style-name="P737"><text:span text:style-name="T738"><text:s text:c="4"/></text:span><text:span text:style-name="T739">年</text:span><text:span text:style-name="T740"><text:s text:c="4"/></text:span><text:span text:style-name="T741">月</text:span><text:span text:style-name="T742"><text:s text:c="4"/></text:span><text:span text:style-name="T743">日</text:span></text:p>
          </table:table-cell>
          <table:covered-table-cell/>
          <table:covered-table-cell>
            <text:p text:style-name="P744"/>
          </table:covered-table-cell>
          <table:covered-table-cell/>
        </table:table-row>
        <table:table-row table:style-name="TableRow745">
          <table:table-cell table:style-name="TableCell746">
            <text:p text:style-name="P747">E-mail</text:p>
          </table:table-cell>
          <table:table-cell table:style-name="TableCell748" table:number-columns-spanned="4">
            <text:p text:style-name="P749"/>
          </table:table-cell>
          <table:covered-table-cell/>
          <table:covered-table-cell/>
          <table:covered-table-cell/>
          <table:table-cell table:style-name="TableCell750">
            <text:p text:style-name="P751">用餐習慣</text:p>
          </table:table-cell>
          <table:table-cell table:style-name="TableCell752">
            <text:p text:style-name="P753">□葷<text:s/>□素</text:p>
          </table:table-cell>
          <table:covered-table-cell>
            <text:p text:style-name="P754"/>
          </table:covered-table-cell>
          <table:covered-table-cell/>
        </table:table-row>
        <table:table-row table:style-name="TableRow755">
          <table:table-cell table:style-name="TableCell756">
            <text:p text:style-name="P757">電話</text:p>
          </table:table-cell>
          <table:table-cell table:style-name="TableCell758" table:number-columns-spanned="6">
            <text:p text:style-name="P759"><text:span text:style-name="T760">(</text:span><text:span text:style-name="T761">O</text:span><text:span text:style-name="T762">) <text:s text:c="16"/>(</text:span><text:span text:style-name="T763">手機</text:span><text:span text:style-name="T764">)</text:span></text:p>
          </table:table-cell>
          <table:covered-table-cell/>
          <table:covered-table-cell/>
          <table:covered-table-cell/>
          <table:covered-table-cell/>
          <table:covered-table-cell/>
          <table:covered-table-cell>
            <text:p text:style-name="P765"/>
          </table:covered-table-cell>
          <table:covered-table-cell/>
        </table:table-row>
        <table:table-row table:style-name="TableRow766">
          <table:table-cell table:style-name="TableCell767">
            <text:p text:style-name="P768">服務單位</text:p>
          </table:table-cell>
          <table:table-cell table:style-name="TableCell769" table:number-columns-spanned="4">
            <text:p text:style-name="P770"/>
          </table:table-cell>
          <table:covered-table-cell/>
          <table:covered-table-cell/>
          <table:covered-table-cell/>
          <table:table-cell table:style-name="TableCell771">
            <text:p text:style-name="P772">職稱</text:p>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通訊</text:p>
            <text:p text:style-name="P778">地址</text:p>
          </table:table-cell>
          <table:table-cell table:style-name="TableCell779" table:number-columns-spanned="8">
            <text:p text:style-name="P780">縣(市) <text:s text:c="9"/>鄉區鎮(市) <text:s text:c="9"/>村(里) <text:s text:c="7"/>鄰</text:p>
            <text:p text:style-name="P781"><text:span text:style-name="T782">路</text:span><text:span text:style-name="T783">(</text:span><text:span text:style-name="T784">街</text:span><text:span text:style-name="T785">) <text:s text:c="5"/></text:span><text:span text:style-name="T786">段</text:span><text:span text:style-name="T787"><text:s text:c="6"/></text:span><text:span text:style-name="T788">巷</text:span><text:span text:style-name="T789"><text:s text:c="6"/></text:span><text:span text:style-name="T790">弄</text:span><text:span text:style-name="T791"><text:s text:c="6"/></text:span><text:span text:style-name="T792">號</text:span><text:span text:style-name="T793"><text:s text:c="6"/></text:span><text:span text:style-name="T794">之</text:span><text:span text:style-name="T795"><text:s text:c="4"/></text:span><text:span text:style-name="T796">樓</text:span></text:p>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9">
            <text:p text:style-name="P799">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程　度</text:p>
          </table:table-cell>
          <table:table-cell table:style-name="TableCell803" table:number-columns-spanned="3">
            <text:p text:style-name="P804">畢業學校名稱</text:p>
          </table:table-cell>
          <table:covered-table-cell/>
          <table:covered-table-cell/>
          <table:table-cell table:style-name="TableCell805">
            <text:p text:style-name="P806"><text:span text:style-name="T807">日</text:span><text:span text:style-name="T808">(</text:span><text:span text:style-name="T809">夜</text:span><text:span text:style-name="T810">)</text:span></text:p>
          </table:table-cell>
          <table:table-cell table:style-name="TableCell811" table:number-columns-spanned="3">
            <text:p text:style-name="P812">主修科系</text:p>
          </table:table-cell>
          <table:covered-table-cell/>
          <table:covered-table-cell/>
          <table:table-cell table:style-name="TableCell813">
            <text:p text:style-name="P814">修業年月</text:p>
          </table:table-cell>
        </table:table-row>
        <table:table-row table:style-name="TableRow815">
          <table:table-cell table:style-name="TableCell816">
            <text:p text:style-name="P817">大<text:s text:c="2"/>學</text:p>
          </table: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ext:p text:style-name="P825"/>
          </table:table-cell>
        </table:table-row>
        <table:table-row table:style-name="TableRow826">
          <table:table-cell table:style-name="TableCell827">
            <text:p text:style-name="P828">碩<text:s text:c="2"/>士</text:p>
          </table: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table-cell table:style-name="TableCell838">
            <text:p text:style-name="P839">博<text:s text:c="2"/>士</text:p>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table-cell table:style-name="TableCell849" table:number-columns-spanned="9">
            <text:p text:style-name="P850">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rows-spanned="2">
            <text:p text:style-name="P853">專長領域</text:p>
          </table:table-cell>
          <table:table-cell table:style-name="TableCell854" table:number-columns-spanned="2" table:number-rows-spanned="2">
            <text:p text:style-name="P855"/>
          </table:table-cell>
          <table:covered-table-cell/>
          <table:table-cell table:style-name="TableCell856" table:number-columns-spanned="2" table:number-rows-spanned="2">
            <text:p text:style-name="P857">授課科目</text:p>
          </table:table-cell>
          <table:covered-table-cell/>
          <table:table-cell table:style-name="TableCell858" table:number-rows-spanned="2">
            <text:p text:style-name="P859"/>
          </table:table-cell>
          <table:table-cell table:style-name="TableCell860" table:number-columns-spanned="2" table:number-rows-spanned="2">
            <text:p text:style-name="P861"><text:span text:style-name="T862">(1)</text:span><text:span text:style-name="T863">受訓學科</text:span></text:p>
            <text:p text:style-name="P864"><text:span text:style-name="T865">之</text:span><text:span text:style-name="T866">(2)</text:span><text:span text:style-name="T867">教學年資</text:span></text:p>
            <text:p text:style-name="P868">(請分別註明)</text:p>
          </table:table-cell>
          <table:covered-table-cell/>
          <table:table-cell table:style-name="TableCell869">
            <text:p text:style-name="P870">(1)</text:p>
          </table:table-cell>
        </table:table-row>
        <table:table-row table:style-name="TableRow871">
          <table:covered-table-cell>
            <text:p text:style-name="P872"/>
          </table:covered-table-cell>
          <table:covered-table-cell>
            <text:p text:style-name="P873"/>
          </table:covered-table-cell>
          <table:covered-table-cell/>
          <table:covered-table-cell>
            <text:p text:style-name="P874"/>
          </table:covered-table-cell>
          <table:covered-table-cell/>
          <table:covered-table-cell>
            <text:p text:style-name="P875"/>
          </table:covered-table-cell>
          <table:covered-table-cell>
            <text:p text:style-name="P876"/>
          </table:covered-table-cell>
          <table:covered-table-cell/>
          <table:table-cell table:style-name="TableCell877">
            <text:p text:style-name="P878">(2)</text:p>
          </table:table-cell>
        </table:table-row>
        <table:table-row table:style-name="TableRow879">
          <table:table-cell table:style-name="TableCell880">
            <text:p text:style-name="P881">輔導團員</text:p>
          </table:table-cell>
          <table:table-cell table:style-name="TableCell882" table:number-columns-spanned="8">
            <text:p text:style-name="P883"><text:span text:style-name="T884">□</text:span><text:span text:style-name="T885">是</text:span><text:span text:style-name="T886"><text:s/>(________</text:span><text:span text:style-name="T887">領域輔導團</text:span><text:span text:style-name="T888">_____</text:span><text:span text:style-name="T889">年</text:span><text:span text:style-name="T890">) <text:s text:c="4"/>□</text:span><text:span text:style-name="T891">否</text:span><text:span text:style-name="T892"><text:s text:c="2"/></text:span><text:span text:style-name="T893"><text:s text:c="2"/></text:span></text:p>
          </table: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學習扶助相關經驗</text:p>
          </table:table-cell>
          <table:table-cell table:style-name="TableCell897" table:number-columns-spanned="8">
            <text:p text:style-name="P898"><text:span text:style-name="T899">□</text:span><text:span text:style-name="T900">教學</text:span><text:span text:style-name="T901"><text:s text:c="24"/></text:span><text:span text:style-name="T902">□</text:span><text:span text:style-name="T903">行政</text:span><text:span text:style-name="T904"><text:s text:c="24"/></text:span></text:p>
            <text:p text:style-name="P905"><text:span text:style-name="T906">□</text:span><text:span text:style-name="T907">培訓</text:span><text:span text:style-name="T908"><text:s text:c="24"/></text:span><text:span text:style-name="T909">□</text:span><text:span text:style-name="T910">研究</text:span><text:span text:style-name="T911"><text:s text:c="24"/></text:span></text:p>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9">
            <text:p text:style-name="P914">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table-row>
      </table:table>
      <text:soft-page-break/>
      <text:p text:style-name="P918"><text:span text:style-name="T919">【附件三】</text:span><text:span text:style-name="T920"><text:s text:c="12"/></text:span><text:span text:style-name="T921">交通資訊與住宿參考</text:span></text:p>
      <text:p text:style-name="P922">一、交通資訊：國立臺灣師範大學校本部圖書館校區</text:p>
      <text:p text:style-name="P923">(臺北市大安區和平東路一段129號)</text:p>
      <text:p text:style-name="P924"><text:s text:c="4"/>捷運：</text:p>
      <text:p text:style-name="P925"><text:span text:style-name="T926"><text:s text:c="5"/>◎<text:s/></text:span><text:span text:style-name="T927">古亭站：中和新蘆線、松山新店線</text:span><text:span text:style-name="T928">「</text:span><text:span text:style-name="T929">古亭站</text:span><text:span text:style-name="T930">」</text:span><text:span text:style-name="T931">5</text:span><text:span text:style-name="T932">號出口往和平東路方向直行約</text:span><text:span text:style-name="T933">8</text:span><text:span text:style-name="T934">分鐘即可到達</text:span></text:p>
      <text:p text:style-name="P935"><text:span text:style-name="T936"><text:s text:c="5"/>◎<text:s/></text:span><text:span text:style-name="T937">台電大樓站：松山新店線</text:span><text:span text:style-name="T938">「</text:span><text:span text:style-name="T939">台電大樓站</text:span><text:span text:style-name="T940">」</text:span><text:span text:style-name="T941">3</text:span><text:span text:style-name="T942">號出口往師大路方向直行約</text:span><text:span text:style-name="T943">8</text:span><text:span text:style-name="T944">分鐘即可到達</text:span></text:p>
      <text:p text:style-name="P945"><text:s text:c="4"/>公車：</text:p>
      <text:p text:style-name="P946"><text:span text:style-name="T947"><text:s text:c="5"/>◎<text:s/></text:span><text:span text:style-name="T948">搭乘</text:span><text:span text:style-name="T949">15</text:span><text:span text:style-name="T950">(</text:span><text:span text:style-name="T951">和平幹線</text:span><text:span text:style-name="T952">)</text:span><text:span text:style-name="T953">、</text:span><text:span text:style-name="T954">18</text:span><text:span text:style-name="T955">、</text:span><text:span text:style-name="T956">235</text:span><text:span text:style-name="T957">、</text:span><text:span text:style-name="T958">237</text:span><text:span text:style-name="T959">、</text:span><text:span text:style-name="T960">278</text:span><text:span text:style-name="T961">、</text:span><text:span text:style-name="T962">295</text:span><text:span text:style-name="T963">、</text:span><text:span text:style-name="T964">662</text:span><text:span text:style-name="T965">、</text:span><text:span text:style-name="T966">663</text:span><text:span text:style-name="T967">、</text:span><text:span text:style-name="T968">672</text:span><text:span text:style-name="T969">、</text:span><text:span text:style-name="T970">907</text:span><text:span text:style-name="T971">至「師大站」或「師大綜合大樓站」</text:span></text:p>
      <text:p text:style-name="P972"><text:span text:style-name="T973"><text:s text:c="4"/></text:span><text:span text:style-name="T974">開車：</text:span><text:span text:style-name="T975">(</text:span><text:span text:style-name="T976">校內停車費須自理，每小時</text:span><text:span text:style-name="T977">60</text:span><text:span text:style-name="T978">元</text:span><text:span text:style-name="T979">)</text:span></text:p>
      <text:p text:style-name="P980"><text:s text:c="5"/>◎<text:s/>中山高：圓山交流道下-&gt;建國南北快速道路-&gt;右轉和平東路-&gt;臺灣師大校本部</text:p>
      <text:p text:style-name="P981"><text:s text:c="5"/>◎<text:s/>北二高：木柵交流道-&gt;辛亥路-&gt;右轉羅斯福路-&gt;右轉和平東路-&gt;臺灣師大校本部</text:p>
      <text:p text:style-name="P982"><text:s text:c="18"/>安坑交流道-&gt;新店環河快速道路-&gt;水源快速道路-&gt;右轉師大路-&gt;臺灣師</text:p>
      <text:p text:style-name="P983"><text:s text:c="18"/>大校本部</text:p>
      <text:p text:style-name="P984">二、住宿參考</text:p>
      <table:table table:style-name="Table985">
        <table:table-columns>
          <table:table-column table:style-name="TableColumn986"/>
          <table:table-column table:style-name="TableColumn987"/>
        </table:table-columns>
        <table:table-row table:style-name="TableRow988">
          <table:table-cell table:style-name="TableCell989">
            <text:p text:style-name="P990">*師大會館</text:p>
            <text:p text:style-name="P991">地址:<text:s/>臺北市大安區和平東路一段129號</text:p>
            <text:p text:style-name="P992"><text:span text:style-name="T993">網址</text:span><text:span text:style-name="T994">:<text:s/></text:span><text:a xlink:href="http://www.sce.ntnu.edu.tw/dorm.php" office:target-frame-name="_top" xlink:show="replace"><text:span text:style-name="T995">http://www.sce.ntnu.edu.tw/dorm.php</text:span></text:a><text:span text:style-name="T996"><text:s/></text:span></text:p>
            <text:p text:style-name="P997">電話:02-77495800</text:p>
          </table:table-cell>
          <table:table-cell table:style-name="TableCell998">
            <text:p text:style-name="P999">*臺北教師會館</text:p>
            <text:p text:style-name="P1000">地址:<text:s/>臺北市中正區南海路15號</text:p>
            <text:p text:style-name="P1001"><text:span text:style-name="T1002">網址</text:span><text:span text:style-name="T1003">:<text:s/></text:span><text:a xlink:href="http://www.tth.url.tw/" office:target-frame-name="_top" xlink:show="replace"><text:span text:style-name="T1004">http://www.tth.url.tw/</text:span></text:a></text:p>
            <text:p text:style-name="P1005">電話: 02-23419161</text:p>
          </table:table-cell>
        </table:table-row>
        <table:table-row table:style-name="TableRow1006">
          <table:table-cell table:style-name="TableCell1007">
            <text:p text:style-name="P1008">*臺北福華國際文教會館</text:p>
            <text:p text:style-name="P1009">(公務人力發展中心)</text:p>
            <text:p text:style-name="P1010"><text:span text:style-name="T1011">網址</text:span><text:span text:style-name="T1012">:</text:span><text:span text:style-name="T1013"><text:s/></text:span><text:a xlink:href="http://intl-house.howard-hotels.com.tw/" office:target-frame-name="_top" xlink:show="replace"><text:span text:style-name="T1014">http://intl-house.howard-hotels.com.tw/</text:span></text:a></text:p>
            <text:p text:style-name="P1015"><text:span text:style-name="T1016">電話</text:span><text:span text:style-name="T1017">:</text:span><text:span text:style-name="T1018"><text:s/></text:span><text:span text:style-name="T1019">02-77122323</text:span></text:p>
          </table:table-cell>
          <table:table-cell table:style-name="TableCell1020">
            <text:p text:style-name="P1021">*臺大尊賢館/捷絲旅</text:p>
            <text:p text:style-name="P1022">地址：臺北市羅斯福路四段83號</text:p>
            <text:p text:style-name="P1023"><text:span text:style-name="T1024">網址：</text:span><text:a xlink:href="http://www.justsleep.com.tw/NTU/zh" office:target-frame-name="_top" xlink:show="replace"><text:span text:style-name="T1025">http://www.justsleep.com.tw/NTU/zh</text:span></text:a></text:p>
            <text:p text:style-name="P1026">電話：02-77355000</text:p>
          </table:table-cell>
        </table:table-row>
      </table:table>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7LVL1" style:family="text">
      <style:text-properties style:font-name="標楷體" style:font-name-asian="標楷體"/>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09" style:parent-style-name="頁尾" style:family="paragraph">
      <style:paragraph-properties fo:text-align="center"/>
    </style:style>
    <style:style style:name="T410"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2" style:parent-style-name="頁尾" style:family="paragraph">
      <style:paragraph-properties fo:text-align="center"/>
    </style:style>
    <style:style style:name="T6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09"><text:span text:style-name="T410"><text:page-number text:fixed="false">5</text:page-number></text:span></text:p>
      </style:footer>
    </style:master-page>
    <style:master-page style:name="MP2" style:page-layout-name="PL2">
      <style:footer>
        <text:p text:style-name="P692"><text:span text:style-name="T69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國民中小學補救教學師資培育」種子教師培訓計畫</dc:title>
    <dc:subject/>
    <meta:initial-creator>auser</meta:initial-creator>
    <dc:creator>景興國中校長室</dc:creator>
    <meta:creation-date>2022-11-14T00:54:00Z</meta:creation-date>
    <dc:date>2022-11-14T00:54:00Z</dc:date>
    <meta:print-date>2022-10-21T01:45:00Z</meta:print-date>
    <meta:template xlink:href="Normal" xlink:type="simple"/>
    <meta:editing-cycles>2</meta:editing-cycles>
    <meta:editing-duration>PT0S</meta:editing-duration>
    <meta:document-statistic meta:page-count="7" meta:paragraph-count="8" meta:word-count="643" meta:character-count="4304" meta:row-count="30" meta:non-whitespace-character-count="3669"/>
  </office:meta>
</office:document-meta>
</file>