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Textbody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Textbody" style:family="paragraph">
      <style:paragraph-properties fo:line-height="0.2777in" fo:margin-left="0.55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1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(</text:span><text:span text:style-name="T110">高傳棋老師</text:span><text:span text:style-name="T111">)</text:span></text:p>
      <text:p text:style-name="P112"><text:span text:style-name="T113"><text:s/></text:span><text:span text:style-name="T114">連絡窗口</text:span><text:span text:style-name="T115">:</text:span><text:span text:style-name="T116">宋小姐</text:span><text:span text:style-name="T117">(02)23064468</text:span><text:span text:style-name="T118">轉</text:span><text:span text:style-name="T119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景興國中校長室</dc:creator>
    <meta:creation-date>2022-10-14T01:41:00Z</meta:creation-date>
    <dc:date>2022-10-14T01:4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