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family="paragraph">
      <style:paragraph-properties fo:margin-left="0.727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 fo:background-color="#FFFFFF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 fo:background-color="#FFFFFF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P266" style:parent-style-name="Standard" style:list-style-name="WWNum2" style:family="paragraph"/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9" style:parent-style-name="Standard" style:family="paragraph">
      <style:paragraph-properties fo:margin-left="0.83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Standard" style:family="paragraph">
      <style:paragraph-properties fo:margin-left="0.8333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2" style:parent-style-name="Standard" style:family="paragraph">
      <style:paragraph-properties fo:margin-left="0.5833in" fo:text-indent="-0.3333in">
        <style:tab-stops/>
      </style:paragraph-properties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5833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P361" style:parent-style-name="Standard" style:family="paragraph">
      <style:paragraph-properties fo:margin-left="0.6666in" fo:text-indent="-0.0833in">
        <style:tab-stops/>
      </style:paragraph-properties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P372" style:parent-style-name="Standard" style:family="paragraph">
      <style:paragraph-properties fo:margin-left="0.7083in" fo:text-indent="-0.458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7" style:parent-style-name="Standard" style:family="paragraph">
      <style:paragraph-properties fo:margin-left="0.7083in" fo:text-indent="-0.4583in">
        <style:tab-stops/>
      </style:paragraph-properties>
    </style:style>
    <style:style style:name="T378" style:parent-style-name="預設段落字型" style:family="text">
      <style:text-properties style:font-name-asian="標楷體" fo:color="#FF0000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Standard" style:family="paragraph">
      <style:paragraph-properties fo:margin-left="0.7083in" fo:text-indent="-0.458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text-indent="0.25in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P406" style:parent-style-name="Standard" style:family="paragraph">
      <style:paragraph-properties fo:text-indent="0.25in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text-indent="0.25in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P422" style:parent-style-name="Standard" style:family="paragraph">
      <style:paragraph-properties fo:text-indent="0.25in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P427" style:parent-style-name="Standard" style:family="paragraph">
      <style:paragraph-properties fo:text-indent="0.25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FF0000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P438" style:parent-style-name="Standard" style:family="paragraph">
      <style:paragraph-properties fo:text-indent="0.6666in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Standard" style:family="paragraph">
      <style:paragraph-properties fo:margin-left="0.5833in" fo:text-indent="-0.3333in">
        <style:tab-stops/>
      </style:paragraph-properties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P475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2" style:parent-style-name="Standard" style:family="paragraph">
      <style:paragraph-properties fo:widows="2" fo:orphans="2" style:vertical-align="bottom" style:line-height-at-least="0in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Internetlink" style:family="text">
      <style:text-properties style:font-name-asian="標楷體" style:use-window-font-color="true" style:font-size-complex="12pt" style:text-underline-type="none"/>
    </style:style>
    <style:style style:name="P489" style:parent-style-name="Standard" style:family="paragraph">
      <style:paragraph-properties fo:widows="2" fo:orphans="2" style:vertical-align="bottom" style:line-height-at-least="0in"/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P495" style:parent-style-name="Standard" style:family="paragraph">
      <style:paragraph-properties fo:widows="2" fo:orphans="2" style:vertical-align="bottom" style:line-height-at-least="0in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0.8743in" style:use-optimal-column-width="false"/>
    </style:style>
    <style:style style:name="TableColumn512" style:family="table-column">
      <style:table-column-properties style:column-width="5.6256in" style:use-optimal-column-width="false"/>
    </style:style>
    <style:style style:name="Table510" style:family="table">
      <style:table-properties style:width="6.5in" fo:margin-left="0.384in" table:align="left"/>
    </style:style>
    <style:style style:name="TableRow513" style:family="table-row">
      <style:table-row-properties style:min-row-height="0.4583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vertical-align="bottom" style:line-height-at-least="0in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19" style:family="table-row">
      <style:table-row-properties style:min-row-height="0.4875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justify" style:vertical-align="bottom" style:line-height-at-least="0in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4847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6" style:family="table-row">
      <style:table-row-properties style:min-row-height="0.4986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3" style:family="table-row">
      <style:table-row-properties style:min-row-height="0.6083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7" style:family="table-row">
      <style:table-row-properties style:min-row-height="0.5805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7395in" style:use-optimal-row-height="false"/>
    </style:style>
    <style:style style:name="TableCell5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P584" style:parent-style-name="Standard" style:family="paragraph">
      <style:paragraph-properties fo:line-height="0.25in" fo:text-indent="0.3333in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P595" style:parent-style-name="Standard" style:family="paragraph">
      <style:paragraph-properties fo:line-height="0.25in" fo:text-indent="0.3333in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P5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-asian="標楷體" fo:font-weight="bold" style:font-weight-asian="bold" style:font-size-complex="12pt"/>
    </style:style>
    <style:style style:name="P64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4" style:parent-style-name="預設段落字型" style:family="text">
      <style:text-properties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P647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style:vertical-align="bottom" style:line-height-at-least="0in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P656" style:parent-style-name="Standard" style:family="paragraph">
      <style:paragraph-properties fo:widows="2" fo:orphans="2" style:vertical-align="bottom" style:line-height-at-least="0in"/>
    </style:style>
    <style:style style:name="TableColumn658" style:family="table-column">
      <style:table-column-properties style:column-width="0.5347in" style:use-optimal-column-width="false"/>
    </style:style>
    <style:style style:name="TableColumn659" style:family="table-column">
      <style:table-column-properties style:column-width="0.5916in" style:use-optimal-column-width="false"/>
    </style:style>
    <style:style style:name="TableColumn660" style:family="table-column">
      <style:table-column-properties style:column-width="0.9833in" style:use-optimal-column-width="false"/>
    </style:style>
    <style:style style:name="TableColumn661" style:family="table-column">
      <style:table-column-properties style:column-width="0.5916in" style:use-optimal-column-width="false"/>
    </style:style>
    <style:style style:name="TableColumn662" style:family="table-column">
      <style:table-column-properties style:column-width="1.1041in" style:use-optimal-column-width="false"/>
    </style:style>
    <style:style style:name="TableColumn663" style:family="table-column">
      <style:table-column-properties style:column-width="1.1819in" style:use-optimal-column-width="false"/>
    </style:style>
    <style:style style:name="TableColumn664" style:family="table-column">
      <style:table-column-properties style:column-width="0.9611in" style:use-optimal-column-width="false"/>
    </style:style>
    <style:style style:name="TableColumn665" style:family="table-column">
      <style:table-column-properties style:column-width="0.8541in" style:use-optimal-column-width="false"/>
    </style:style>
    <style:style style:name="Table657" style:family="table">
      <style:table-properties style:width="6.8027in" fo:margin-left="0in" table:align="center"/>
    </style:style>
    <style:style style:name="TableRow666" style:family="table-row">
      <style:table-row-properties style:min-row-height="0.2368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4" style:family="table-row">
      <style:table-row-properties style:min-row-height="0.236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36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 style:min-row-height="0.236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36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6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36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236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36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6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09" style:parent-style-name="Standard" style:family="paragraph">
      <style:paragraph-properties fo:widows="2" fo:orphans="2" fo:text-align="justify" style:vertical-align="bottom" style:line-height-at-least="0in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P1112" style:parent-style-name="Standard" style:family="paragraph">
      <style:paragraph-properties fo:widows="2" fo:orphans="2" fo:text-align="justify" style:vertical-align="bottom" style:line-height-at-least="0in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ableColumn1115" style:family="table-column">
      <style:table-column-properties style:column-width="0.3937in" style:use-optimal-column-width="false"/>
    </style:style>
    <style:style style:name="TableColumn1116" style:family="table-column">
      <style:table-column-properties style:column-width="1.0833in" style:use-optimal-column-width="false"/>
    </style:style>
    <style:style style:name="TableColumn1117" style:family="table-column">
      <style:table-column-properties style:column-width="0.8854in" style:use-optimal-column-width="false"/>
    </style:style>
    <style:style style:name="TableColumn1118" style:family="table-column">
      <style:table-column-properties style:column-width="0.6777in" style:use-optimal-column-width="false"/>
    </style:style>
    <style:style style:name="TableColumn1119" style:family="table-column">
      <style:table-column-properties style:column-width="1.1937in" style:use-optimal-column-width="false"/>
    </style:style>
    <style:style style:name="TableColumn1120" style:family="table-column">
      <style:table-column-properties style:column-width="1.1812in" style:use-optimal-column-width="false"/>
    </style:style>
    <style:style style:name="TableColumn1121" style:family="table-column">
      <style:table-column-properties style:column-width="1.5743in" style:use-optimal-column-width="false"/>
    </style:style>
    <style:style style:name="Table1114" style:family="table">
      <style:table-properties style:width="6.9895in" fo:margin-left="0.0125in" table:align="left"/>
    </style:style>
    <style:style style:name="TableRow1122" style:family="table-row">
      <style:table-row-properties style:min-row-height="0.3812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7" style:family="table-row">
      <style:table-row-properties style:min-row-height="0.2993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2" style:family="table-row">
      <style:table-row-properties style:min-row-height="0.2993in"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7" style:family="table-row">
      <style:table-row-properties style:min-row-height="0.2993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2" style:family="table-row">
      <style:table-row-properties style:min-row-height="0.2993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7" style:family="table-row">
      <style:table-row-properties style:min-row-height="0.2993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P1212" style:parent-style-name="Standard" style:family="paragraph">
      <style:paragraph-properties fo:widows="2" fo:orphans="2" fo:text-align="justify" style:vertical-align="bottom" style:line-height-at-least="0in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P121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7" style:parent-style-name="預設段落字型" style:family="text">
      <style:text-properties style:font-name-asian="標楷體" fo:font-weight="bold" style:font-weight-asian="bold" style:font-size-complex="12pt"/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P12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2" style:family="table-column">
      <style:table-column-properties style:column-width="0.9986in" style:use-optimal-column-width="false"/>
    </style:style>
    <style:style style:name="TableColumn1223" style:family="table-column">
      <style:table-column-properties style:column-width="1.1069in" style:use-optimal-column-width="false"/>
    </style:style>
    <style:style style:name="TableColumn1224" style:family="table-column">
      <style:table-column-properties style:column-width="0.7458in" style:use-optimal-column-width="false"/>
    </style:style>
    <style:style style:name="TableColumn1225" style:family="table-column">
      <style:table-column-properties style:column-width="1.7743in" style:use-optimal-column-width="false"/>
    </style:style>
    <style:style style:name="TableColumn1226" style:family="table-column">
      <style:table-column-properties style:column-width="0.6506in" style:use-optimal-column-width="false"/>
    </style:style>
    <style:style style:name="TableColumn1227" style:family="table-column">
      <style:table-column-properties style:column-width="1.9805in" style:use-optimal-column-width="false"/>
    </style:style>
    <style:style style:name="Table1221" style:family="table">
      <style:table-properties style:width="7.2569in" fo:margin-left="0in" table:align="center"/>
    </style:style>
    <style:style style:name="TableRow1228" style:family="table-row">
      <style:table-row-properties style:min-row-height="0.4673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7" style:family="table-row">
      <style:table-row-properties style:min-row-height="0.4812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2" style:family="table-row">
      <style:table-row-properties style:min-row-height="0.5069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6" style:family="table-row">
      <style:table-row-properties style:min-row-height="0.4972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3" style:family="table-row">
      <style:table-row-properties style:min-row-height="0.4736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6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8" style:parent-style-name="Standard" style:family="paragraph">
      <style:paragraph-properties fo:line-height="0.1666in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Standard" style:family="paragraph">
      <style:paragraph-properties fo:text-indent="0.1666in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Standard" style:family="paragraph">
      <style:paragraph-properties fo:margin-left="0.4166in" fo:text-indent="-0.25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Standard" style:family="paragraph">
      <style:paragraph-properties fo:text-indent="0.1965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style:vertical-align="auto"/>
      <style:text-properties fo:hyphenate="true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1" style:parent-style-name="Standard" style:family="paragraph">
      <style:paragraph-properties fo:text-align="center" style:vertical-align="auto"/>
      <style:text-properties fo:hyphenate="true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fo:text-align="justify" style:vertical-align="auto"/>
      <style:text-properties fo:hyphenate="true"/>
    </style:style>
    <style:style style:name="T1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2" style:parent-style-name="Standard" style:family="paragraph">
      <style:paragraph-properties fo:text-align="justify" style:vertical-align="auto"/>
      <style:text-properties fo:hyphenate="true"/>
    </style:style>
    <style:style style:name="T1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4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6" style:parent-style-name="Standard" style:family="paragraph">
      <style:paragraph-properties fo:text-align="justify" style:vertical-align="auto"/>
      <style:text-properties fo:hyphenate="true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8" style:parent-style-name="Standard" style:family="paragraph">
      <style:paragraph-properties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0" style:parent-style-name="Standard" style:family="paragraph">
      <style:paragraph-properties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2" style:parent-style-name="Standard" style:family="paragraph">
      <style:paragraph-properties style:vertical-align="auto"/>
      <style:text-properties fo:hyphenate="true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4" style:parent-style-name="Standard" style:family="paragraph">
      <style:paragraph-properties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9" style:parent-style-name="Standard" style:family="paragraph">
      <style:paragraph-properties fo:text-align="justify" style:vertical-align="auto"/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內得</text:span><text:span text:style-name="T233">1</text:span><text:span text:style-name="T234">名陪同人員、</text:span><text:span text:style-name="T235">20</text:span><text:span text:style-name="T236">名學生以內得</text:span><text:span text:style-name="T237">2</text:span><text:span text:style-name="T238">名陪同人員，以此類推；倘有特殊需求者</text:span><text:span text:style-name="T239">(</text:span><text:span text:style-name="T240">如身心障礙、特教班</text:span><text:span text:style-name="T241">…</text:span><text:span text:style-name="T242">等</text:span><text:span text:style-name="T243">)</text:span><text:span text:style-name="T244">，請於公函述明理由，</text:span><text:span text:style-name="T245">並於申請表</text:span><text:span text:style-name="T246">(</text:span><text:span text:style-name="T247">附件一</text:span><text:span text:style-name="T248">)</text:span><text:span text:style-name="T249">加註敘明</text:span><text:span text:style-name="T250">，經</text:span><text:soft-page-break/><text:span text:style-name="T251">本館同意後，陪同人數得不受前述人數限制。</text:span></text:p>
        </text:list-item>
      </text:list>
      <text:p text:style-name="P252"><text:span text:style-name="T253">本活動全額支付對象為經濟弱勢學生</text:span><text:span text:style-name="T254">及經本館同意全額支付之陪同人員</text:span><text:span text:style-name="T255">，一般學生及超額陪同人員隨隊參訪者得適用優惠專案（參觀展示廳每人</text:span><text:span text:style-name="T256">35</text:span><text:span text:style-name="T257">元、電影院</text:span><text:span text:style-name="T258">50</text:span><text:span text:style-name="T259">元、體驗設施</text:span><text:span text:style-name="T260">25</text:span><text:span text:style-name="T261">元、科教動手做活動</text:span><text:span text:style-name="T262">60</text:span><text:span text:style-name="T263">元、有安排參觀特展者依優惠票收費）</text:span><text:span text:style-name="T264">，其他費用如保險費、交通費、膳費等所有費用均需自籌。</text:span><text:span text:style-name="T265">倘非本計畫全額支付對象共乘交通車者，須依搭車人數比例分攤車資。</text:span></text:p>
      <text:list text:style-name="WWNum2" text:continue-numbering="true">
        <text:list-item>
          <text:p text:style-name="P266"><text:span text:style-name="T267">請於參觀日當天準時</text:span><text:span text:style-name="T268">自行到館集合</text:span><text:span text:style-name="T269">或</text:span><text:span text:style-name="T270">至</text:span><text:span text:style-name="T271">台鐵科工館站後，步行至本館</text:span><text:span text:style-name="T272">。</text:span><text:span text:style-name="T273">經費支付事項請參閱第柒點說明。</text:span></text:p>
        </text:list-item>
        <text:list-item>
          <text:p text:style-name="P274"><text:span text:style-name="T275">到館時請檢附</text:span><text:span text:style-name="T276">(</text:span><text:span text:style-name="T277">詳細辦法如第柒點</text:span><text:span text:style-name="T278">)</text:span></text:p>
        </text:list-item>
      </text:list>
      <text:p text:style-name="P279"><text:span text:style-name="T280">1.</text:span><text:span text:style-name="T281">搭乘大眾運輸工具等交通費購票證明、發票或收據</text:span><text:span text:style-name="T282">。</text:span></text:p>
      <text:p text:style-name="P283"><text:span text:style-name="T284">2.</text:span><text:span text:style-name="T285">住宿費發票或收據</text:span><text:span text:style-name="T286">(</text:span><text:span text:style-name="T287">如有適用</text:span><text:span text:style-name="T288">)</text:span><text:span text:style-name="T289">。</text:span></text:p>
      <text:p text:style-name="P290"><text:span text:style-name="T291">3.</text:span><text:span text:style-name="T292">旅遊平安保險費</text:span><text:span text:style-name="T293">(</text:span><text:span text:style-name="T294">如有適用</text:span><text:span text:style-name="T295">)</text:span><text:span text:style-name="T296">。</text:span></text:p>
      <text:p text:style-name="P297"><text:span text:style-name="T298">4.</text:span><text:span text:style-name="T299">感謝狀：贊助者名單請參考活動行程表。</text:span></text:p>
      <text:p text:style-name="P300"><text:span text:style-name="T301">5.</text:span><text:span text:style-name="T302">承包廠商匯款帳戶資料</text:span><text:span text:style-name="T303">(</text:span><text:span text:style-name="T304">表格如附件三</text:span><text:span text:style-name="T305">)</text:span><text:span text:style-name="T306">及存摺封面影本。</text:span></text:p>
      <text:p text:style-name="P307"><text:span text:style-name="T308">6.</text:span><text:span text:style-name="T309">參觀單位匯款帳戶資料</text:span><text:span text:style-name="T310">(</text:span><text:span text:style-name="T311">表格如附件三</text:span><text:span text:style-name="T312">) (</text:span><text:span text:style-name="T313">如有適用</text:span><text:span text:style-name="T314">)</text:span><text:span text:style-name="T315">：由申請單位墊支經費者，請檢附單位請款領據正本</text:span><text:span text:style-name="T316">(</text:span><text:span text:style-name="T317">範例如附件四</text:span><text:span text:style-name="T318">)</text:span><text:span text:style-name="T319">、收據影本及單位匯款帳戶資料</text:span><text:span text:style-name="T320">(</text:span><text:span text:style-name="T321">如附件三</text:span><text:span text:style-name="T322">)</text:span><text:span text:style-name="T323">。</text:span><text:span text:style-name="T324">參觀單位墊付兩項以上費用時，請分別檢附領據正本，勿合併一張申請。</text:span></text:p>
      <text:p text:style-name="Standard"><text:span text:style-name="T325"><text:s text:c="4"/></text:span><text:span text:style-name="T326">六、</text:span><text:span text:style-name="T327"><text:s text:c="2"/></text:span><text:span text:style-name="T328">請各單位製作感謝狀，於參觀當日得交本館轉予贊助者，活動結束後，一個月內請</text:span></text:p>
      <text:p text:style-name="Standard"><text:span text:style-name="T329"><text:s text:c="10"/></text:span><text:span text:style-name="T330">提供</text:span><text:span text:style-name="T331">3</text:span><text:span text:style-name="T332">則以上學生到館參觀心得</text:span><text:span text:style-name="T333">(</text:span><text:span text:style-name="T334">感謝卡、影像、圖畫或文字等形式不拘</text:span><text:span text:style-name="T335">)<text:s/></text:span><text:span text:style-name="T336">及照片電</text:span></text:p>
      <text:p text:style-name="Standard"><text:span text:style-name="T337"><text:s text:c="10"/></text:span><text:span text:style-name="T338">子檔數張</text:span><text:span text:style-name="T339">(</text:span><text:span text:style-name="T340">如有個案保護等考量得不提供</text:span><text:span text:style-name="T341">)</text:span><text:span text:style-name="T342">，統一收集</text:span><text:span text:style-name="T343">後，</text:span><text:span text:style-name="T344">一律以電子掃描檔</text:span><text:span text:style-name="T345">Email</text:span><text:span text:style-name="T346">至</text:span><text:span text:style-name="T347"><text:s text:c="2"/></text:span></text:p>
      <text:p text:style-name="Standard"><text:span text:style-name="T348"><text:s text:c="10"/></text:span><text:span text:style-name="T349">本館公共服務組平安小組承辦人</text:span><text:span text:style-name="T350">電子信箱。</text:span></text:p>
      <text:p text:style-name="Standard"><text:span text:style-name="T351">柒、經費支付說明</text:span></text:p>
      <text:p text:style-name="P352"><text:span text:style-name="T353">一、申請大眾運輸工具等交通費者，說明如次：</text:span></text:p>
      <text:p text:style-name="P354"><text:span text:style-name="T355">1.</text:span><text:span text:style-name="T356">購票</text:span><text:span text:style-name="T357">(</text:span><text:span text:style-name="T358">憑證</text:span><text:span text:style-name="T359">)</text:span><text:span text:style-name="T360">日期：限參觀日當天；經本館同意支付交通費者，得依實際參觀日期辦理。</text:span></text:p>
      <text:p text:style-name="P361"><text:span text:style-name="T362">2.</text:span><text:span text:style-name="T363">高雄鐵路已完成地下化並新增科工館站，步行即可到達本館。為鼓勵學校搭乘大眾運輸，及配合政府節能減碳目標，搭乘台鐵至科工館站之學校團體優先受理申請。</text:span><text:span text:style-name="T364">惟實</text:span><text:soft-page-break/><text:span text:style-name="T365">際租借遊覽車比搭乘大眾運輸工具更便捷及經濟者，</text:span><text:span text:style-name="T366">請於公函中述明理由</text:span><text:span text:style-name="T367">，並經本館同意後，始得租借遊覽車。</text:span></text:p>
      <text:p text:style-name="P368"><text:span text:style-name="T369"><text:s text:c="4"/>3.</text:span><text:span text:style-name="T370">另針</text:span><text:span text:style-name="T371">對澎湖、綠島、蘭嶼、小琉球等區到臺灣本島之交通費支付，僅以台華輪或交通船往返船票為支付金額上限，欲搭乘其他交通工具者，差額由各單位自籌。</text:span></text:p>
      <text:p text:style-name="P372"><text:span text:style-name="T373"><text:s text:c="4"/></text:span><text:span text:style-name="T374">4.</text:span><text:span text:style-name="T375">租借遊覽車</text:span><text:span text:style-name="T376">，申請時請檢附三家廠商估價單，本館核定支付最低價金額。</text:span></text:p>
      <text:p text:style-name="P377"><text:span text:style-name="T378"><text:s text:c="4"/></text:span><text:span text:style-name="T379">5.</text:span><text:span text:style-name="T380">租借遊覽車需依教育部「學校辦理校外教學活動租用車輛應行注意事項」租用</text:span><text:span text:style-name="T381">5</text:span><text:span text:style-name="T382">年以下車齡車輛，並收據備註欄註明「</text:span><text:span text:style-name="T383">5</text:span><text:span text:style-name="T384">年內車齡車輛」。</text:span></text:p>
      <text:p text:style-name="P385"><text:span text:style-name="T386"><text:s text:c="4"/>6.</text:span><text:span text:style-name="T387">近期報載發生多起因搭車未繫安全帶致發生受傷意外事件，搭乘遊覽車前請要求學員全數繫上安全帶。</text:span></text:p>
      <text:p text:style-name="P388"><text:span text:style-name="T389">二、參觀單位有住宿必要者，說明如次：</text:span></text:p>
      <text:p text:style-name="P390"><text:span text:style-name="T391"><text:s text:c="4"/>1.</text:span><text:span text:style-name="T392">住宿日期：限參觀日前一天或當天。</text:span></text:p>
      <text:p text:style-name="P393"><text:span text:style-name="T394"><text:s text:c="4"/>2.</text:span><text:span text:style-name="T395">有住宿必要者</text:span><text:span text:style-name="T396">(</text:span><text:span text:style-name="T397">以臺東縣</text:span><text:span text:style-name="T398">(</text:span><text:span text:style-name="T399">含綠島、蘭嶼</text:span><text:span text:style-name="T400">)</text:span><text:span text:style-name="T401">、花蓮縣、宜蘭縣、南投縣</text:span><text:span text:style-name="T402">(</text:span><text:span text:style-name="T403">偏遠地區學校</text:span><text:span text:style-name="T404">)</text:span><text:span text:style-name="T405">、</text:span></text:p>
      <text:p text:style-name="P406"><text:span text:style-name="T407"><text:s text:c="5"/></text:span><text:span text:style-name="T408">台中縣市〈含〉以北縣市、澎湖縣、金門、馬祖等地區為限</text:span><text:span text:style-name="T409">)</text:span><text:span text:style-name="T410">請於公函敘明理由，並</text:span></text:p>
      <text:p text:style-name="P411"><text:span text:style-name="T412"><text:s text:c="5"/></text:span><text:span text:style-name="T413">經本館同意後，各單位逕洽業者訂房。</text:span></text:p>
      <text:p text:style-name="P414"><text:span text:style-name="T415"><text:s text:c="3"/>3.</text:span><text:span text:style-name="T416">住宿費支付上限以「國軍英雄館</text:span><text:span text:style-name="T417">(</text:span><text:span text:style-name="T418">高雄館</text:span><text:span text:style-name="T419">)</text:span><text:span text:style-name="T420">」一日團體收費為標準住宿費，每人計</text:span><text:span text:style-name="T421">400</text:span></text:p>
      <text:p text:style-name="P422"><text:span text:style-name="T423"><text:s text:c="5"/></text:span><text:span text:style-name="T424">元為上限，</text:span><text:span text:style-name="T425">核銷人數以本館同意及當日實到人數為限</text:span><text:span text:style-name="T426">，差額須由單位自籌。</text:span></text:p>
      <text:p text:style-name="P427"><text:span text:style-name="T428"><text:s text:c="2"/></text:span><text:span text:style-name="T429"><text:s/></text:span><text:span text:style-name="T430">4.</text:span><text:s/><text:span text:style-name="T431">住宿費超過</text:span><text:span text:style-name="T432">1</text:span><text:span text:style-name="T433">萬元者，申請時請先檢附估價單。</text:span><text:span text:style-name="T434"><text:s text:c="4"/></text:span></text:p>
      <text:p text:style-name="P435"><text:span text:style-name="T436">三、旅遊平安保險、參觀費用、科學活動材料費、膳費、交通費等由本館統一辦理。</text:span><text:span text:style-name="T437">單位</text:span></text:p>
      <text:p text:style-name="P438"><text:span text:style-name="T439">如需自行申請旅遊平安保險，請於公函及申請表</text:span><text:span text:style-name="T440">(</text:span><text:span text:style-name="T441">附件一</text:span><text:span text:style-name="T442">)</text:span><text:span text:style-name="T443">中敘明。</text:span></text:p>
      <text:p text:style-name="P444"><text:span text:style-name="T445">四、上述經費由</text:span><text:bookmark-start text:name="OLE_LINK4"/><text:bookmark-start text:name="OLE_LINK3"/><text:span text:style-name="T446">本館逕支付廠商，請參觀單位配合通知廠商</text:span><text:bookmark-end text:name="OLE_LINK4"/><text:bookmark-end text:name="OLE_LINK3"/><text:span text:style-name="T447">：</text:span><text:span text:style-name="T448">抬頭：國立科學工藝博物館、統編：</text:span><text:span text:style-name="T449">08203324</text:span><text:span text:style-name="T450">。</text:span><text:span text:style-name="T451">上述經費發票或收據</text:span><text:span text:style-name="T452">(</text:span><text:span text:style-name="T453">須加蓋發票章並註明營利事業統一編號及負責人章</text:span><text:span text:style-name="T454">)</text:span><text:span text:style-name="T455">，請各單位於蒞館當日交由本館核銷，並提供承包廠商匯款帳戶</text:span><text:span text:style-name="T456">(</text:span><text:span text:style-name="T457">須與發票上</text:span><text:span text:style-name="T458">一致</text:span><text:span text:style-name="T459">)</text:span><text:span text:style-name="T460">、帳號、統一編號、電話等匯款資料；</text:span><text:span text:style-name="T461">如由申請單位墊支經費者，請檢附單位請款</text:span><text:span text:style-name="T462">領據正本</text:span><text:span text:style-name="T463">(</text:span><text:span text:style-name="T464">附件四</text:span><text:span text:style-name="T465">)</text:span><text:span text:style-name="T466">、</text:span><text:span text:style-name="T467">收據影本</text:span><text:span text:style-name="T468">及</text:span><text:span text:style-name="T469">單位</text:span><text:span text:style-name="T470">匯款帳戶資料</text:span><text:span text:style-name="T471">(</text:span><text:span text:style-name="T472">附件三</text:span><text:span text:style-name="T473">)</text:span><text:span text:style-name="T474">，俾於後續匯款作業。</text:span></text:p>
      <text:soft-page-break/>
      <text:p text:style-name="P475"><text:span text:style-name="T476">附件一</text:span><text:span text:style-name="T477"><text:s text:c="2"/></text:span><text:span text:style-name="T478">國立科學工藝博物館</text:span><text:span text:style-name="T479">111</text:span><text:span text:style-name="T480">年點燈傳愛之旅</text:span><text:span text:style-name="T481">活動申請表</text:span></text:p>
      <text:p text:style-name="P482"><text:span text:style-name="T483">請檢具各單位</text:span><text:span text:style-name="T484">公函</text:span><text:span text:style-name="T485">向本館提出申請預約活動</text:span><text:span text:style-name="T486"><text:s/></text:span><text:span text:style-name="T487">。本館近期活動內容敬請上網瀏覽</text:span><text:a xlink:href="http://www.nstm.gov.tw" office:target-frame-name="_top" xlink:show="replace"><text:span text:style-name="T488">ww.nstm.gov.tw</text:span></text:a></text:p>
      <text:p text:style-name="P489"><text:span text:style-name="T490">本館地址︰</text:span><text:span text:style-name="T491">80765</text:span><text:span text:style-name="T492">高雄市三民區九如一路</text:span><text:span text:style-name="T493">720</text:span><text:span text:style-name="T494">號</text:span></text:p>
      <text:p text:style-name="P495"><text:span text:style-name="T496">承辦人員：公共服務組蔡先生</text:span></text:p>
      <text:p text:style-name="P497"><text:span text:style-name="T498">承辦人電話︰</text:span><text:span text:style-name="T499">07-380-0089</text:span><text:span text:style-name="T500">轉</text:span><text:span text:style-name="T501">8478 <text:s text:c="4"/></text:span><text:span text:style-name="T502">傳真：</text:span><text:span text:style-name="T503">07-387-8748</text:span></text:p>
      <text:p text:style-name="P504"><text:span text:style-name="T505">e-mail: kiyoku1128@mail.nstm.gov.tw <text:s text:c="4"/></text:span></text:p>
      <text:p text:style-name="P506"><text:span text:style-name="T507">111</text:span><text:span text:style-name="T508">年點燈傳愛之旅</text:span><text:span text:style-name="T509">活動申請表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單位名稱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單位地址</text:span></text:p>
          </table:table-cell>
          <table:table-cell table:style-name="TableCell523">
            <text:p text:style-name="P524"><text:span text:style-name="T525"><text:s text:c="10"/></text:span><text:span text:style-name="T526">　縣市</text:span><text:span text:style-name="T527"><text:s text:c="4"/></text:span><text:span text:style-name="T528">鄉鎮市區　</text:span><text:span text:style-name="T529"><text:s/></text:span><text:span text:style-name="T530">　村里</text:span><text:span text:style-name="T531"><text:s text:c="3"/></text:span><text:span text:style-name="T532">　　路街　</text:span><text:span text:style-name="T533"><text:s/></text:span><text:span text:style-name="T534">　巷弄　</text:span><text:span text:style-name="T535"><text:s/></text:span><text:span text:style-name="T536">　號</text:span><text:span text:style-name="T537"><text:s text:c="5"/></text:span><text:span text:style-name="T538">樓</text:span></text:p>
          </table:table-cell>
        </table:table-row>
        <table:table-row table:style-name="TableRow539">
          <table:table-cell table:style-name="TableCell540">
            <text:p text:style-name="P541">來館人數</text:p>
          </table:table-cell>
          <table:table-cell table:style-name="TableCell542">
            <text:p text:style-name="P543">經濟弱勢學生<text:s text:c="8"/>人；陪同人員<text:s text:c="7"/>人<text:s/>(如有特殊生需專人陪同請敘明)</text:p>
            <text:p text:style-name="P544">一般學生<text:s text:c="9"/>人；<text:s/>超額陪同人員<text:s text:c="7"/>人；共<text:s text:c="6"/>人</text:p>
            <text:p text:style-name="P545">*陪同人數比例依說明第陸點第三項辦理</text:p>
          </table:table-cell>
        </table:table-row>
        <table:table-row table:style-name="TableRow546">
          <table:table-cell table:style-name="TableCell547">
            <text:p text:style-name="P548">來館日期</text:p>
          </table:table-cell>
          <table:table-cell table:style-name="TableCell549">
            <text:p text:style-name="P550">第一優先: <text:s text:c="7"/>年<text:s text:c="5"/>月<text:s text:c="6"/>日（星期<text:s text:c="2"/>）</text:p>
            <text:p text:style-name="P551">第二優先: <text:s text:c="7"/>年<text:s text:c="5"/>月<text:s text:c="6"/>日（星期<text:s text:c="2"/>）</text:p>
            <text:p text:style-name="P552">第三優先: <text:s text:c="7"/>年<text:s text:c="5"/>月<text:s text:c="6"/>日（星期<text:s text:c="2"/>）</text:p>
          </table:table-cell>
        </table:table-row>
        <table:table-row table:style-name="TableRow553">
          <table:table-cell table:style-name="TableCell554" table:number-columns-spanned="2">
            <text:p text:style-name="P555">帶隊教師姓名︰<text:s text:c="18"/>職稱︰<text:s text:c="12"/>電話︰</text:p>
            <text:p text:style-name="P556">行動電話：<text:s text:c="29"/>e-mail：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聯絡教師姓名︰</text:span><text:span text:style-name="T561"><text:s text:c="24"/></text:span><text:span text:style-name="T562">職稱</text:span><text:span text:style-name="T563">︰</text:span><text:span text:style-name="T564"><text:s text:c="13"/></text:span><text:span text:style-name="T565">電話︰</text:span></text:p>
            <text:p text:style-name="P566">行動電話：<text:s text:c="30"/>e-mail：</text:p>
            <text:p text:style-name="P567">(帶隊教師與聯絡教師避免留同一人資料，以防參訪當日無法聯繫)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申請交通費用︰</text:p>
            <text:p text:style-name="P571">(租借遊覽車，申請時須先檢附三家廠商估價單，本館核定支付最低價金額)</text:p>
            <text:p text:style-name="P572"><text:span text:style-name="T573">申請住宿費用</text:span><text:span text:style-name="T574">(</text:span><text:span text:style-name="T575">如有適用</text:span><text:span text:style-name="T576">)</text:span><text:span text:style-name="T577">：</text:span></text:p>
            <text:p text:style-name="P578">*申請住宿請依說明第柒點第二項辦理</text:p>
            <text:p text:style-name="P579">(請依需求自行增列，超過1萬元者，申請時請檢附估價單)</text:p>
          </table:table-cell>
          <table:covered-table-cell/>
        </table:table-row>
      </table:table>
      <text:p text:style-name="P580"><text:span text:style-name="T581">註：</text:span><text:span text:style-name="T582">1.<text:s/></text:span><text:span text:style-name="T583">本傳愛活動僅適用於經濟弱勢學生。</text:span></text:p>
      <text:p text:style-name="P584"><text:span text:style-name="T585">2.<text:s/></text:span><text:span text:style-name="T586">請自行到館集合。本活動將於</text:span><text:span text:style-name="T587">10</text:span><text:span text:style-name="T588">時</text:span><text:span text:style-name="T589">0</text:span><text:span text:style-name="T590">分開始，敬請於</text:span><text:span text:style-name="T591">9</text:span><text:span text:style-name="T592">時</text:span><text:span text:style-name="T593">30</text:span><text:span text:style-name="T594">分至本館一樓大廳完成報到。</text:span></text:p>
      <text:p text:style-name="P595"><text:span text:style-name="T596">3.</text:span><text:span text:style-name="T597">到館時請檢附</text:span><text:span text:style-name="T598">:</text:span></text:p>
      <text:p text:style-name="P599"><text:span text:style-name="T600">(1)</text:span><text:span text:style-name="T601">搭乘大眾運輸工具等交通費購票證明、發票或收據，收據備註欄註明「</text:span><text:span text:style-name="T602">5</text:span><text:span text:style-name="T603">年內車齡車輛」。本館</text:span><text:span text:style-name="T604">抬頭：國立科學工藝博物館、統編：</text:span><text:span text:style-name="T605">08203324</text:span><text:span text:style-name="T606">。</text:span></text:p>
      <text:p text:style-name="P607"><text:span text:style-name="T608">(2)</text:span><text:span text:style-name="T609">住宿費發票或收據</text:span><text:span text:style-name="T610">(</text:span><text:span text:style-name="T611">如有適用</text:span><text:span text:style-name="T612">)</text:span><text:span text:style-name="T613">。</text:span></text:p>
      <text:p text:style-name="P614"><text:span text:style-name="T615">(3)</text:span><text:span text:style-name="T616">旅遊平安保險費</text:span><text:span text:style-name="T617">(</text:span><text:span text:style-name="T618">如有適用</text:span><text:span text:style-name="T619">)</text:span><text:span text:style-name="T620">。</text:span></text:p>
      <text:p text:style-name="P621"><text:span text:style-name="T622">(4)</text:span><text:span text:style-name="T623">感謝狀。</text:span></text:p>
      <text:p text:style-name="P624"><text:span text:style-name="T625">(5)</text:span><text:span text:style-name="T626">承包廠商匯款帳戶資料</text:span><text:span text:style-name="T627">(</text:span><text:span text:style-name="T628">表格如附件三</text:span><text:span text:style-name="T629">)</text:span><text:span text:style-name="T630">及存摺封面影本。</text:span></text:p>
      <text:p text:style-name="P631"><text:span text:style-name="T632">(6)</text:span><text:span text:style-name="T633">參觀單位</text:span><text:span text:style-name="T634">匯款帳戶資料</text:span><text:span text:style-name="T635">(</text:span><text:span text:style-name="T636">表格如附件三</text:span><text:span text:style-name="T637">) (</text:span><text:span text:style-name="T638">如有適用</text:span><text:span text:style-name="T639">)</text:span><text:span text:style-name="T640">。</text:span><text:span text:style-name="T641">墊付兩項以上費用時</text:span><text:span text:style-name="T642">，請分開檢附領據正本，勿合併一張申請。</text:span></text:p>
      <text:soft-page-break/>
      <text:p text:style-name="P643"><text:span text:style-name="T644">附件二</text:span><text:span text:style-name="T645"><text:s text:c="2"/></text:span><text:span text:style-name="T646">經濟弱勢學生參訪名冊</text:span></text:p>
      <text:p text:style-name="P647"/>
      <text:p text:style-name="P648"><text:span text:style-name="T649"><text:s text:c="17"/></text:span><text:span text:style-name="T650">市</text:span><text:span text:style-name="T651">(</text:span><text:span text:style-name="T652">縣</text:span><text:span text:style-name="T653">) <text:s text:c="6"/></text:span><text:span text:style-name="T654">單位名稱</text:span><text:span text:style-name="T655"><text:s text:c="7"/></text:span></text:p>
      <text:p text:style-name="P656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序號</text:p>
          </table:table-cell>
          <table:table-cell table:style-name="TableCell669">
            <text:p text:style-name="P670">年級別</text:p>
          </table:table-cell>
          <table:table-cell table:style-name="TableCell671">
            <text:p text:style-name="P672">姓名</text:p>
          </table:table-cell>
          <table:table-cell table:style-name="TableCell673">
            <text:p text:style-name="P674">性別</text:p>
          </table:table-cell>
          <table:table-cell table:style-name="TableCell675">
            <text:p text:style-name="P676">生日(年月日)</text:p>
          </table:table-cell>
          <table:table-cell table:style-name="TableCell677">
            <text:p text:style-name="P678">身分證字號</text:p>
          </table:table-cell>
          <table:table-cell table:style-name="TableCell679">
            <text:p text:style-name="P680">受益人</text:p>
            <text:p text:style-name="P681">(真實姓名)</text:p>
          </table:table-cell>
          <table:table-cell table:style-name="TableCell682">
            <text:p text:style-name="P683">不同校者，請註明就讀學校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　</text:p>
          </table: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table-cell table:style-name="TableCell719">
            <text:p text:style-name="P720">3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6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9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10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1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2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13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14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5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6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7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　</text:p>
          </table:table-cell>
        </table:table-row>
        <table:table-row table:style-name="TableRow973">
          <table:table-cell table:style-name="TableCell974">
            <text:p text:style-name="P975">18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9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2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4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5</text:p>
          </table:table-cell>
          <table:table-cell table:style-name="TableCell1095">
            <text:p text:style-name="P1096">　</text:p>
          </table:table-cell>
          <table:table-cell table:style-name="TableCell1097">
            <text:p text:style-name="P1098">　</text:p>
          </table:table-cell>
          <table:table-cell table:style-name="TableCell1099">
            <text:p text:style-name="P1100">　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　</text:p>
          </table:table-cell>
        </table:table-row>
      </table:table>
      <text:p text:style-name="P1109"><text:span text:style-name="T1110"><text:tab/></text:span><text:span text:style-name="T1111"><text:tab/></text:span></text:p>
      <text:p text:style-name="P1112"><text:span text:style-name="T1113">陪同人員名冊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序號</text:p>
          </table:table-cell>
          <table:table-cell table:style-name="TableCell1125">
            <text:p text:style-name="P1126">姓名</text:p>
          </table:table-cell>
          <table:table-cell table:style-name="TableCell1127">
            <text:p text:style-name="P1128">職稱</text:p>
          </table:table-cell>
          <table:table-cell table:style-name="TableCell1129">
            <text:p text:style-name="P1130">性別</text:p>
          </table:table-cell>
          <table:table-cell table:style-name="TableCell1131">
            <text:p text:style-name="P1132">生日(年月日)</text:p>
          </table:table-cell>
          <table:table-cell table:style-name="TableCell1133">
            <text:p text:style-name="P1134">身分證字號</text:p>
          </table:table-cell>
          <table:table-cell table:style-name="TableCell1135">
            <text:p text:style-name="P1136">受益人(真實姓名)</text:p>
          </table:table-cell>
        </table:table-row>
        <table:table-row table:style-name="TableRow1137">
          <table:table-cell table:style-name="TableCell1138">
            <text:p text:style-name="P1139">1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4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5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(</text:span><text:span text:style-name="T1214">受益人如無特殊需求則為「法定繼承人」。如不敷使用，請自行增列或另紙繕寫</text:span><text:span text:style-name="T1215">)</text:span></text:p>
      <text:soft-page-break/>
      <text:p text:style-name="P1216"><text:span text:style-name="T1217">附件三</text:span><text:span text:style-name="T1218"><text:s text:c="2"/></text:span><text:span text:style-name="T1219">匯款帳戶資料表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統一編號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單位名稱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>登記住址</text:p>
          </table:table-cell>
          <table:table-cell table:style-name="TableCell1240" table:number-columns-spanned="5">
            <text:p text:style-name="P1241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銀行代碼</text:p>
            <text:p text:style-name="P1245">(7碼)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銀行名稱</text:p>
          </table:table-cell>
          <table:table-cell table:style-name="TableCell1250">
            <text:p text:style-name="P1251">銀行<text:s text:c="6"/>分行</text:p>
          </table:table-cell>
          <table:table-cell table:style-name="TableCell1252">
            <text:p text:style-name="P1253">帳號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帳戶名稱</text:p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2">
            <text:p text:style-name="P1262">(郵局帳戶→”局號+帳號”)</text:p>
          </table:table-cell>
          <table:covered-table-cell/>
        </table:table-row>
        <table:table-row table:style-name="TableRow1263">
          <table:table-cell table:style-name="TableCell1264">
            <text:p text:style-name="P1265">電<text:s text:c="4"/>話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傳真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E-mail</text:p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ext:p text:style-name="P1278"><text:span text:style-name="T1279">備註：</text:span></text:p>
      <text:p text:style-name="P1280"><text:span text:style-name="T1281">1.<text:s/></text:span><text:span text:style-name="T1282">本資料係做為活動經費匯款之用，各欄位請</text:span><text:span text:style-name="T1283">務必填寫正確</text:span><text:span text:style-name="T1284">以免影響款項匯入帳戶之時效。</text:span></text:p>
      <text:p text:style-name="P1285"><text:span text:style-name="T1286">2.<text:s/></text:span><text:span text:style-name="T1287">填寫完成請列印、蓋申請人章後，附上存摺影本</text:span><text:span text:style-name="T1288">(</text:span><text:span text:style-name="T1289">有帳號頁，加蓋學校</text:span><text:span text:style-name="T1290">/</text:span><text:span text:style-name="T1291">單位章</text:span><text:span text:style-name="T1292">)</text:span><text:span text:style-name="T1293">，連同憑證一併結報以利核對。</text:span></text:p>
      <text:p text:style-name="P1294"><text:span text:style-name="T1295">3.</text:span><text:span text:style-name="T1296">統一編號請務必與銀行開戶統一編號一致。</text:span></text:p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><text:span text:style-name="T1310">附件四</text:span></text:p>
      <text:p text:style-name="P1311"><text:span text:style-name="T1312">領</text:span><text:span text:style-name="T1313"><text:s text:c="2"/></text:span><text:span text:style-name="T1314">據</text:span></text:p>
      <text:p text:style-name="P1315"/>
      <text:p text:style-name="P1316"><text:span text:style-name="T1317">茲　收到</text:span><text:span text:style-name="T1318">國立科學工藝博物館</text:span><text:span text:style-name="T1319">撥付「</text:span><text:span text:style-name="T1320">111</text:span><text:span text:style-name="T1321">年點燈傳愛之旅</text:span></text:p>
      <text:p text:style-name="P1322"><text:span text:style-name="T1323">『科工平安燈』點燈傳愛公益扶弱活動計畫」</text:span><text:span text:style-name="T1324">OO</text:span><text:span text:style-name="T1325">經費，</text:span></text:p>
      <text:p text:style-name="P1326"><text:span text:style-name="T1327">計新台幣　　　萬　　　仟　　　佰　　　拾　　　元整，</text:span></text:p>
      <text:p text:style-name="P1328"><text:span text:style-name="T1329">上開金額屬實無誤。</text:span></text:p>
      <text:p text:style-name="P1330"><text:span text:style-name="T1331"><text:s/></text:span></text:p>
      <text:p text:style-name="P1332"><text:span text:style-name="T1333">此致</text:span></text:p>
      <text:p text:style-name="P1334"><text:span text:style-name="T1335">國立科學工藝博物館</text:span></text:p>
      <text:p text:style-name="P1336"/>
      <text:p text:style-name="P1337"><text:span text:style-name="T1338">單位名稱</text:span><text:span text:style-name="T1339">:</text:span></text:p>
      <text:p text:style-name="P1340"><text:span text:style-name="T1341">負責人</text:span><text:span text:style-name="T1342">:</text:span><text:span text:style-name="T1343">　　　　　　　　</text:span><text:span text:style-name="T1344">(</text:span><text:span text:style-name="T1345">簽章</text:span><text:span text:style-name="T1346">)</text:span></text:p>
      <text:p text:style-name="P1347"><text:span text:style-name="T1348">單位電話</text:span><text:span text:style-name="T1349">:</text:span></text:p>
      <text:p text:style-name="P1350"><text:span text:style-name="T1351">單位地址</text:span><text:span text:style-name="T1352">:</text:span></text:p>
      <text:p text:style-name="P1353"/>
      <text:p text:style-name="P1354"><text:span text:style-name="T1355">戶名：</text:span></text:p>
      <text:p text:style-name="P1356"><text:span text:style-name="T1357">帳號：</text:span></text:p>
      <text:p text:style-name="P1358"><text:span text:style-name="T1359">行庫代號：</text:span></text:p>
      <text:p text:style-name="P1360"><text:span text:style-name="T1361">統一編號</text:span><text:span text:style-name="T1362">:</text:span></text:p>
      <text:p text:style-name="P1363"/>
      <text:p text:style-name="P1364"><text:span text:style-name="T1365">會計</text:span><text:span text:style-name="T1366">:<text:s/></text:span><text:span text:style-name="T1367">　　　　　　　　　</text:span><text:span text:style-name="T1368">(</text:span><text:span text:style-name="T1369">簽章</text:span><text:span text:style-name="T1370">)</text:span></text:p>
      <text:p text:style-name="P1371"><text:span text:style-name="T1372">出納</text:span><text:span text:style-name="T1373">:<text:s/></text:span><text:span text:style-name="T1374">　　　　　　　　　</text:span><text:span text:style-name="T1375">(</text:span><text:span text:style-name="T1376">簽章</text:span><text:span text:style-name="T1377">)</text:span></text:p>
      <text:p text:style-name="P1378"/>
      <text:p text:style-name="P1379"><text:span text:style-name="T1380">中華民國</text:span><text:span text:style-name="T1381">111</text:span><text:span text:style-name="T138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年補助原住民學校參觀計畫</dc:title>
    <meta:initial-creator>0003</meta:initial-creator>
    <dc:creator>景興國中校長室</dc:creator>
    <meta:creation-date>2020-02-06T09:50:00Z</meta:creation-date>
    <dc:date>2022-08-19T04:32:00Z</dc:date>
    <meta:print-date>2021-12-16T05:54:00Z</meta:print-date>
    <meta:template xlink:href="Normal" xlink:type="simple"/>
    <meta:editing-cycles>4</meta:editing-cycles>
    <meta:editing-duration>PT10380S</meta:editing-duration>
    <meta:user-defined meta:name="AppVersion">14.0000</meta:user-defined>
    <meta:user-defined meta:name="Company">NSTM</meta:user-defined>
    <meta:document-statistic meta:page-count="8" meta:paragraph-count="11" meta:word-count="831" meta:character-count="5560" meta:row-count="39" meta:non-whitespace-character-count="4740"/>
  </office:meta>
</office:document-meta>
</file>