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ngla MN" svg:font-family="'Bangla MN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nux Libertine G" svg:font-family="'Linux Libertine G'" style:font-family-generic="system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</office:font-face-decls>
  <office:automatic-styles>
    <style:style style:name="表格1" style:family="table">
      <style:table-properties style:width="17.381cm" table:align="center"/>
    </style:style>
    <style:style style:name="表格1.A" style:family="table-column">
      <style:table-column-properties style:column-width="0.965cm"/>
    </style:style>
    <style:style style:name="表格1.B" style:family="table-column">
      <style:table-column-properties style:column-width="3.591cm"/>
    </style:style>
    <style:style style:name="表格1.C" style:family="table-column">
      <style:table-column-properties style:column-width="1.626cm"/>
    </style:style>
    <style:style style:name="表格1.D" style:family="table-column">
      <style:table-column-properties style:column-width="9.68cm"/>
    </style:style>
    <style:style style:name="表格1.E" style:family="table-column">
      <style:table-column-properties style:column-width="1.51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542cm"/>
    </style:style>
    <style:style style:name="表格1.3" style:family="table-row">
      <style:table-row-properties style:min-row-height="4.634cm"/>
    </style:style>
    <style:style style:name="表格2" style:family="table">
      <style:table-properties style:width="16.215cm" table:align="center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5.722cm"/>
    </style:style>
    <style:style style:name="表格2.1" style:family="table-row">
      <style:table-row-properties style:min-row-height="0.40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92cm" style:use-optimal-row-height="false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63cm" style:use-optimal-row-height="false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635cm" style:use-optimal-row-height="false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631cm" style:use-optimal-row-height="false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5cm" style:use-optimal-row-height="false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323cm" style:use-optimal-row-height="false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639cm" style:use-optimal-row-height="false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102cm" table:align="center"/>
    </style:style>
    <style:style style:name="表格3.A" style:family="table-column">
      <style:table-column-properties style:column-width="2.544cm"/>
    </style:style>
    <style:style style:name="表格3.B" style:family="table-column">
      <style:table-column-properties style:column-width="4.06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2.805cm"/>
    </style:style>
    <style:style style:name="表格3.E" style:family="table-column">
      <style:table-column-properties style:column-width="1.446cm"/>
    </style:style>
    <style:style style:name="表格3.F" style:family="table-column">
      <style:table-column-properties style:column-width="2.498cm"/>
    </style:style>
    <style:style style:name="表格3.1" style:family="table-row">
      <style:table-row-properties style:min-row-height="1.609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129cm" table:align="center"/>
    </style:style>
    <style:style style:name="表格4.A" style:family="table-column">
      <style:table-column-properties style:column-width="0.935cm"/>
    </style:style>
    <style:style style:name="表格4.B" style:family="table-column">
      <style:table-column-properties style:column-width="6.041cm"/>
    </style:style>
    <style:style style:name="表格4.C" style:family="table-column">
      <style:table-column-properties style:column-width="0.919cm"/>
    </style:style>
    <style:style style:name="表格4.D" style:family="table-column">
      <style:table-column-properties style:column-width="0.079cm"/>
    </style:style>
    <style:style style:name="表格4.E" style:family="table-column">
      <style:table-column-properties style:column-width="1.767cm"/>
    </style:style>
    <style:style style:name="表格4.F" style:family="table-column">
      <style:table-column-properties style:column-width="3.505cm"/>
    </style:style>
    <style:style style:name="表格4.G" style:family="table-column">
      <style:table-column-properties style:column-width="1.882cm"/>
    </style:style>
    <style:style style:name="表格4.1" style:family="table-row">
      <style:table-row-properties style:min-row-height="0.614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499cm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2cm"/>
    </style:style>
    <style:style style:name="表格4.6" style:family="table-row">
      <style:table-row-properties style:min-row-height="4.262cm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9.098cm" table:align="center"/>
    </style:style>
    <style:style style:name="表格5.A" style:family="table-column">
      <style:table-column-properties style:column-width="2.387cm"/>
    </style:style>
    <style:style style:name="表格5.B" style:family="table-column">
      <style:table-column-properties style:column-width="5.205cm"/>
    </style:style>
    <style:style style:name="表格5.C" style:family="table-column">
      <style:table-column-properties style:column-width="1.261cm"/>
    </style:style>
    <style:style style:name="表格5.D" style:family="table-column">
      <style:table-column-properties style:column-width="0.928cm"/>
    </style:style>
    <style:style style:name="表格5.E" style:family="table-column">
      <style:table-column-properties style:column-width="0.079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591cm"/>
    </style:style>
    <style:style style:name="表格5.H" style:family="table-column">
      <style:table-column-properties style:column-width="1.722cm"/>
    </style:style>
    <style:style style:name="表格5.I" style:family="table-column">
      <style:table-column-properties style:column-width="1.505cm"/>
    </style:style>
    <style:style style:name="表格5.J" style:family="table-column">
      <style:table-column-properties style:column-width="3.14cm"/>
    </style:style>
    <style:style style:name="表格5.1" style:family="table-row">
      <style:table-row-properties style:min-row-height="1.129cm" fo:keep-together="always" style:use-optimal-row-height="false"/>
    </style:style>
    <style:style style:name="表格5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5.B1" style:family="table-cell">
      <style:table-cell-properties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5.F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5.H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5.2" style:family="table-row">
      <style:table-row-properties style:min-row-height="1.014cm" fo:keep-together="always" style:use-optimal-row-height="false"/>
    </style:style>
    <style:style style:name="表格5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5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H2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3" style:family="table-row">
      <style:table-row-properties style:min-row-height="1.415cm" fo:keep-together="always" style:use-optimal-row-height="false"/>
    </style:style>
    <style:style style:name="表格5.B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5.D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J3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4" style:family="table-row">
      <style:table-row-properties style:min-row-height="2.275cm" fo:keep-together="always" style:use-optimal-row-height="false"/>
    </style:style>
    <style:style style:name="表格5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4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5" style:family="table-row">
      <style:table-row-properties style:min-row-height="0.776cm" fo:keep-together="always" style:use-optimal-row-height="false"/>
    </style:style>
    <style:style style:name="表格5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5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6" style:family="table-row">
      <style:table-row-properties style:min-row-height="1.363cm" fo:keep-together="always" style:use-optimal-row-height="false"/>
    </style:style>
    <style:style style:name="表格5.B6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7" style:family="table-row">
      <style:table-row-properties style:min-row-height="1.228cm" fo:keep-together="always" style:use-optimal-row-height="false"/>
    </style:style>
    <style:style style:name="表格5.8" style:family="table-row">
      <style:table-row-properties style:min-row-height="1.205cm" style:use-optimal-row-height="false"/>
    </style:style>
    <style:style style:name="表格5.B8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9" style:family="table-row">
      <style:table-row-properties style:min-row-height="0.96cm" fo:keep-together="always" style:use-optimal-row-height="false"/>
    </style:style>
    <style:style style:name="表格5.A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5.B9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top="0cm" fo:margin-bottom="0.423cm" style:contextual-spacing="false"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Bangla MN" style:font-size-complex="18pt"/>
    </style:style>
    <style:style style:name="P5" style:family="paragraph" style:parent-style-name="Text_20_body">
      <style:paragraph-properties fo:text-align="center" style:justify-single-word="false" style:text-autospace="none"/>
      <style:text-properties style:font-name="標楷體" fo:font-size="18pt" fo:font-weight="bold" style:font-name-asian="標楷體" style:font-size-asian="18pt" style:font-weight-asian="bold" style:font-name-complex="Bangla MN" style:font-size-complex="18pt"/>
    </style:style>
    <style:style style:name="P6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1.693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3.041cm" fo:margin-right="0cm" fo:line-height="0.847cm" fo:text-indent="-0.50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5.191cm" fo:margin-right="0cm" fo:line-height="0.847cm" fo:text-indent="-3.50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4.69cm" fo:margin-right="0cm" fo:line-height="0.847cm" fo:text-indent="-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847cm" style:text-autospace="non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529cm" fo:margin-right="0cm" fo:line-height="0.847cm" fo:text-indent="-0.5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.423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0.917cm" fo:margin-right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776cm"/>
      <style:text-properties style:font-name="標楷體" fo:font-size="14pt" style:font-name-asian="標楷體" style:font-size-asian="14pt"/>
    </style:style>
    <style:style style:name="P20" style:family="paragraph" style:parent-style-name="清單段落">
      <style:paragraph-properties fo:margin-left="1cm" fo:margin-right="0cm" fo:margin-top="0.423cm" fo:margin-bottom="0cm" style:contextual-spacing="false" fo:text-indent="0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orphans="2" fo:widows="2" fo:break-before="pag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line-height="0.847cm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line-height="0.847cm" fo:text-align="center" style:justify-single-word="false"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-0.097cm" fo:line-height="0.847cm" fo:text-indent="0cm" style:auto-text-indent="false"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line-height="0.847cm"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26" style:family="paragraph" style:parent-style-name="Text_20_body">
      <style:paragraph-properties fo:line-height="0.564cm" fo:text-align="center" style:justify-single-word="false"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27" style:family="paragraph" style:parent-style-name="清單段落">
      <style:paragraph-properties fo:margin-left="4.849cm" fo:margin-right="0cm" fo:margin-top="0.212cm" fo:margin-bottom="0cm" style:contextual-spacing="false" fo:line-height="0.776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8" style:family="paragraph" style:parent-style-name="Text_20_body">
      <style:paragraph-properties fo:line-height="0.564cm" fo:text-align="center" style:justify-single-word="false" style:text-autospace="none"/>
      <style:text-properties style:font-name="標楷體" fo:font-size="16pt" style:letter-kerning="false" style:font-name-asian="標楷體" style:font-size-asian="16pt" style:font-size-complex="14pt"/>
    </style:style>
    <style:style style:name="P29" style:family="paragraph" style:parent-style-name="Text_20_body">
      <style:paragraph-properties fo:margin-top="0.318cm" fo:margin-bottom="0cm" style:contextual-spacing="false" fo:line-height="0.564cm" fo:text-align="center" style:justify-single-word="false" style:text-autospace="none"/>
      <style:text-properties style:font-name="標楷體" fo:font-size="16pt" style:letter-kerning="false" style:font-name-asian="標楷體" style:font-size-asian="16pt" style:font-size-complex="14pt"/>
    </style:style>
    <style:style style:name="P30" style:family="paragraph" style:parent-style-name="Text_20_body">
      <style:paragraph-properties fo:margin-top="0.423cm" fo:margin-bottom="0cm" style:contextual-spacing="false" fo:line-height="0.564cm" fo:text-align="center" style:justify-single-word="false" style:text-autospace="none"/>
      <style:text-properties style:font-name="標楷體" fo:font-size="16pt" style:letter-kerning="false" style:font-name-asian="標楷體" style:font-size-asian="16pt" style:font-size-complex="14pt"/>
    </style:style>
    <style:style style:name="P31" style:family="paragraph" style:parent-style-name="Text_20_body">
      <style:paragraph-properties fo:line-height="105%" fo:orphans="2" fo:widows="2"/>
      <style:text-properties style:font-name="標楷體" fo:font-size="16pt" fo:letter-spacing="0.042cm" fo:font-weight="bold" style:font-name-asian="標楷體" style:font-size-asian="16pt" style:font-weight-asian="bold" style:font-size-complex="10pt"/>
    </style:style>
    <style:style style:name="P32" style:family="paragraph" style:parent-style-name="Text_20_body">
      <style:paragraph-properties fo:margin-left="0cm" fo:margin-right="0cm" fo:margin-top="0.635cm" fo:margin-bottom="0cm" style:contextual-spacing="false" fo:line-height="1.058cm" fo:text-indent="1.693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33" style:family="paragraph" style:parent-style-name="Text_20_body">
      <style:paragraph-properties fo:margin-left="0cm" fo:margin-right="0cm" fo:line-height="1.058cm" fo:text-indent="1.693cm" style:auto-text-indent="false"/>
      <style:text-properties style:font-name="標楷體" fo:font-size="16pt" style:font-name-asian="標楷體" style:font-size-asian="16pt" style:font-weight-complex="bold"/>
    </style:style>
    <style:style style:name="P34" style:family="paragraph" style:parent-style-name="Text_20_body">
      <style:paragraph-properties fo:line-height="1.058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5" style:family="paragraph" style:parent-style-name="Text_20_body">
      <style:paragraph-properties fo:text-align="center" style:justify-single-word="false" style:text-autospace="none"/>
      <style:text-properties style:font-name="標楷體" fo:font-weight="bold" style:font-name-asian="標楷體" style:font-weight-asian="bold" style:font-name-complex="Bangla MN"/>
    </style:style>
    <style:style style:name="P36" style:family="paragraph" style:parent-style-name="Text_20_body">
      <style:paragraph-properties fo:text-align="center" style:justify-single-word="false" style:text-autospace="none"/>
      <style:text-properties style:font-name="標楷體" style:font-name-asian="標楷體" style:font-name-complex="Bangla MN"/>
    </style:style>
    <style:style style:name="P37" style:family="paragraph" style:parent-style-name="Text_20_body">
      <style:paragraph-properties fo:margin-left="-0.182cm" fo:margin-right="-0.191cm" fo:text-align="center" style:justify-single-word="false" fo:text-indent="0.182cm" style:auto-text-indent="false" style:text-autospace="none">
        <style:tab-stops/>
      </style:paragraph-properties>
      <style:text-properties style:font-name="標楷體" style:font-name-asian="標楷體" style:font-name-complex="Bangla MN"/>
    </style:style>
    <style:style style:name="P38" style:family="paragraph" style:parent-style-name="Text_20_body">
      <style:paragraph-properties style:text-autospace="none"/>
      <style:text-properties style:font-name="標楷體" style:font-name-asian="標楷體" style:font-name-complex="Bangla MN"/>
    </style:style>
    <style:style style:name="P39" style:family="paragraph" style:parent-style-name="Text_20_body">
      <style:paragraph-properties style:text-autospace="none"/>
      <style:text-properties style:font-name="標楷體" style:font-name-asian="標楷體" style:font-name-complex="Segoe UI Symbol"/>
    </style:style>
    <style:style style:name="P40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41" style:family="paragraph" style:parent-style-name="Text_20_body">
      <style:paragraph-properties fo:margin-left="0.628cm" fo:margin-right="0cm" fo:line-height="0.776cm" fo:text-align="center" style:justify-single-word="false" fo:text-indent="-0.628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line-height="0.776cm" fo:text-align="center" style:justify-single-word="false" fo:orphans="2" fo:widows="2"/>
      <style:text-properties style:font-name="標楷體" style:font-name-asian="標楷體"/>
    </style:style>
    <style:style style:name="P43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44" style:family="paragraph" style:parent-style-name="Text_20_body">
      <style:paragraph-properties fo:line-height="0.776cm" fo:text-align="justify" style:justify-single-word="false" fo:orphans="2" fo:widows="2"/>
      <style:text-properties style:font-name="標楷體" style:font-name-asian="標楷體"/>
    </style:style>
    <style:style style:name="P4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46" style:family="paragraph" style:parent-style-name="封面作者">
      <style:paragraph-properties fo:margin-top="0cm" fo:margin-bottom="0.176cm" style:contextual-spacing="false" fo:line-height="0.917cm" fo:orphans="0" fo:widows="0" style:text-autospace="ideograph-alpha" style:punctuation-wrap="hanging" style:vertical-align="auto">
        <style:tab-stops/>
      </style:paragraph-properties>
      <style:text-properties style:font-name="標楷體" fo:letter-spacing="0.042cm" fo:font-weight="bold" style:letter-kerning="true" style:font-name-asian="標楷體" style:font-weight-asian="bold"/>
    </style:style>
    <style:style style:name="P47" style:family="paragraph" style:parent-style-name="封面作者">
      <style:paragraph-properties fo:margin-left="-0.25cm" fo:margin-right="-0.347cm" fo:margin-top="0cm" fo:margin-bottom="0cm" style:contextual-spacing="false" fo:line-height="0.776cm" fo:orphans="0" fo:widows="0" fo:text-indent="0cm" style:auto-text-indent="false" style:text-autospace="ideograph-alpha" style:punctuation-wrap="hanging" style:vertical-align="auto">
        <style:tab-stops/>
      </style:paragraph-properties>
      <style:text-properties style:font-name="標楷體" fo:letter-spacing="0.042cm" fo:font-weight="bold" style:letter-kerning="true" style:font-name-asian="標楷體" style:font-weight-asian="bold"/>
    </style:style>
    <style:style style:name="P48" style:family="paragraph" style:parent-style-name="Text_20_body">
      <style:paragraph-properties fo:line-height="0.917cm"/>
      <style:text-properties style:font-name="標楷體" fo:font-size="28pt" style:font-name-asian="標楷體" style:font-size-asian="28pt" style:font-size-complex="28pt"/>
    </style:style>
    <style:style style:name="P49" style:family="paragraph" style:parent-style-name="Text_20_body">
      <style:paragraph-properties fo:line-height="0.917cm"/>
      <style:text-properties style:font-name="標楷體" fo:font-size="22pt" style:font-name-asian="標楷體" style:font-size-asian="22pt" style:font-size-complex="22pt"/>
    </style:style>
    <style:style style:name="P50" style:family="paragraph" style:parent-style-name="Text_20_body">
      <style:paragraph-properties fo:line-height="1.058cm"/>
      <style:text-properties style:font-name="標楷體" fo:font-size="22pt" style:font-name-asian="標楷體" style:font-size-asian="22pt" style:font-weight-complex="bold"/>
    </style:style>
    <style:style style:name="P51" style:family="paragraph" style:parent-style-name="Text_20_body">
      <style:paragraph-properties fo:margin-left="0cm" fo:margin-right="0cm" fo:line-height="1.058cm" fo:text-indent="4.09cm" style:auto-text-indent="false"/>
      <style:text-properties style:font-name="標楷體" fo:font-size="22pt" style:font-name-asian="標楷體" style:font-size-asian="22pt" style:font-weight-complex="bold"/>
    </style:style>
    <style:style style:name="P52" style:family="paragraph" style:parent-style-name="Text_20_body">
      <style:paragraph-properties fo:margin-left="0cm" fo:margin-right="0cm" fo:line-height="1.058cm" fo:text-indent="7.754cm" style:auto-text-indent="false"/>
      <style:text-properties style:font-name="標楷體" fo:font-size="22pt" style:font-name-asian="標楷體" style:font-size-asian="22pt" style:font-weight-complex="bold"/>
    </style:style>
    <style:style style:name="P53" style:family="paragraph" style:parent-style-name="Text_20_body">
      <style:paragraph-properties fo:margin-left="0cm" fo:margin-right="0cm" fo:line-height="1.058cm" fo:text-indent="8.569cm" style:auto-text-indent="false"/>
      <style:text-properties style:font-name="標楷體" fo:font-size="22pt" style:font-name-asian="標楷體" style:font-size-asian="22pt" style:font-weight-complex="bold"/>
    </style:style>
    <style:style style:name="P54" style:family="paragraph" style:parent-style-name="Text_20_body">
      <style:paragraph-properties fo:margin-left="0cm" fo:margin-right="0cm" fo:margin-top="0.212cm" fo:margin-bottom="0cm" style:contextual-spacing="false" fo:line-height="1.058cm" fo:text-indent="8.569cm" style:auto-text-indent="false"/>
      <style:text-properties style:font-name="標楷體" fo:font-size="22pt" style:font-name-asian="標楷體" style:font-size-asian="22pt" style:font-weight-complex="bold"/>
    </style:style>
    <style:style style:name="P55" style:family="paragraph" style:parent-style-name="Text_20_body">
      <style:paragraph-properties fo:line-height="1.058cm">
        <style:tab-stops>
          <style:tab-stop style:position="12.065cm" style:type="right"/>
        </style:tab-stops>
      </style:paragraph-properties>
      <style:text-properties style:font-name="標楷體" fo:font-size="22pt" style:font-name-asian="標楷體" style:font-size-asian="22pt" style:font-weight-complex="bold"/>
    </style:style>
    <style:style style:name="P56" style:family="paragraph" style:parent-style-name="Text_20_body">
      <style:paragraph-properties fo:line-height="1.058cm"/>
      <style:text-properties style:font-name="標楷體" fo:font-size="22pt" fo:font-weight="bold" style:font-name-asian="標楷體" style:font-size-asian="22pt" style:font-weight-asian="bold"/>
    </style:style>
    <style:style style:name="P57" style:family="paragraph" style:parent-style-name="Text_20_body">
      <style:paragraph-properties fo:margin-top="0.212cm" fo:margin-bottom="0cm" style:contextual-spacing="false" fo:line-height="0.776cm"/>
      <style:text-properties style:font-name="標楷體" fo:font-size="13pt" style:font-name-asian="標楷體" style:font-size-asian="13pt" style:font-size-complex="13pt"/>
    </style:style>
    <style:style style:name="P58" style:family="paragraph" style:parent-style-name="Text_20_body">
      <style:paragraph-properties fo:margin-top="0.212cm" fo:margin-bottom="0cm" style:contextual-spacing="false" fo:line-height="0.77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9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0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61" style:family="paragraph" style:parent-style-name="Text_20_body">
      <style:paragraph-properties fo:line-height="0.776cm"/>
      <style:text-properties style:font-name="標楷體" fo:font-size="13pt" style:font-name-asian="標楷體" style:font-size-asian="13pt" style:font-size-complex="13pt"/>
    </style:style>
    <style:style style:name="P62" style:family="paragraph" style:parent-style-name="Text_20_body">
      <style:paragraph-properties fo:line-height="0.776cm" fo:orphans="2" fo:widows="2">
        <style:tab-stops>
          <style:tab-stop style:position="1.536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63" style:family="paragraph" style:parent-style-name="Text_20_body">
      <style:paragraph-properties fo:margin-top="0.423cm" fo:margin-bottom="0cm" style:contextual-spacing="false"/>
    </style:style>
    <style:style style:name="P64" style:family="paragraph" style:parent-style-name="清單段落">
      <style:paragraph-properties fo:margin-left="1cm" fo:margin-right="0cm" fo:margin-top="0.423cm" fo:margin-bottom="0cm" style:contextual-spacing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.529cm" fo:margin-right="0cm" fo:line-height="0.847cm" fo:text-indent="-0.529cm" style:auto-text-indent="false">
        <style:tab-stops/>
      </style:paragraph-properties>
    </style:style>
    <style:style style:name="P66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</style:style>
    <style:style style:name="P67" style:family="paragraph" style:parent-style-name="Text_20_body">
      <style:paragraph-properties fo:line-height="0.776cm" fo:text-align="justify" style:justify-single-word="false"/>
    </style:style>
    <style:style style:name="P68" style:family="paragraph" style:parent-style-name="Text_20_body">
      <style:paragraph-properties fo:line-height="0.776cm" fo:text-align="center" style:justify-single-word="false" fo:orphans="2" fo:widows="2" fo:break-before="page"/>
    </style:style>
    <style:style style:name="P69" style:family="paragraph" style:parent-style-name="Text_20_body">
      <style:paragraph-properties fo:line-height="0.776cm" fo:text-align="center" style:justify-single-word="false" fo:orphans="2" fo:widows="2"/>
    </style:style>
    <style:style style:name="P70" style:family="paragraph" style:parent-style-name="Text_20_body">
      <style:paragraph-properties fo:line-height="0.776cm" fo:text-align="center" style:justify-single-word="false"/>
    </style:style>
    <style:style style:name="P71" style:family="paragraph" style:parent-style-name="Text_20_body">
      <style:paragraph-properties fo:line-height="0.776cm"/>
    </style:style>
    <style:style style:name="P72" style:family="paragraph" style:parent-style-name="封面作者">
      <style:paragraph-properties fo:margin-left="-0.25cm" fo:margin-right="-0.347cm" fo:margin-top="0cm" fo:margin-bottom="0cm" style:contextual-spacing="false" fo:line-height="0.776cm" fo:orphans="0" fo:widows="0" fo:text-indent="0cm" style:auto-text-indent="false" style:text-autospace="ideograph-alpha" style:punctuation-wrap="hanging" style:vertical-align="auto">
        <style:tab-stops/>
      </style:paragraph-properties>
    </style:style>
    <style:style style:name="P73" style:family="paragraph" style:parent-style-name="Text_20_body">
      <style:paragraph-properties fo:margin-top="0cm" fo:margin-bottom="0.423cm" style:contextual-spacing="false" fo:line-height="0.917cm" fo:text-align="center" style:justify-single-word="false"/>
    </style:style>
    <style:style style:name="P74" style:family="paragraph" style:parent-style-name="Text_20_body">
      <style:paragraph-properties fo:margin-top="0.635cm" fo:margin-bottom="0cm" style:contextual-spacing="false" fo:line-height="0.917cm" fo:text-align="center" style:justify-single-word="false"/>
    </style:style>
    <style:style style:name="P75" style:family="paragraph" style:parent-style-name="封面作者">
      <style:paragraph-properties fo:margin-left="-0.25cm" fo:margin-right="-0.347cm" fo:margin-top="0cm" fo:margin-bottom="0cm" style:contextual-spacing="false" fo:line-height="0.917cm" fo:orphans="0" fo:widows="0" fo:text-indent="0cm" style:auto-text-indent="false" style:text-autospace="ideograph-alpha" style:punctuation-wrap="hanging" style:vertical-align="auto">
        <style:tab-stops/>
      </style:paragraph-properties>
    </style:style>
    <style:style style:name="P76" style:family="paragraph" style:parent-style-name="封面作者">
      <style:paragraph-properties fo:margin-left="-0.25cm" fo:margin-right="-0.347cm" fo:margin-top="0.212cm" fo:margin-bottom="0cm" style:contextual-spacing="false" fo:line-height="0.917cm" fo:orphans="0" fo:widows="0" fo:text-indent="0cm" style:auto-text-indent="false" style:text-autospace="ideograph-alpha" style:punctuation-wrap="hanging" style:vertical-align="auto">
        <style:tab-stops/>
      </style:paragraph-properties>
    </style:style>
    <style:style style:name="P77" style:family="paragraph" style:parent-style-name="Text_20_body">
      <style:paragraph-properties fo:margin-top="0.212cm" fo:margin-bottom="0cm" style:contextual-spacing="false" fo:line-height="0.917cm"/>
    </style:style>
    <style:style style:name="P78" style:family="paragraph" style:parent-style-name="Text_20_body">
      <style:paragraph-properties fo:margin-left="8.001cm" fo:margin-right="0cm" fo:margin-top="0.847cm" fo:margin-bottom="0cm" style:contextual-spacing="false" fo:line-height="0.917cm" fo:orphans="2" fo:widows="2" fo:text-indent="0cm" style:auto-text-indent="false">
        <style:tab-stops/>
      </style:paragraph-properties>
    </style:style>
    <style:style style:name="P79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80" style:family="paragraph" style:parent-style-name="Text_20_body">
      <style:paragraph-properties style:text-autospace="none"/>
    </style:style>
    <style:style style:name="P81" style:family="paragraph" style:parent-style-name="Text_20_body">
      <style:paragraph-properties fo:line-height="1.058cm" fo:text-align="center" style:justify-single-word="false" fo:break-before="page"/>
    </style:style>
    <style:style style:name="P82" style:family="paragraph" style:parent-style-name="Text_20_body">
      <style:paragraph-properties fo:margin-left="0cm" fo:margin-right="0cm" fo:margin-top="0.847cm" fo:margin-bottom="0cm" style:contextual-spacing="false" fo:line-height="1.058cm" fo:text-align="justify" style:justify-single-word="false" fo:text-indent="1.129cm" style:auto-text-indent="false"/>
    </style:style>
    <style:style style:name="P83" style:family="paragraph" style:parent-style-name="Text_20_body">
      <style:paragraph-properties fo:margin-left="0cm" fo:margin-right="0cm" fo:line-height="1.058cm" fo:text-indent="7.754cm" style:auto-text-indent="false"/>
    </style:style>
    <style:style style:name="P84" style:family="paragraph" style:parent-style-name="Text_20_body">
      <style:paragraph-properties fo:line-height="1.058cm" fo:orphans="2" fo:widows="2" fo:break-before="page"/>
    </style:style>
    <style:style style:name="P85" style:family="paragraph" style:parent-style-name="Text_20_body" style:master-page-name="MP0">
      <style:paragraph-properties fo:margin-left="-0.499cm" fo:margin-right="-0.601cm" fo:margin-top="0.176cm" fo:margin-bottom="0.176cm" style:contextual-spacing="false" fo:line-height="0.917cm" fo:text-align="center" style:justify-single-word="false" fo:text-indent="0cm" style:auto-text-indent="false" style:page-number="1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86" style:family="paragraph" style:parent-style-name="Text_20_body" style:list-style-name="L6">
      <style:paragraph-properties fo:line-height="0.776cm" fo:text-align="justify" style:justify-single-word="false" fo:orphans="2" fo:widows="2"/>
      <style:text-properties style:font-name="標楷體" style:font-name-asian="標楷體"/>
    </style:style>
    <style:style style:name="P87" style:family="paragraph" style:parent-style-name="Text_20_body" style:list-style-name="L6">
      <style:paragraph-properties fo:line-height="0.776cm" fo:text-align="justify" style:justify-single-word="false" fo:orphans="2" fo:widows="2"/>
    </style:style>
    <style:style style:name="P88" style:family="paragraph" style:parent-style-name="清單段落" style:list-style-name="L1">
      <style:paragraph-properties fo:margin-top="0.423cm" fo:margin-bottom="0cm" style:contextual-spacing="false"/>
    </style:style>
    <style:style style:name="P89" style:family="paragraph" style:parent-style-name="清單段落" style:list-style-name="L1">
      <style:paragraph-properties fo:margin-top="0.423cm" fo:margin-bottom="0.212cm" style:contextual-spacing="false"/>
    </style:style>
    <style:style style:name="P90" style:family="paragraph" style:parent-style-name="清單段落" style:list-style-name="L1">
      <style:paragraph-properties fo:margin-left="1cm" fo:margin-right="0cm" fo:margin-top="0.423cm" fo:margin-bottom="0cm" style:contextual-spacing="false" fo:text-indent="-1cm" style:auto-text-indent="false">
        <style:tab-stops/>
      </style:paragraph-properties>
    </style:style>
    <style:style style:name="P91" style:family="paragraph" style:parent-style-name="清單段落" style:list-style-name="L1">
      <style:paragraph-properties fo:margin-left="1cm" fo:margin-right="0cm" fo:margin-top="0.423cm" fo:margin-bottom="0.212cm" style:contextual-spacing="false" fo:text-indent="-1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92" style:family="paragraph" style:parent-style-name="清單段落" style:list-style-name="L1">
      <style:paragraph-properties fo:margin-left="1cm" fo:margin-right="0cm" fo:margin-top="0.423cm" fo:margin-bottom="0cm" style:contextual-spacing="false" fo:text-indent="-1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93" style:family="paragraph" style:parent-style-name="清單段落" style:list-style-name="L1">
      <style:paragraph-properties fo:margin-left="1cm" fo:margin-right="0cm" fo:line-height="0.776cm" fo:text-indent="-1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94" style:family="paragraph" style:parent-style-name="清單段落" style:list-style-name="L1">
      <style:paragraph-properties fo:margin-top="0.423cm" fo:margin-bottom="0.212cm" style:contextual-spacing="false"/>
      <style:text-properties style:font-name="標楷體" fo:font-size="14pt" style:letter-kerning="false" style:font-name-asian="標楷體" style:font-size-asian="14pt" style:font-size-complex="14pt"/>
    </style:style>
    <style:style style:name="P95" style:family="paragraph" style:parent-style-name="清單段落" style:list-style-name="L2">
      <style:paragraph-properties fo:margin-left="1.251cm" fo:margin-right="0cm" fo:margin-top="0cm" fo:margin-bottom="0.212cm" style:contextual-spacing="false" fo:line-height="0.847cm" fo:text-indent="-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96" style:family="paragraph" style:parent-style-name="清單段落" style:list-style-name="L2">
      <style:paragraph-properties fo:margin-left="1.251cm" fo:margin-right="0cm" fo:margin-top="0.212cm" fo:margin-bottom="0cm" style:contextual-spacing="false" fo:line-height="0.776cm" fo:text-indent="-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97" style:family="paragraph" style:parent-style-name="清單段落" style:list-style-name="L4">
      <style:paragraph-properties fo:margin-left="1.251cm" fo:margin-right="0cm" fo:line-height="0.776cm" fo:text-indent="-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98" style:family="paragraph" style:parent-style-name="清單段落" style:list-style-name="L5">
      <style:paragraph-properties fo:margin-left="1.251cm" fo:margin-right="0cm" fo:line-height="0.776cm" fo:text-indent="-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99" style:family="paragraph" style:parent-style-name="清單段落" style:list-style-name="L5">
      <style:paragraph-properties fo:margin-left="1.251cm" fo:margin-right="0cm" fo:margin-top="0.212cm" fo:margin-bottom="0cm" style:contextual-spacing="false" fo:line-height="0.776cm" fo:text-indent="-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00" style:family="paragraph" style:parent-style-name="清單段落" style:list-style-name="L3">
      <style:paragraph-properties fo:margin-left="2cm" fo:margin-right="0cm" fo:line-height="0.776cm" fo:orphans="2" fo:widows="2" fo:text-indent="-1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1" style:family="paragraph" style:parent-style-name="清單段落" style:list-style-name="L3">
      <style:paragraph-properties fo:margin-left="2cm" fo:margin-right="0cm" fo:line-height="0.776cm" fo:orphans="2" fo:widows="2" fo:text-indent="-1.002cm" style:auto-text-indent="false">
        <style:tab-stops/>
      </style:paragraph-properties>
    </style:style>
    <style:style style:name="P102" style:family="paragraph" style:parent-style-name="清單段落" style:list-style-name="L5">
      <style:paragraph-properties fo:margin-left="1.251cm" fo:margin-right="0cm" fo:margin-top="0.212cm" fo:margin-bottom="0cm" style:contextual-spacing="false" fo:line-height="0.776cm" fo:text-indent="-1cm" style:auto-text-indent="false" style:text-autospace="non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Segoe UI Symbol"/>
    </style:style>
    <style:style style:name="T13" style:family="text">
      <style:text-properties style:font-name="標楷體" style:font-name-asian="標楷體" style:font-name-complex="Bangla MN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Bangla MN" style:font-size-complex="18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8" style:family="text">
      <style:text-properties style:font-name="標楷體" fo:letter-spacing="0.042cm" fo:font-weight="bold" style:letter-kerning="true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3pt" style:font-weight-complex="bold"/>
    </style:style>
    <style:style style:name="T2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3pt" style:font-weight-complex="bold"/>
    </style:style>
    <style:style style:name="T2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24" style:family="text">
      <style:text-properties style:font-name="標楷體" fo:font-size="16pt" style:font-name-asian="標楷體" style:font-size-asian="16pt" style:font-size-complex="16pt"/>
    </style:style>
    <style:style style:name="T25" style:family="text">
      <style:text-properties style:font-name="標楷體" fo:font-size="16pt" style:font-name-asian="標楷體" style:font-size-asian="16pt" style:font-size-complex="16pt" style:font-weight-complex="bold"/>
    </style:style>
    <style:style style:name="T26" style:family="text">
      <style:text-properties style:font-name="標楷體" fo:font-size="13pt" style:font-name-asian="標楷體" style:font-size-asian="13pt" style:font-size-complex="13pt"/>
    </style:style>
    <style:style style:name="T2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8" style:family="text">
      <style:text-properties style:font-name="標楷體" fo:font-size="22pt" style:font-name-asian="標楷體" style:font-size-asian="22pt" style:font-weight-complex="bold"/>
    </style:style>
    <style:style style:name="T29" style:family="text">
      <style:text-properties style:font-name="標楷體" fo:font-size="10pt" style:font-name-asian="標楷體" style:font-size-asian="10pt"/>
    </style:style>
    <style:style style:name="T30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31" style:family="text">
      <style:text-properties style:font-name="微軟正黑體" fo:font-size="14pt" style:font-name-asian="微軟正黑體" style:font-size-asian="14pt"/>
    </style:style>
    <style:style style:name="T32" style:family="text">
      <style:text-properties style:font-name="Segoe UI Emoji" fo:font-size="14pt" style:font-name-asian="Segoe UI Emoji" style:font-size-asian="14pt" style:font-name-complex="Segoe UI Emoji" style:font-size-complex="14pt"/>
    </style:style>
    <style:style style:name="T33" style:family="text">
      <style:text-properties style:font-name="細明體" fo:font-size="14pt" style:font-name-asian="細明體" style:font-size-asian="14pt"/>
    </style:style>
    <style:style style:name="T34" style:family="text">
      <style:text-properties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loext:num-list-format="%2%、" style:num-suffix="、" style:num-format="1">
        <style:list-level-properties text:list-level-position-and-space-mode="label-alignment">
          <style:list-level-label-alignment text:label-followed-by="listtab" fo:text-indent="-1.023cm" fo:margin-left="1.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臺北市國中小雙語教育輔導團111學年度兼任輔導員遴選簡章</text:p>
      <text:p text:style-name="P63"><text:span text:style-name="預設段落字型"><text:span text:style-name="T2">壹</text:span></text:span><text:span text:style-name="預設段落字型"><text:span text:style-name="T30">、</text:span></text:span><text:span text:style-name="預設段落字型"><text:span text:style-name="T2">依據</text:span></text:span><text:span text:style-name="預設段落字型"><text:span text:style-name="T6">：</text:span></text:span></text:p>
      <text:list xml:id="list865395894" text:style-name="L1">
        <text:list-item>
          <text:list>
            <text:list-item>
              <text:p text:style-name="P88"><text:span text:style-name="預設段落字型"><text:span text:style-name="T6">臺北市雙語教育輔導小組設置與運作實施計畫。</text:span></text:span></text:p>
            </text:list-item>
          </text:list>
        </text:list-item>
      </text:list>
      <text:p text:style-name="P64"><text:span text:style-name="預設段落字型"><text:span text:style-name="T5">二、臺北市國民教育輔導團輔導人員遴選及獎勵要點。</text:span></text:span></text:p>
      <text:list xml:id="list110246968671245" text:continue-numbering="true" text:style-name="L1">
        <text:list-item>
          <text:p text:style-name="P90"><text:span text:style-name="預設段落字型"><text:span text:style-name="T3">遴選對象及資格</text:span></text:span></text:p>
        </text:list-item>
      </text:list>
      <text:p text:style-name="P6">一、取得本市雙語教師專長證明或教育部雙語教師專長證明者優先錄取。</text:p>
      <text:p text:style-name="P6">二、本市合格國中小教師，同時具備基本資格、學科專長及英語能力者</text:p>
      <text:p text:style-name="P7">(一)基本資格：需同時具備以下兩條件</text:p>
      <text:p text:style-name="P8">1.現任臺北市中等以下學校合格教師，並具備教學年資三年以上，採雙語 CLIL模式任教各領域相關科目、或帶領CLIL教師團隊備課、或研發CLIL雙語教材至少二年實務經驗者。</text:p>
      <text:p text:style-name="P8">2.具備教師專業發展評鑑人員初階或教學輔導教師證書。</text:p>
      <text:p text:style-name="P9">(二)學科能力：畢業於各領域相關科、系、所、參加學分班、具備帶隊參賽成績、取得相關證照或實務教學經驗三年以上者。</text:p>
      <text:p text:style-name="P10">(三)英語能力：具備下列條件之一者</text:p>
      <text:p text:style-name="P8">1.聽、說、讀、寫 4 項皆達到臺北市政府教育局 111 年 1 月 11 日第 2 次修訂之國民中小學及幼兒園教師英語能力符合相當於CEFR語言參考架構B2 級之各項英語檢定考試標準參照表(附件1)。</text:p>
      <text:p text:style-name="P8">2.具備國中合格英語教師證或國小教師證加註英語教學專長。</text:p>
      <text:p text:style-name="P8">3. 畢業於英文（語）相關系所者、畢業於外文系英文（語）組者（含未分組之外國語文系，並經畢業之大學開具主修英文之證明者）、畢業於英文（語）輔系者、英語教師學士後教育學分班結業者、修畢各大學專為英語教學所開設之英語20學分班。</text:p>
      <text:list xml:id="list110247904790339" text:continue-numbering="true" text:style-name="L1">
        <text:list-item>
          <text:p text:style-name="P91">遴選類別及名額</text:p>
          <text:list>
            <text:list-item>
              <text:p text:style-name="P94">類別：按照12年國教課程綱要所定國中小各領域各科目均可報名。</text:p>
            </text:list-item>
            <text:list-item>
              <text:p text:style-name="P89"><text:span text:style-name="預設段落字型"><text:span text:style-name="T7">名額：</text:span></text:span><text:span text:style-name="預設段落字型"><text:span text:style-name="T4">分成國中及國小兩組，每組</text:span></text:span><text:span text:style-name="預設段落字型"><text:span text:style-name="T7">至多18人</text:span></text:span></text:p>
            </text:list-item>
          </text:list>
        </text:list-item>
      </text:list>
      <text:p text:style-name="P20"/>
      <text:p text:style-name="P21"/>
      <text:list xml:id="list110246951695105" text:continue-numbering="true" text:style-name="L1">
        <text:list-item>
          <text:p text:style-name="P92">遴選方式</text:p>
        </text:list-item>
      </text:list>
      <text:list xml:id="list2590417640" text:style-name="L2">
        <text:list-item>
          <text:p text:style-name="P95">遴選期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088145224496">
          <table:table-cell table:style-name="表格1.A1" office:value-type="string">
            <text:p text:style-name="P28">階段</text:p>
          </table:table-cell>
          <table:table-cell table:style-name="表格1.A1" office:value-type="string">
            <text:p text:style-name="P26">時間</text:p>
          </table:table-cell>
          <table:table-cell table:style-name="表格1.A1" office:value-type="string">
            <text:p text:style-name="P26">地點</text:p>
          </table:table-cell>
          <table:table-cell table:style-name="表格1.A1" office:value-type="string">
            <text:p text:style-name="P26">方式</text:p>
          </table:table-cell>
          <table:table-cell table:style-name="表格1.A1" office:value-type="string">
            <text:p text:style-name="P26">成績比重</text:p>
          </table:table-cell>
        </table:table-row>
        <table:table-row table:style-name="表格1.2">
          <table:table-cell table:style-name="表格1.A1" office:value-type="string">
            <text:p text:style-name="P29">第一階段</text:p>
            <text:p text:style-name="P29">報名及資格審查</text:p>
          </table:table-cell>
          <table:table-cell table:style-name="表格1.A1" office:value-type="string">
            <text:p text:style-name="P23">111.07.26</text:p>
            <text:p text:style-name="P23">（二）</text:p>
            <text:p text:style-name="P23">︱</text:p>
            <text:p text:style-name="P23">111.07.28</text:p>
            <text:p text:style-name="P23">（四）</text:p>
          </table:table-cell>
          <table:table-cell table:style-name="表格1.A1" office:value-type="string">
            <text:p text:style-name="P24">電子</text:p>
            <text:p text:style-name="P24">郵寄</text:p>
          </table:table-cell>
          <table:table-cell table:style-name="表格1.A1" office:value-type="string">
            <text:p text:style-name="P25">採電子郵寄方式報名，將附件2-5及1份CLIL教學設計教案寄至edu_hse.58@mail.taipei.gov.tw</text:p>
            <text:p text:style-name="P11">依「報名資料審查表」（附件2）檢附資料，經審查合格即通過第一階段資格審查，可參加第二階段面試。</text:p>
            <text:p text:style-name="P12">1.報名表（附件3）。</text:p>
            <text:p text:style-name="P12">2.服務學校同意書（附件4）。</text:p>
            <text:p text:style-name="P12">3.其他佐證資料（附件5）。</text:p>
            <text:p text:style-name="P12">4.CLIL教學設計教案。</text:p>
          </table:table-cell>
          <table:table-cell table:style-name="表格1.A1" office:value-type="string">
            <text:p text:style-name="P65"><text:span text:style-name="預設段落字型"><text:span text:style-name="T3">30%</text:span></text:span></text:p>
          </table:table-cell>
        </table:table-row>
        <table:table-row table:style-name="表格1.3">
          <table:table-cell table:style-name="表格1.A1" office:value-type="string">
            <text:p text:style-name="P28">第二階段</text:p>
            <text:p text:style-name="P30">現場面試</text:p>
          </table:table-cell>
          <table:table-cell table:style-name="表格1.A1" office:value-type="string">
            <text:p text:style-name="P23">111.08.03(三)</text:p>
            <text:p text:style-name="P23">下午2時</text:p>
          </table:table-cell>
          <table:table-cell table:style-name="表格1.A1" office:value-type="string">
            <text:p text:style-name="P24">永吉國小2樓校史室</text:p>
          </table:table-cell>
          <table:table-cell table:style-name="表格1.A1" office:value-type="string">
            <text:p text:style-name="P25">面談</text:p>
          </table:table-cell>
          <table:table-cell table:style-name="表格1.A1" office:value-type="string">
            <text:p text:style-name="P22">70%</text:p>
          </table:table-cell>
        </table:table-row>
      </table:table>
      <text:list xml:id="list110247954437302" text:continue-numbering="true" text:style-name="L2">
        <text:list-item>
          <text:p text:style-name="P96">報名事宜</text:p>
        </text:list-item>
      </text:list>
      <text:list xml:id="list2636871346" text:style-name="L3">
        <text:list-item>
          <text:p text:style-name="P100">即日起，請至臺北市政府教育局網站（首頁/科室業務/中等教育科/最新消息）下載遴選簡章。</text:p>
        </text:list-item>
        <text:list-item>
          <text:p text:style-name="P101"><text:span text:style-name="預設段落字型"><text:span text:style-name="T9">採電子郵寄方式報名</text:span></text:span><text:span text:style-name="預設段落字型"><text:span text:style-name="T5">，於</text:span></text:span><text:span text:style-name="預設段落字型"><text:span text:style-name="T9">111年7月26日至7月28日下午4時</text:span></text:span><text:span text:style-name="預設段落字型"><text:span text:style-name="T5">將報名資料</text:span></text:span><text:span text:style-name="預設段落字型"><text:span text:style-name="T2">附件2-5和</text:span></text:span><text:span text:style-name="預設段落字型"><text:span text:style-name="T7">1份CLIL教學設計教案</text:span></text:span><text:span text:style-name="預設段落字型"><text:span text:style-name="T2">之電子檔寄送至</text:span></text:span><text:span text:style-name="預設段落字型"><text:span text:style-name="T7">edu_hse.58@mail.taipei.gov.tw</text:span></text:span><text:span text:style-name="預設段落字型"><text:span text:style-name="T5">，主旨及檔名請註明「111學年度雙語教育輔導團兼任輔導員遴選：</text:span></text:span><text:span text:style-name="預設段落字型"><text:span text:style-name="T32">○○○</text:span></text:span><text:span text:style-name="預設段落字型"><text:span text:style-name="T5">（報名者姓名）報名文件」。資格審查結果於</text:span></text:span><text:span text:style-name="預設段落字型"><text:span text:style-name="T9">111年7月30日下午4:00前</text:span></text:span><text:span text:style-name="預設段落字型"><text:span text:style-name="T5">以電子郵件通知，審查通過者參加第二階段現場面試；</text:span></text:span><text:span text:style-name="預設段落字型"><text:span text:style-name="T4">資格審查不合格者</text:span></text:span><text:span text:style-name="預設段落字型"><text:span text:style-name="T1">須於7月31日下午4時前完成補件</text:span></text:span><text:span text:style-name="預設段落字型"><text:span text:style-name="T4">。</text:span></text:span></text:p>
        </text:list-item>
        <text:list-item>
          <text:p text:style-name="P101"><text:soft-page-break/><text:span text:style-name="預設段落字型"><text:span text:style-name="T5">請參加第二階段現場面試者於規定時間至</text:span></text:span><text:span text:style-name="預設段落字型"><text:span text:style-name="T7">雙語辦公室(位於永吉國小)</text:span></text:span><text:span text:style-name="預設段落字型"><text:span text:style-name="T5">報到，現場面試時間開始未到場者，視同放棄，不得異議。</text:span></text:span></text:p>
        </text:list-item>
      </text:list>
      <text:p text:style-name="P27"/>
      <text:list xml:id="list110237555703133" text:style-name="L2">
        <text:list-item>
          <text:p text:style-name="P96">錄取通知：遴選結束，確定錄取名單後公布於臺北市政府教育局網站，並正式函知錄取教師及其服務學校。</text:p>
        </text:list-item>
      </text:list>
      <text:list xml:id="list110236538168043" text:style-name="L1">
        <text:list-item>
          <text:p text:style-name="P93">兼任輔導員之培訓</text:p>
        </text:list-item>
      </text:list>
      <text:list xml:id="list351087266" text:style-name="L4">
        <text:list-item>
          <text:p text:style-name="P97">兼任輔導員經錄取後須依規定參加培訓研習，參加研習者給予公假。</text:p>
        </text:list-item>
        <text:list-item>
          <text:p text:style-name="P97">本學年度研習時間將另行通知。</text:p>
        </text:list-item>
      </text:list>
      <text:list xml:id="list110236115925668" text:style-name="L1">
        <text:list-item>
          <text:p text:style-name="P93">其他注意事項</text:p>
        </text:list-item>
      </text:list>
      <text:list xml:id="list3241214704" text:style-name="L5">
        <text:list-item>
          <text:p text:style-name="P98">兼任輔導員聘期為1年，自實際起聘日起至112年7月31日止。</text:p>
        </text:list-item>
        <text:list-item>
          <text:p text:style-name="P102"><text:span text:style-name="預設段落字型"><text:span text:style-name="T7">輔導員及秘書於學期中倘因個人特殊事由（退休除外），於聘任期間請假達二分之一以上無履行團務工作時，該學年度輔導員資格取消，聘書應繳回，且擔任輔導員之年資不予採計。新學年度如應聘擔任輔導員，於兩年內得提出申請，並經原屬輔導小組之</text:span></text:span><text:span text:style-name="預設段落字型"><text:span text:style-name="T8">召集人</text:span></text:span><text:span text:style-name="預設段落字型"><text:span text:style-name="T7">同意後回任。</text:span></text:span></text:p>
        </text:list-item>
        <text:list-item>
          <text:p text:style-name="P99">凡擔任兼任輔導員者，每學年應辦理跨校公開授課，分享創新教學策略與教材教法。</text:p>
        </text:list-item>
        <text:list-item>
          <text:p text:style-name="P102"><text:span text:style-name="預設段落字型"><text:span text:style-name="T5">兼任輔導員在校職務如為未兼行政教師，於參加本市各級學校候用校長、候用主任或其他教育人員遴選、遷調時，得比照學校兼任組長採計積分，但其職務資歷仍比照教師認定。</text:span></text:span></text:p>
        </text:list-item>
        <text:list-item>
          <text:p text:style-name="P102"><text:span text:style-name="預設段落字型"><text:span text:style-name="T5">兼任輔導員為學校教師兼任者，服務學校應依其實際授課情形覈實減授課時數4節，併入原本市雙語課程學校內總授課減授40節額度計算。減授課務所需經費優先由學校代課鐘點費項下支應，不足時得向教育局申請經費。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73"><draw:frame draw:style-name="fr1" draw:name="Text Box 8" text:anchor-type="paragraph" svg:x="16.536cm" svg:y="-0.794cm" svg:width="1.9cm" style:rel-width="scale" svg:height="0.9cm" style:rel-height="scale" draw:z-index="4"><draw:text-box><text:p text:style-name="P79">附件1</text:p></draw:text-box></draw:frame><text:span text:style-name="預設段落字型"><text:span text:style-name="T15">國民中小學及幼兒園教師英語能力符合相當於CEFR</text:span></text:span></text:p>
      <text:p text:style-name="P5">語言參考架構B2級之各項英語檢定考試標準參照表</text:p>
      <text:p text:style-name="P35">110年12月2日臺北市政府教育局修訂<text:line-break/>111年1月11日臺北市政府教育局第二次修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36">考試名稱</text:p>
            </table:table-cell>
            <table:table-cell table:style-name="表格2.A1" office:value-type="string">
              <text:p text:style-name="P36">考試項目</text:p>
            </table:table-cell>
            <table:table-cell table:style-name="表格2.C1" office:value-type="string">
              <text:p text:style-name="P36">符合相當於CEFR語言參考架構</text:p>
              <text:p text:style-name="P36">B2級以上英語檢定</text:p>
            </table:table-cell>
            <table:table-cell table:style-name="表格2.A1" office:value-type="string">
              <text:p text:style-name="P36">備註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6">全民英檢(GEPT)</text:p>
          </table:table-cell>
          <table:table-cell table:style-name="表格2.A1" office:value-type="string">
            <text:p text:style-name="P36">聽說讀寫</text:p>
          </table:table-cell>
          <table:table-cell table:style-name="表格2.A1" office:value-type="string">
            <text:p text:style-name="P36">聽說讀寫</text:p>
            <text:p text:style-name="P36">達中高級</text:p>
          </table:table-cell>
          <table:table-cell table:style-name="表格2.D2" office:value-type="string">
            <text:p text:style-name="P38">可擇任一方式報考：</text:p>
            <text:p text:style-name="P80"><text:span text:style-name="預設段落字型"><text:span text:style-name="T12">◎</text:span></text:span><text:span text:style-name="預設段落字型"><text:span text:style-name="T13">兩階段考:「聽讀」成績通過後，才可「說寫」合併考。若其中有說或寫沒過，能再單獨報考。</text:span></text:span></text:p>
            <text:p text:style-name="P80"><text:span text:style-name="預設段落字型"><text:span text:style-name="T12">◎</text:span></text:span><text:span text:style-name="預設段落字型"><text:span text:style-name="T13">一日考: 「聽說讀寫」合併一天考完。 </text:span></text:span></text:p>
            <text:p text:style-name="P38"/>
            <text:p text:style-name="P38">資料參考：LTTC財團法人語言訓練測驗中心。 </text:p>
          </table:table-cell>
        </table:table-row>
        <table:table-row table:style-name="表格2.3">
          <table:table-cell table:style-name="表格2.A1" office:value-type="string">
            <text:p text:style-name="P36">托福iBT測驗 (網路型態) (TOEFL iBT)</text:p>
          </table:table-cell>
          <table:table-cell table:style-name="表格2.A1" office:value-type="string">
            <text:p text:style-name="P36">聽說讀寫</text:p>
          </table:table-cell>
          <table:table-cell table:style-name="表格2.A1" office:value-type="string">
            <text:p text:style-name="P36">聽力17；閱讀18</text:p>
            <text:p text:style-name="P36">口說20；寫作17<text:line-break/>◎成績可採用Best Scores</text:p>
          </table:table-cell>
          <table:table-cell table:style-name="表格2.D3" office:value-type="string">
            <text:p text:style-name="P80"><text:span text:style-name="預設段落字型"><text:span text:style-name="T12">◎</text:span></text:span><text:span text:style-name="預設段落字型"><text:span text:style-name="T13"> 無分項考試。 </text:span></text:span></text:p>
            <text:p text:style-name="P80"><text:span text:style-name="預設段落字型"><text:span text:style-name="T12">◎</text:span></text:span><text:span text:style-name="預設段落字型"><text:span text:style-name="T13"> 成績須符合各分項標準。</text:span></text:span></text:p>
            <text:p text:style-name="P80"><text:span text:style-name="預設段落字型"><text:span text:style-name="T12">◎</text:span></text:span><text:span text:style-name="預設段落字型"><text:span text:style-name="T13"> 成績可採用Best Scores。</text:span></text:span></text:p>
            <text:p text:style-name="P38"/>
            <text:p text:style-name="P38">資料參考：ETS臺灣區代表忠欣股份有限公司。 </text:p>
          </table:table-cell>
        </table:table-row>
        <table:table-row table:style-name="表格2.1">
          <table:table-cell table:style-name="表格2.A1" office:value-type="string">
            <text:p text:style-name="P36">雅思(IELTS)</text:p>
          </table:table-cell>
          <table:table-cell table:style-name="表格2.A1" office:value-type="string">
            <text:p text:style-name="P36">聽說讀寫</text:p>
          </table:table-cell>
          <table:table-cell table:style-name="表格2.A1" office:value-type="string">
            <text:p text:style-name="P36">聽說讀寫</text:p>
            <text:p text:style-name="P36">平均達5.5</text:p>
          </table:table-cell>
          <table:table-cell table:style-name="表格2.D4" office:value-type="string">
            <text:p text:style-name="P80"><text:span text:style-name="預設段落字型"><text:span text:style-name="T12">◎</text:span></text:span><text:span text:style-name="預設段落字型"><text:span text:style-name="T13"> 無分項考試。 </text:span></text:span></text:p>
            <text:p text:style-name="P38"/>
            <text:p text:style-name="P38">資料參考：IDP雅思官方考試中心</text:p>
          </table:table-cell>
        </table:table-row>
        <table:table-row table:style-name="表格2.5">
          <table:table-cell table:style-name="表格2.A1" office:value-type="string">
            <text:p text:style-name="P36">劍橋五級國際英語認證(Cambridge English)</text:p>
          </table:table-cell>
          <table:table-cell table:style-name="表格2.A1" office:value-type="string">
            <text:p text:style-name="P36">聽說讀寫</text:p>
          </table:table-cell>
          <table:table-cell table:style-name="表格2.A1" office:value-type="string">
            <text:p text:style-name="P36">聽說讀寫平均達</text:p>
            <text:p text:style-name="P36">First Certificate in English (FCE)</text:p>
          </table:table-cell>
          <table:table-cell table:style-name="表格2.D5" office:value-type="string">
            <text:p text:style-name="P80"><text:span text:style-name="預設段落字型"><text:span text:style-name="T12">◎</text:span></text:span><text:span text:style-name="預設段落字型"><text:span text:style-name="T13"> 無分項考試。 </text:span></text:span></text:p>
            <text:p text:style-name="P38"/>
            <text:p text:style-name="P38">資料參考：英國劍橋大學語言測評考試院。 </text:p>
          </table:table-cell>
        </table:table-row>
        <table:table-row table:style-name="表格2.6">
          <table:table-cell table:style-name="表格2.A1" office:value-type="string">
            <text:p text:style-name="P36">劍橋博思職場英語檢測(BULATS)</text:p>
          </table:table-cell>
          <table:table-cell table:style-name="表格2.A1" office:value-type="string">
            <text:p text:style-name="P36">聽說讀寫</text:p>
          </table:table-cell>
          <table:table-cell table:style-name="表格2.A1" office:value-type="string">
            <text:p text:style-name="P36">聽說讀寫</text:p>
            <text:p text:style-name="P36">平均達60</text:p>
            <text:p text:style-name="P36">ALTE Level 3</text:p>
          </table:table-cell>
          <table:table-cell table:style-name="表格2.D6" office:value-type="string">
            <text:p text:style-name="P80"><text:span text:style-name="預設段落字型"><text:span text:style-name="T12">◎</text:span></text:span><text:span text:style-name="預設段落字型"><text:span text:style-name="T13"> 聽讀、口說、寫作可分項單考。</text:span></text:span></text:p>
            <text:p text:style-name="P80"><text:span text:style-name="預設段落字型"><text:span text:style-name="T12">◎</text:span></text:span><text:span text:style-name="預設段落字型"><text:span text:style-name="T13">劍橋博思BULATS測驗已於民國108年正式更名為劍橋領思Linguaskill測驗。</text:span></text:span></text:p>
            <text:p text:style-name="P38"/>
            <text:p text:style-name="P38">資料參考：ACUMEN 睿言商英顧問股份有限公司<text:line-break/>（劍橋大學語言測評考試院授權台灣認證中心）109年11<text:soft-page-break/>月25日睿言字第1090000006號。</text:p>
          </table:table-cell>
        </table:table-row>
        <table:table-row table:style-name="表格2.7">
          <table:table-cell table:style-name="表格2.A1" office:value-type="string">
            <text:p text:style-name="P36">劍橋領思職場/實用英語檢測(Linguaskill)</text:p>
          </table:table-cell>
          <table:table-cell table:style-name="表格2.A1" office:value-type="string">
            <text:p text:style-name="P36">聽說讀寫</text:p>
          </table:table-cell>
          <table:table-cell table:style-name="表格2.A1" office:value-type="string">
            <text:p text:style-name="P36">聽說讀寫</text:p>
            <text:p text:style-name="P36">平均達160</text:p>
          </table:table-cell>
          <table:table-cell table:style-name="表格2.D7" office:value-type="string">
            <text:p text:style-name="P80"><text:span text:style-name="預設段落字型"><text:span text:style-name="T12">◎</text:span></text:span><text:span text:style-name="預設段落字型"><text:span text:style-name="T13"> 「聽讀」合併考</text:span></text:span></text:p>
            <text:p text:style-name="P80"><text:span text:style-name="預設段落字型"><text:span text:style-name="T12">◎</text:span></text:span><text:span text:style-name="預設段落字型"><text:span text:style-name="T13"> 「說寫」合併考，或「說」、「寫」分項單考 </text:span></text:span></text:p>
            <text:p text:style-name="P38"/>
            <text:p text:style-name="P38">資料參考：ACUMEN睿言商英顧問股份有限公司（劍橋大學語言測評考試院授權台灣認證中心）109年11月25日睿言字第1090000006號修正。</text:p>
          </table:table-cell>
        </table:table-row>
        <table:table-row table:style-name="表格2.8">
          <table:table-cell table:style-name="表格2.A1" office:value-type="string">
            <text:p text:style-name="P36">外語能力測驗(FLPT)</text:p>
          </table:table-cell>
          <table:table-cell table:style-name="表格2.A1" office:value-type="string">
            <text:p text:style-name="P36">聽說讀寫</text:p>
          </table:table-cell>
          <table:table-cell table:style-name="表格2.A1" office:value-type="string">
            <text:p text:style-name="P37">筆試(含聽力、用法、字彙與閱讀)195、</text:p>
            <text:p text:style-name="P36">口說S-2+、寫作B</text:p>
          </table:table-cell>
          <table:table-cell table:style-name="表格2.D8" office:value-type="string">
            <text:p text:style-name="P80"><text:span text:style-name="預設段落字型"><text:span text:style-name="T12">◎</text:span></text:span><text:span text:style-name="預設段落字型"><text:span text:style-name="T13"> 英語測驗分筆試（含聽力、用法、字彙與閱讀）、口試、寫作測驗。受理單項或多項合併報考。</text:span></text:span></text:p>
            <text:p text:style-name="P39"/>
            <text:p text:style-name="P38">資料參考：LTTC財團法人語言訓練測驗中心。 </text:p>
          </table:table-cell>
        </table:table-row>
        <table:table-row table:style-name="表格2.3">
          <table:table-cell table:style-name="表格2.A1" office:value-type="string">
            <text:p text:style-name="P36">PTE學術英語考試</text:p>
            <text:p text:style-name="P36">(PTE-A)</text:p>
          </table:table-cell>
          <table:table-cell table:style-name="表格2.A1" office:value-type="string">
            <text:p text:style-name="P36">聽說讀寫</text:p>
          </table:table-cell>
          <table:table-cell table:style-name="表格2.A1" office:value-type="string">
            <text:p text:style-name="P36">聽說讀寫</text:p>
            <text:p text:style-name="P36">平均達59</text:p>
          </table:table-cell>
          <table:table-cell table:style-name="表格2.D9" office:value-type="string">
            <text:p text:style-name="P80"><text:span text:style-name="預設段落字型"><text:span text:style-name="T12">◎</text:span></text:span><text:span text:style-name="預設段落字型"><text:span text:style-name="T13"> 無分項考試。 </text:span></text:span></text:p>
            <text:p text:style-name="P38"/>
            <text:p text:style-name="P38">資料參考：台灣培生教育出版股份有限公司。 </text:p>
          </table:table-cell>
        </table:table-row>
        <table:table-row table:style-name="表格2.3">
          <table:table-cell table:style-name="表格2.A1" office:value-type="string">
            <text:p text:style-name="P36">安格國際英檢測驗</text:p>
            <text:p text:style-name="P36">(Anglia)</text:p>
          </table:table-cell>
          <table:table-cell table:style-name="表格2.A1" office:value-type="string">
            <text:p text:style-name="P36">聽說讀寫</text:p>
          </table:table-cell>
          <table:table-cell table:style-name="表格2.A1" office:value-type="string">
            <text:p text:style-name="P36">Advanced level中高級測驗須獲得PASS或MERIT或DISTINCTION。</text:p>
          </table:table-cell>
          <table:table-cell table:style-name="表格2.D10" office:value-type="string">
            <text:p text:style-name="P80"><text:span text:style-name="預設段落字型"><text:span text:style-name="T12">◎</text:span></text:span><text:span text:style-name="預設段落字型"><text:span text:style-name="T13"> 「聽讀寫」合併考；「口說」為選考，不能單獨報考口說。前者通過後，才能加考「口說」。也可「聽讀說寫」一起考。 </text:span></text:span></text:p>
            <text:p text:style-name="P80"><text:span text:style-name="預設段落字型"><text:span text:style-name="T12">◎</text:span></text:span><text:span text:style-name="預設段落字型"><text:span text:style-name="T13"> 成績須符合 PASS 或以上成績。 </text:span></text:span></text:p>
            <text:p text:style-name="P38"/>
            <text:p text:style-name="P38">資料參考：英國安格國際英檢。 </text:p>
          </table:table-cell>
        </table:table-row>
        <table:table-row table:style-name="表格2.11">
          <table:table-cell table:style-name="表格2.A1" office:value-type="string">
            <text:p text:style-name="P36">多益英語測驗</text:p>
            <text:p text:style-name="P36">(TOEIC)</text:p>
          </table:table-cell>
          <table:table-cell table:style-name="表格2.A1" office:value-type="string">
            <text:p text:style-name="P36">聽說讀寫</text:p>
          </table:table-cell>
          <table:table-cell table:style-name="表格2.A1" office:value-type="string">
            <text:p text:style-name="P36">聽力400</text:p>
            <text:p text:style-name="P36">閱讀385</text:p>
            <text:p text:style-name="P36">口說160</text:p>
            <text:p text:style-name="P36">寫作150</text:p>
          </table:table-cell>
          <table:table-cell table:style-name="表格2.D11" office:value-type="string">
            <text:p text:style-name="P80"><text:span text:style-name="預設段落字型"><text:span text:style-name="T12">◎</text:span></text:span><text:span text:style-name="預設段落字型"><text:span text:style-name="T13"> 「聽、讀」合併考<text:line-break/></text:span></text:span><text:span text:style-name="預設段落字型"><text:span text:style-name="T12">◎</text:span></text:span><text:span text:style-name="預設段落字型"><text:span text:style-name="T13"> 「說、寫」合併考，可單考「口說」</text:span></text:span></text:p>
            <text:p text:style-name="P80"><text:span text:style-name="預設段落字型"><text:span text:style-name="T12">◎</text:span></text:span><text:span text:style-name="預設段落字型"><text:span text:style-name="T13"> 成績須符合各分項標準。 </text:span></text:span></text:p>
            <text:p text:style-name="P80"><text:span text:style-name="預設段落字型"><text:span text:style-name="T12">◎</text:span></text:span><text:span text:style-name="預設段落字型"><text:span text:style-name="T13"> 多益英語測驗自2008年全面改制後已無新制或傳統之分。 </text:span></text:span></text:p>
            <text:p text:style-name="P38">資料參考：ETS 臺灣區代表忠欣 股份有限公司102年1月24日忠益102字第132號函修正。</text:p>
          </table:table-cell>
        </table:table-row>
      </table:table>
      <text:p text:style-name="P31"/>
      <text:p text:style-name="P75"><draw:frame draw:style-name="fr1" draw:name="Text Box 81" text:anchor-type="paragraph" svg:x="16.536cm" svg:y="-0.79cm" svg:width="1.9cm" style:rel-width="scale" svg:height="0.9cm" style:rel-height="scale" draw:z-index="3"><draw:text-box><text:p text:style-name="P79">附件2</text:p></draw:text-box></draw:frame><text:span text:style-name="預設段落字型"><text:span text:style-name="T18">臺北市國民教育輔導團111學年度</text:span></text:span></text:p>
      <text:p text:style-name="P46">雙語教育輔導團兼任輔導員遴選報名資料審查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13">姓 <text:s text:c="3"/>名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>現職學校</text:p>
          </table:table-cell>
          <table:table-cell table:style-name="表格3.D1" office:value-type="string">
            <text:p text:style-name="P13"/>
          </table:table-cell>
          <table:table-cell table:style-name="表格3.E1" office:value-type="string">
            <text:p text:style-name="P13">職稱</text:p>
          </table:table-cell>
          <table:table-cell table:style-name="表格3.F1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4">遴選類別</text:p>
          </table:table-cell>
          <table:table-cell table:style-name="表格3.B2" table:number-columns-spanned="5" office:value-type="string">
            <text:p text:style-name="P15">□國中 □國小</text:p>
            <text:p text:style-name="P15">遴選科目：</text:p>
          </table:table-cell>
          <table:covered-table-cell/>
          <table:covered-table-cell/>
          <table:covered-table-cell/>
          <table:covered-table-cell/>
        </table:table-row>
      </table:table>
      <text:p text:style-name="P4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0">項次</text:p>
          </table:table-cell>
          <table:table-cell table:style-name="表格4.B1" table:number-columns-spanned="2" office:value-type="string">
            <text:p text:style-name="P40">審查項目</text:p>
          </table:table-cell>
          <table:covered-table-cell/>
          <table:table-cell table:style-name="表格4.D1" table:number-columns-spanned="2" office:value-type="string">
            <text:p text:style-name="P40">自我檢核結果</text:p>
          </table:table-cell>
          <table:covered-table-cell/>
          <table:table-cell table:style-name="表格4.B1" office:value-type="string">
            <text:p text:style-name="P40">收件審查結果</text:p>
          </table:table-cell>
          <table:table-cell table:style-name="表格4.G1" office:value-type="string">
            <text:p text:style-name="P40">備註</text:p>
          </table:table-cell>
        </table:table-row>
        <table:table-row table:style-name="表格4.2">
          <table:table-cell table:style-name="表格4.A2" office:value-type="string">
            <text:p text:style-name="P40">1</text:p>
          </table:table-cell>
          <table:table-cell table:style-name="表格4.B2" table:number-columns-spanned="2" office:value-type="string">
            <text:p text:style-name="P43">報名表內容填寫完整，並完成填表人簽章。</text:p>
          </table:table-cell>
          <table:covered-table-cell/>
          <table:table-cell table:style-name="表格4.B2" table:number-columns-spanned="2" office:value-type="string">
            <text:p text:style-name="P40">□合格</text:p>
          </table:table-cell>
          <table:covered-table-cell/>
          <table:table-cell table:style-name="表格4.B2" office:value-type="string">
            <text:p text:style-name="P41">□合格 □不合格</text:p>
          </table:table-cell>
          <table:table-cell table:style-name="表格4.G2" office:value-type="string">
            <text:p text:style-name="P40"/>
          </table:table-cell>
        </table:table-row>
        <table:table-row table:style-name="表格4.2">
          <table:table-cell table:style-name="表格4.A2" office:value-type="string">
            <text:p text:style-name="P40">2</text:p>
          </table:table-cell>
          <table:table-cell table:style-name="表格4.B2" table:number-columns-spanned="2" office:value-type="string">
            <text:p text:style-name="P43">服務學校同意書填寫完整，並經服務學校校長同意簽章。</text:p>
          </table:table-cell>
          <table:covered-table-cell/>
          <table:table-cell table:style-name="表格4.B2" table:number-columns-spanned="2" office:value-type="string">
            <text:p text:style-name="P40">□合格</text:p>
          </table:table-cell>
          <table:covered-table-cell/>
          <table:table-cell table:style-name="表格4.B2" office:value-type="string">
            <text:p text:style-name="P41">□合格 □不合格</text:p>
          </table:table-cell>
          <table:table-cell table:style-name="表格4.G2" office:value-type="string">
            <text:p text:style-name="P40"/>
          </table:table-cell>
        </table:table-row>
        <table:table-row table:style-name="表格4.4">
          <table:table-cell table:style-name="表格4.A2" office:value-type="string">
            <text:p text:style-name="P40">3</text:p>
          </table:table-cell>
          <table:table-cell table:style-name="表格4.B2" table:number-columns-spanned="2" office:value-type="string">
            <text:p text:style-name="P43">教學設計一份。</text:p>
          </table:table-cell>
          <table:covered-table-cell/>
          <table:table-cell table:style-name="表格4.B2" table:number-columns-spanned="2" office:value-type="string">
            <text:p text:style-name="P40">□合格</text:p>
          </table:table-cell>
          <table:covered-table-cell/>
          <table:table-cell table:style-name="表格4.B2" office:value-type="string">
            <text:p text:style-name="P40">□合格 □不合格</text:p>
          </table:table-cell>
          <table:table-cell table:style-name="表格4.G2" office:value-type="string">
            <text:p text:style-name="P40"/>
          </table:table-cell>
        </table:table-row>
        <table:table-row table:style-name="表格4.4">
          <table:table-cell table:style-name="表格4.A2" office:value-type="string">
            <text:p text:style-name="P40">4</text:p>
          </table:table-cell>
          <table:table-cell table:style-name="表格4.B2" table:number-columns-spanned="2" office:value-type="string">
            <text:p text:style-name="P43">相關佐證資料。</text:p>
          </table:table-cell>
          <table:covered-table-cell/>
          <table:table-cell table:style-name="表格4.B2" table:number-columns-spanned="2" office:value-type="string">
            <text:p text:style-name="P40">□合格</text:p>
          </table:table-cell>
          <table:covered-table-cell/>
          <table:table-cell table:style-name="表格4.B2" office:value-type="string">
            <text:p text:style-name="P41">□合格 □不合格</text:p>
          </table:table-cell>
          <table:table-cell table:style-name="表格4.G2" office:value-type="string">
            <text:p text:style-name="P40"/>
          </table:table-cell>
        </table:table-row>
        <table:table-row table:style-name="表格4.6">
          <table:table-cell table:style-name="表格4.A6" office:value-type="string">
            <text:p text:style-name="P40">總</text:p>
            <text:p text:style-name="P40"/>
            <text:p text:style-name="P40">評</text:p>
          </table:table-cell>
          <table:table-cell table:style-name="表格4.B6" office:value-type="string">
            <text:list xml:id="list412856052" text:style-name="L6">
              <text:list-item>
                <text:p text:style-name="P86">資格審查合格，請於規定時間內參加面試。</text:p>
              </text:list-item>
              <text:list-item>
                <text:p text:style-name="P87"><text:span text:style-name="預設段落字型"><text:span text:style-name="T11">資格審查不合格，</text:span></text:span><text:span text:style-name="預設段落字型"><text:span text:style-name="T19">請於7月31日下午4時前完成補件，逾時不候</text:span></text:span><text:span text:style-name="預設段落字型"><text:span text:style-name="T11">。</text:span></text:span></text:p>
              </text:list-item>
            </text:list>
          </table:table-cell>
          <table:table-cell table:style-name="表格4.B6" table:number-columns-spanned="2" office:value-type="string">
            <text:p text:style-name="P42">備</text:p>
            <text:p text:style-name="P42"/>
            <text:p text:style-name="P42">註</text:p>
          </table:table-cell>
          <table:covered-table-cell/>
          <table:table-cell table:style-name="表格4.E6" table:number-columns-spanned="3" office:value-type="string">
            <text:p text:style-name="P45"/>
            <text:p text:style-name="P44"/>
          </table:table-cell>
          <table:covered-table-cell/>
          <table:covered-table-cell/>
        </table:table-row>
      </table:table>
      <text:p text:style-name="P74"><text:span text:style-name="預設段落字型"><text:span text:style-name="T5">報名人員：</text:span></text:span><text:span text:style-name="預設段落字型"><text:span text:style-name="T10"> <text:s text:c="31"/></text:span></text:span><text:span text:style-name="預設段落字型"><text:span text:style-name="T11">（完成自我檢核後簽名）</text:span></text:span></text:p>
      <text:p text:style-name="P74"><text:span text:style-name="預設段落字型"><text:span text:style-name="T5">審查人員：</text:span></text:span><text:span text:style-name="預設段落字型"><text:span text:style-name="T10"> <text:s text:c="31"/></text:span></text:span><text:span text:style-name="預設段落字型"><text:span text:style-name="T11">（完成收件審查後簽名）</text:span></text:span></text:p>
      <text:p text:style-name="P49"/>
      <text:p text:style-name="P77"><text:span text:style-name="預設段落字型"><text:span text:style-name="T4">中 華 民 國 <text:s text:c="4"/>111 <text:s text:c="3"/>年 <text:s text:c="9"/>月 <text:s text:c="9"/>日</text:span></text:span></text:p>
      <text:p text:style-name="P68"><draw:frame draw:style-name="fr1" draw:name="Text Box 5" text:anchor-type="paragraph" svg:x="16.536cm" svg:y="-0.79cm" svg:width="1.9cm" style:rel-width="scale" svg:height="0.9cm" style:rel-height="scale" draw:z-index="0"><draw:text-box><text:p text:style-name="P79">附件3</text:p></draw:text-box></draw:frame><text:span text:style-name="預設段落字型"><text:span text:style-name="T20">臺北市國民教育輔導團111學年度</text:span></text:span></text:p>
      <text:p text:style-name="P69"><text:span text:style-name="預設段落字型"><text:span text:style-name="T20">雙語教育輔導團兼任輔導員遴選報名表</text:span></text:span></text:p>
      <text:p text:style-name="P57"><text:s text:c="57"/>編號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58">姓 <text:s text:c="3"/>名</text:p>
          </table:table-cell>
          <table:table-cell table:style-name="表格5.B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5.F1" table:number-columns-spanned="2" office:value-type="string">
            <text:p text:style-name="P58">出生年月日</text:p>
          </table:table-cell>
          <table:covered-table-cell/>
          <table:table-cell table:style-name="表格5.H1" table:number-columns-spanned="3" office:value-type="string">
            <text:p text:style-name="P59"><text:s/>年 <text:s text:c="2"/>月 <text:s/>日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8">性 <text:s text:c="3"/>別</text:p>
          </table:table-cell>
          <table:table-cell table:style-name="表格5.B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5.F2" table:number-columns-spanned="2" office:value-type="string">
            <text:p text:style-name="P58">身分證字號</text:p>
          </table:table-cell>
          <table:covered-table-cell/>
          <table:table-cell table:style-name="表格5.H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59">現職學校</text:p>
          </table:table-cell>
          <table:table-cell table:style-name="表格5.B3" office:value-type="string">
            <text:p text:style-name="P61"/>
          </table:table-cell>
          <table:table-cell table:style-name="表格5.C3" office:value-type="string">
            <text:p text:style-name="P70"><text:span text:style-name="預設段落字型"><text:span text:style-name="T5">職稱</text:span></text:span></text:p>
          </table:table-cell>
          <table:table-cell table:style-name="表格5.D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5.F2" table:number-rows-spanned="2" office:value-type="string">
            <text:p text:style-name="P60">最近</text:p>
            <text:p text:style-name="P60">照片</text:p>
            <text:p text:style-name="P60">（半身2吋）</text:p>
          </table:table-cell>
          <table:table-cell table:style-name="表格5.J4" table:number-rows-spanned="2" office:value-type="string">
            <text:p text:style-name="P62"/>
          </table:table-cell>
        </table:table-row>
        <table:table-row table:style-name="表格5.4">
          <table:table-cell table:style-name="表格5.A2" office:value-type="string">
            <text:p text:style-name="P58">通訊地址</text:p>
          </table:table-cell>
          <table:table-cell table:style-name="表格5.B4" table:number-columns-spanned="7" office:value-type="string"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5.F2"/>
          <table:covered-table-cell table:style-name="表格5.J4"/>
        </table:table-row>
        <table:table-row table:style-name="表格5.5">
          <table:table-cell table:style-name="表格5.A2" office:value-type="string">
            <text:p text:style-name="P58">電子信箱</text:p>
          </table:table-cell>
          <table:table-cell table:style-name="表格5.B5" table:number-columns-spanned="3" office:value-type="string">
            <text:p text:style-name="P61"/>
          </table:table-cell>
          <table:covered-table-cell/>
          <table:covered-table-cell/>
          <table:table-cell table:style-name="表格5.F2" table:number-columns-spanned="2" office:value-type="string">
            <text:p text:style-name="P59">聯絡電話</text:p>
          </table:table-cell>
          <table:covered-table-cell/>
          <table:table-cell table:style-name="表格5.G5" table:number-columns-spanned="4" office:value-type="string">
            <text:p text:style-name="P61">（公）</text:p>
            <text:p text:style-name="P61">（宅）</text:p>
            <text:p text:style-name="P61">（行動）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59">最高學歷</text:p>
            <text:p text:style-name="P59">（含系所）</text:p>
          </table:table-cell>
          <table:table-cell table:style-name="表格5.B6" table:number-columns-spanned="9" office:value-type="string">
            <text:p text:style-name="P67"><text:span text:style-name="預設段落字型"><text:span text:style-name="T26"><text:s/></text:span></text:span><text:span text:style-name="預設段落字型"><text:span text:style-name="T27"><text:s text:c="11"/></text:span></text:span><text:span text:style-name="預設段落字型"><text:span text:style-name="T26">大學 </text:span></text:span><text:span text:style-name="預設段落字型"><text:span text:style-name="T27"><text:s text:c="15"/></text:span></text:span><text:span text:style-name="預設段落字型"><text:span text:style-name="T26">系（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14">遴選類別</text:p>
          </table:table-cell>
          <table:table-cell table:style-name="表格5.B6" table:number-columns-spanned="9" office:value-type="string">
            <text:p text:style-name="P15">□國中 □國小</text:p>
            <text:p text:style-name="P15">遴選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2" office:value-type="string">
            <text:p text:style-name="P70"><text:span text:style-name="預設段落字型"><text:span text:style-name="T4">報考資格</text:span></text:span></text:p>
          </table:table-cell>
          <table:table-cell table:style-name="表格5.B8" table:number-columns-spanned="9" office:value-type="string">
            <text:p text:style-name="P71"><text:span text:style-name="預設段落字型"><text:span text:style-name="T4">一</text:span></text:span><text:span text:style-name="預設段落字型"><text:span text:style-name="T31">、</text:span></text:span><text:span text:style-name="預設段落字型"><text:span text:style-name="T4">現職合格教師___年</text:span></text:span></text:p>
            <text:p text:style-name="P16">二、優先錄取資格：□已取得本市雙語教師專長證明或教育部雙語教師專長證明，證書字號_____________________</text:p>
            <text:p text:style-name="P71"><text:span text:style-name="預設段落字型"><text:span text:style-name="T4">三</text:span></text:span><text:span text:style-name="預設段落字型"><text:span text:style-name="T31">、</text:span></text:span><text:span text:style-name="預設段落字型"><text:span text:style-name="T4">基本資格</text:span></text:span></text:p>
            <text:p text:style-name="P17">□採CLIL模式任教雙語領域相關科目年資___年</text:p>
            <text:p text:style-name="P17">□帶領CLIL教師團隊備課____年</text:p>
            <text:p text:style-name="P17">□研發CLIL雙語教材____年，相關成果_____________。</text:p>
            <text:p text:style-name="P17">□已具備教師專業發展評鑑人員初階或教學輔導教師證書，證書字號______________</text:p>
            <text:p text:style-name="P16"/>
            <text:p text:style-name="P66"><text:span text:style-name="預設段落字型"><text:span text:style-name="T4">四、學科能力</text:span></text:span><text:span text:style-name="預設段落字型"><text:span text:style-name="T33">：(</text:span></text:span><text:span text:style-name="預設段落字型"><text:span text:style-name="T4">請簡述畢業於各領域相關科、系、所、參加學分班、具備帶隊參賽成績、取得相關證照或實務教學經驗三年以上之經歷等，可自行表述及佐證。)</text:span></text:span></text:p>
            <text:p text:style-name="P19"/>
            <text:p text:style-name="P19"><text:soft-page-break/></text:p>
            <text:p text:style-name="P19">五、英語能力</text:p>
            <text:p text:style-name="P18">□聽、說、讀、寫 4 項皆達到臺北市政府教育局 111 年 1 月 11 日第 2 次修訂之國民中小學及幼兒園教師英語能力符合相當於CEFR語言參考架構 B2 級之各項英語檢定考試標準參照表(附件1)。</text:p>
            <text:p text:style-name="P18">□具備國中合格英語教師證或國小教師證加註英語教學專長。</text:p>
            <text:p text:style-name="P18">□畢業於英文（語）相關系所者、畢業於外文系英文（語）組者（含未分組之外國語文系，並經畢業之大學開具主修英文之證明者）、畢業於英文（語）輔系者、英語教師學士後教育學分班結業者、修畢各大學專為英語教學所開設之英語20學分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office:value-type="string">
            <text:p text:style-name="P59">日 <text:s/>期</text:p>
          </table:table-cell>
          <table:table-cell table:style-name="表格5.B9" table:number-columns-spanned="9" office:value-type="string">
            <text:p text:style-name="P61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預設段落字型"><text:span text:style-name="T21">填表人簽章</text:span></text:span><text:span text:style-name="預設段落字型"><text:span text:style-name="T22"> <text:s text:c="30"/></text:span></text:span></text:p>
      <text:p text:style-name="P81"><draw:frame draw:style-name="fr1" draw:name="Text Box 6" text:anchor-type="paragraph" svg:x="16.536cm" svg:y="-0.79cm" svg:width="1.9cm" style:rel-width="scale" svg:height="0.9cm" style:rel-height="scale" draw:z-index="1"><draw:text-box><text:p text:style-name="P79">附件4</text:p></draw:text-box></draw:frame><text:span text:style-name="預設段落字型"><text:span text:style-name="T17">臺北</text:span></text:span><text:span text:style-name="預設段落字型"><text:span text:style-name="T16">市國民教育輔導團111學年度</text:span></text:span></text:p>
      <text:p text:style-name="P3">遴選雙語教育輔導團兼任輔導員服務學校同意書</text:p>
      <text:p text:style-name="P82"><text:span text:style-name="預設段落字型"><text:span text:style-name="T25">茲同意本校</text:span></text:span><text:span text:style-name="預設段落字型"><text:span text:style-name="T23">　　　 <text:s text:c="3"/>　 <text:s text:c="4"/></text:span></text:span><text:span text:style-name="預設段落字型"><text:span text:style-name="T25">老師參與本市111學年度</text:span></text:span><text:span text:style-name="預設段落字型"><text:span text:style-name="T24">國民教育輔導團雙語教育</text:span></text:span><text:span text:style-name="預設段落字型"><text:span text:style-name="T25">兼任輔導員遴選。若通過遴選時，亦同意擔任兼任輔導員。</text:span></text:span></text:p>
      <text:p text:style-name="P32">此 致</text:p>
      <text:p text:style-name="P34"/>
      <text:p text:style-name="P56">臺北市雙語推動辦公室</text:p>
      <text:p text:style-name="P50"/>
      <text:p text:style-name="P33">立同意書人：</text:p>
      <text:p text:style-name="P51"/>
      <text:p text:style-name="P51">臺北市 <text:s text:c="14"/>國民 <text:s text:c="3"/>學</text:p>
      <text:p text:style-name="P52"/>
      <text:p text:style-name="P52"/>
      <text:p text:style-name="P83"><text:span text:style-name="預設段落字型"><text:span text:style-name="T28">校長 <text:s text:c="13"/></text:span></text:span><text:span text:style-name="預設段落字型"><text:span text:style-name="T14">〈簽章〉</text:span></text:span></text:p>
      <text:p text:style-name="P50"/>
      <text:p text:style-name="P53"/>
      <text:p text:style-name="P53"/>
      <text:p text:style-name="P54"/>
      <text:p text:style-name="P54"/>
      <text:p text:style-name="P54"/>
      <text:p text:style-name="P55">中華民國 <text:s/>111 <text:s/>年 <text:s text:c="4"/>月 <text:s text:c="4"/>日</text:p>
      <text:p text:style-name="P84"/>
      <text:p text:style-name="P76"><draw:frame draw:style-name="fr1" draw:name="Text Box 7" text:anchor-type="paragraph" svg:x="16.536cm" svg:y="-0.79cm" svg:width="1.9cm" style:rel-width="scale" svg:height="0.9cm" style:rel-height="scale" draw:z-index="2"><draw:text-box><text:p text:style-name="P2"><text:span text:style-name="預設段落字型"><text:span text:style-name="T34">附件5</text:span></text:span></text:p></draw:text-box></draw:frame><text:span text:style-name="預設段落字型"><text:span text:style-name="T18">臺北市國民教育輔導團111學年度</text:span></text:span></text:p>
      <text:p text:style-name="P47">雙語教育輔導團兼任輔導員遴選個人相關佐證資料</text:p>
      <text:p text:style-name="P72"><text:span text:style-name="預設段落字型"><text:span text:style-name="T29">【請勿超過10頁】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ngla MN" svg:font-family="'Bangla MN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nux Libertine G" svg:font-family="'Linux Libertine G'" style:font-family-generic="system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區塊文字" style:family="paragraph" style:parent-style-name="Text_20_body">
      <style:paragraph-properties fo:margin-left="1.501cm" fo:margin-right="0.501cm" fo:line-height="0.917cm" fo:text-align="justify" style:justify-single-word="false" fo:hyphenation-ladder-count="no-limit" fo:text-indent="-1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封面作者" style:family="paragraph" style:parent-style-name="Text_20_body" style:next-style-name="Text_20_body">
      <style:paragraph-properties fo:margin-top="0.423cm" fo:margin-bottom="0.423cm" style:contextual-spacing="false" fo:line-height="150%" fo:text-align="center" style:justify-single-word="false" fo:orphans="2" fo:widows="2" fo:hyphenation-ladder-count="no-limit" style:text-autospace="none" style:punctuation-wrap="simpl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loext:opacity="100%" style:font-name="細明體" fo:font-family="細明體" style:font-family-generic="modern" style:font-pitch="fixed" fo:font-size="10pt" fo:language="zh" fo:country="TW" style:letter-kerning="false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預設段落字型">
      <style:text-properties style:letter-kerning="true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註腳文字_20_字元" style:display-name="註腳文字 字元" style:family="text" style:parent-style-name="預設段落字型">
      <style:text-properties fo:color="#000000" loext:opacity="100%" style:font-name="細明體" fo:font-family="細明體" style:font-family-generic="modern" style:font-pitch="fixed" fo:language="zh" fo:country="TW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4LVL1" style:display-name="WW_CharLFO4LVL1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臺北市國民教育輔導團輔導員遴選簡章</dc:title>
    <meta:initial-creator>user</meta:initial-creator>
    <dc:creator>呂柏毅</dc:creator>
    <meta:creation-date>2022-07-20T00:37:00Z</meta:creation-date>
    <dc:date>2022-07-20T00:38:00Z</dc:date>
    <meta:print-date>2022-07-11T06:33:00Z</meta:print-date>
    <meta:editing-cycles>3</meta:editing-cycles>
    <meta:editing-duration>PT60S</meta:editing-duration>
    <meta:document-statistic meta:table-count="5" meta:image-count="0" meta:object-count="0" meta:page-count="10" meta:paragraph-count="240" meta:word-count="3585" meta:character-count="4500" meta:non-whitespace-character-count="4103"/>
    <meta:template xlink:type="simple" xlink:actuate="onRequest" xlink:title="" xlink:href="../../AppData/Local/Temp/Temp1_PSAA1116005255.zip/來文/19135037_1113068437_ATT1.odt/Normal"/>
  </office:meta>
</office:document-meta>
</file>