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7in" fo:margin-bottom="0.12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top="0.127in" fo:margin-bottom="0.127in"/>
      <style:text-properties style:font-name="標楷體" style:font-name-asian="標楷體" fo:color="#000000" fo:font-size="11pt" style:font-size-asian="11pt" style:font-size-complex="11pt"/>
    </style:style>
    <style:style style:name="P3" style:parent-style-name="內文" style:family="paragraph">
      <style:paragraph-properties style:snap-to-layout-grid="false" fo:margin-top="0.127in" fo:margin-bottom="0.127in"/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margin-top="0.127in" fo:margin-bottom="0.127in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margin-top="0.127in" fo:margin-bottom="0.127in" fo:text-indent="0.0833in"/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margin-top="0.127in" fo:margin-bottom="0.127in" fo:margin-left="0.6881in" fo:text-indent="-0.6048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 fo:margin-top="0.127in" fo:margin-bottom="0.127in" fo:margin-left="0.6881in" fo:text-indent="-0.6048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margin-top="0.127in" fo:margin-bottom="0.127in" fo:text-indent="0.0833in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margin-top="0.127in" fo:margin-bottom="0.127in"/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margin-top="0.127in" fo:margin-bottom="0.127in"/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margin-top="0.127in" fo:margin-bottom="0.127in"/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margin-top="0.127in" fo:margin-bottom="0.127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style:snap-to-layout-grid="false" fo:margin-top="0.127in" fo:margin-bottom="0.127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超連結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margin-top="0.127in" fo:margin-bottom="0.127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" style:parent-style-name="內文" style:family="paragraph">
      <style:paragraph-properties style:snap-to-layout-grid="false" fo:margin-top="0.127in" fo:margin-bottom="0.127in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margin-top="0.127in" fo:margin-bottom="0.127in"/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margin-top="0.127in" fo:margin-bottom="0.127in"/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margin-top="0.127in" fo:margin-bottom="0.127in"/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margin-top="0.127in" fo:margin-bottom="0.127in"/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margin-top="0.127in" fo:margin-bottom="0.127in" fo:margin-left="1.1666in" fo:text-indent="-1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margin-top="0.127in" fo:margin-bottom="0.127in"/>
      <style:text-properties style:font-name="標楷體" style:font-name-asian="標楷體" fo:color="#000000"/>
    </style:style>
    <style:style style:name="TableColumn54" style:family="table-column">
      <style:table-column-properties style:column-width="1.0666in"/>
    </style:style>
    <style:style style:name="TableColumn55" style:family="table-column">
      <style:table-column-properties style:column-width="3.1041in"/>
    </style:style>
    <style:style style:name="TableColumn56" style:family="table-column">
      <style:table-column-properties style:column-width="2.4611in"/>
    </style:style>
    <style:style style:name="Table53" style:family="table">
      <style:table-properties style:width="6.6319in" fo:margin-left="0in" table:align="center"/>
    </style:style>
    <style:style style:name="TableRow57" style:family="table-row">
      <style:table-row-properties style:row-height="0.281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4" style:family="table-row">
      <style:table-row-properties style:row-height="0.295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1" style:family="table-row">
      <style:table-row-properties style:row-height="0.495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9" style:family="table-row">
      <style:table-row-properties style:row-height="0.6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6" style:family="table-row">
      <style:table-row-properties style: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3" style:family="table-row">
      <style:table-row-properties style:row-height="0.694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margin-top="0.127in" fo:margin-bottom="0.12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margin-top="0.127in" fo:margin-bottom="0.12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margin-top="0.127in" fo:margin-bottom="0.127in" fo:margin-left="0.65in" fo:text-indent="-0.65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margin-top="0.127in" fo:margin-bottom="0.127in" fo:margin-left="0.65in" fo:text-indent="-0.65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margin-top="0.127in" fo:margin-bottom="0.127in"/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margin-top="0.127in" fo:margin-bottom="0.127in"/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margin-top="0.127in" fo:margin-bottom="0.127in"/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222in"/>
      <style:text-properties style:font-name="標楷體" style:font-name-asian="標楷體" fo:color="#000000"/>
    </style:style>
  </office:automatic-styles>
  <office:body>
    <office:text text:use-soft-page-breaks="true">
      <text:p text:style-name="P1">臺北市111年度國民中學教師「正向管教」研習實施計畫</text:p>
      <text:p text:style-name="P2">111年5月<text:s text:c="2"/>日北市教中字第<text:s text:c="13"/>號函</text:p>
      <text:p text:style-name="P3">ㄧ、依<text:s text:c="4"/>據：臺北市111年度友善校園學生事務與輔導工作總計畫。</text:p>
      <text:p text:style-name="P4">二、目<text:s text:c="4"/>的：<text:s/></text:p>
      <text:p text:style-name="P5"><text:s text:c="3"/>(一)強化教師及學校正向管教知能，提升班級經營成效。</text:p>
      <text:p text:style-name="P6"><text:s text:c="3"/>(二)鼓勵教師及學校發展正向管教策略，提升教師輔導管教效能，培養學生健全人格並導引</text:p>
      <text:p text:style-name="P7"><text:s text:c="7"/>適性發展。</text:p>
      <text:p text:style-name="P8"><text:s text:c="3"/>(三)鼓勵各種正向管教有效策略之發展與學習，促進經驗分享交流。</text:p>
      <text:p text:style-name="P9">三、辦理單位：</text:p>
      <text:p text:style-name="P10"><text:s text:c="3"/>（一）主辦單位：臺北市政府教育局</text:p>
      <text:p text:style-name="P11"><text:s text:c="3"/>（二）承辦單位：臺北市立成德國民中學</text:p>
      <text:p text:style-name="P12"><text:span text:style-name="T13">四、辦理時間：</text:span><text:span text:style-name="T14">111<text:s/></text:span><text:span text:style-name="T15">年</text:span><text:span text:style-name="T16"><text:s/>6<text:s/></text:span><text:span text:style-name="T17">月</text:span><text:span text:style-name="T18"><text:s/>16<text:s/></text:span><text:span text:style-name="T19">日</text:span><text:span text:style-name="T20"><text:s/>(</text:span><text:span text:style-name="T21">四</text:span><text:span text:style-name="T22">)<text:s/></text:span><text:span text:style-name="T23">上午</text:span><text:span text:style-name="T24"><text:s/>08:00-12:00</text:span></text:p>
      <text:p text:style-name="P25"><text:span text:style-name="T26">五、辦理方式：</text:span><text:span text:style-name="T27">Google Meet</text:span><text:span text:style-name="T28">線上直播</text:span><text:span text:style-name="T29"><text:s/></text:span><text:a xlink:href="https://meet.google.com/jgy-fgdw-gem" office:target-frame-name="_top" xlink:show="replace"><text:span text:style-name="T30">https://meet.google.com/jgy-fgdw-gem</text:span></text:a></text:p>
      <text:p text:style-name="P31"><text:span text:style-name="T32"><text:s text:c="3"/></text:span><text:span text:style-name="T33"><text:s text:c="11"/>(</text:span><text:span text:style-name="T34">會議代碼</text:span><text:span text:style-name="T35">:</text:span><text:span text:style-name="T36"><text:s/></text:span><text:span text:style-name="T37">jgy-fgdw-gem)</text:span></text:p>
      <text:p text:style-name="P38">六、報到方式：</text:p>
      <text:p text:style-name="P39"><text:s text:c="4"/>(一)請與會者於研習前以手機先行下載台北通APP，並完成註冊為金質會員。手機註冊</text:p>
      <text:p text:style-name="P40"><text:s text:c="8"/>(實名制)https://id.taipei/tpcd/about/faq/tutorial?support=app&amp;category=38</text:p>
      <text:p text:style-name="P41"><text:s text:c="4"/>(二)研習當天08:00-08:30與會者進入Google Meet線上直播會議室，以手機啟動台北通，</text:p>
      <text:p text:style-name="P42"><text:s text:c="8"/>掃描螢幕上之QR-code簽到。</text:p>
      <text:p text:style-name="P43"><text:span text:style-name="T44">七、參加對象：本市公私立國民中學</text:span><text:span text:style-name="T45">(</text:span><text:span text:style-name="T46">含完全中學國中部</text:span><text:span text:style-name="T47">)</text:span><text:span text:style-name="T48">導師</text:span><text:span text:style-name="T49">，每校薦派</text:span><text:span text:style-name="T50">1</text:span><text:span text:style-name="T51">名。</text:span></text:p>
      <text:p text:style-name="P52">八、活動內容流程表: <text:s text:c="13"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<text:s/>間</text:p>
          </table:table-cell>
          <table:table-cell table:style-name="TableCell60">
            <text:p text:style-name="P61">活<text:s/>動<text:s/>內<text:s/>容</text:p>
          </table:table-cell>
          <table:table-cell table:style-name="TableCell62">
            <text:p text:style-name="P63">主<text:s/>持<text:s/>人</text:p>
          </table:table-cell>
        </table:table-row>
        <table:table-row table:style-name="TableRow64">
          <table:table-cell table:style-name="TableCell65">
            <text:p text:style-name="P66">08:00-08:30</text:p>
          </table:table-cell>
          <table:table-cell table:style-name="TableCell67">
            <text:p text:style-name="P68">報<text:s/>到</text:p>
          </table:table-cell>
          <table:table-cell table:style-name="TableCell69">
            <text:p text:style-name="P70">成德國中</text:p>
          </table:table-cell>
        </table:table-row>
        <table:table-row table:style-name="TableRow71">
          <table:table-cell table:style-name="TableCell72">
            <text:p text:style-name="P73">08:30-08:40</text:p>
          </table:table-cell>
          <table:table-cell table:style-name="TableCell74">
            <text:p text:style-name="P75">開幕致詞</text:p>
          </table:table-cell>
          <table:table-cell table:style-name="TableCell76">
            <text:p text:style-name="P77">教育局長官、</text:p>
            <text:p text:style-name="P78">賴宏銓校長、余志呈校長</text:p>
          </table:table-cell>
        </table:table-row>
        <table:table-row table:style-name="TableRow79">
          <table:table-cell table:style-name="TableCell80">
            <text:p text:style-name="P81">08:40-10:10</text:p>
          </table:table-cell>
          <table:table-cell table:style-name="TableCell82">
            <text:p text:style-name="P83">從正向管教觀點談創造親師生三贏</text:p>
          </table:table-cell>
          <table:table-cell table:style-name="TableCell84">
            <text:p text:style-name="P85">江坤樹主任</text:p>
          </table:table-cell>
        </table:table-row>
        <table:table-row table:style-name="TableRow86">
          <table:table-cell table:style-name="TableCell87">
            <text:p text:style-name="P88">10:10-10:30</text:p>
          </table:table-cell>
          <table:table-cell table:style-name="TableCell89">
            <text:p text:style-name="P90">休息時間</text:p>
          </table:table-cell>
          <table:table-cell table:style-name="TableCell91">
            <text:p text:style-name="P92">成德國中</text:p>
          </table:table-cell>
        </table:table-row>
        <table:table-row table:style-name="TableRow93">
          <table:table-cell table:style-name="TableCell94">
            <text:p text:style-name="P95">10:30-12:00</text:p>
          </table:table-cell>
          <table:table-cell table:style-name="TableCell96">
            <text:p text:style-name="P97">從正向管教觀點談創造親師生三贏</text:p>
          </table:table-cell>
          <table:table-cell table:style-name="TableCell98">
            <text:p text:style-name="P99">江坤樹主任</text:p>
          </table:table-cell>
        </table:table-row>
      </table:table>
      <text:soft-page-break/>
      <text:p text:style-name="P100">九、報名方式：111<text:s/>年<text:s/>6<text:s/>月<text:s/>10<text:s/>日<text:s/>(五)<text:s/>前至臺北市教師在職研習網登錄報名，</text:p>
      <text:p text:style-name="P101"><text:s text:c="14"/>網址：https://insc.tp.edu.tw/index/DefBod.aspx，並完成校內薦派程序。<text:s/></text:p>
      <text:p text:style-name="P102"><text:s text:c="14"/>(如有疑問請洽成德國中學務處蕭志良主任，聯絡電話：02-26515636轉301。)</text:p>
      <text:p text:style-name="P103">十、其他事項：參加本次會議人員核予公假，全程參與者並核發4小時研習時數。<text:s text:c="4"/></text:p>
      <text:p text:style-name="P104">十一、經費：由教育部111年度友善校園學生事務與輔導工作專款項下支應。</text:p>
      <text:p text:style-name="P105">十二、獎勵：活動圓滿完成後，相關承辦人員依權責辦理獎勵。</text:p>
      <text:p text:style-name="P106">十三、本計畫奉教育局核備後實施，修正時亦同。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2" style:display-name="表格內文2" style:family="paragraph" style:parent-style-name="內文">
      <style:paragraph-properties style:snap-to-layout-grid="false" fo:text-align="justify"/>
      <style:text-properties style:font-name-asian="標楷體" style:font-name-complex="Arial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度國民中學○○○○實施計畫</dc:title>
    <dc:subject/>
    <meta:initial-creator>carole</meta:initial-creator>
    <dc:creator>USER</dc:creator>
    <meta:creation-date>2022-06-07T03:27:00Z</meta:creation-date>
    <dc:date>2022-06-07T03:27:00Z</dc:date>
    <meta:print-date>2021-06-30T03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1" meta:character-count="1212" meta:row-count="8" meta:non-whitespace-character-count="1033"/>
  </office:meta>
</office:document-meta>
</file>