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0.9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ableRow42" style:family="table-row">
      <style:table-row-properties style:min-row-height="0.8673in" style:use-optimal-row-height="false"/>
    </style:style>
    <style:style style:name="P43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1.688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1.986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25in" fo:margin-bottom="0.25in" fo:margin-left="0.1465in" fo:text-indent="-0.1465in">
        <style:tab-stops/>
      </style:paragraph-properties>
      <style:text-properties style:font-name-asian="標楷體" style:font-size-complex="14pt"/>
    </style:style>
    <style:style style:name="TableRow97" style:family="table-row">
      <style:table-row-properties style:min-row-height="0.9236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list-style-name="LFO1" style:family="paragraph">
      <style:text-properties style:font-name="標楷體" style:font-name-asian="標楷體"/>
    </style:style>
    <style:style style:name="P119" style:parent-style-name="內文" style:list-style-name="LFO1" style:family="paragraph">
      <style:text-properties style:font-name="標楷體" style:font-name-asian="標楷體"/>
    </style:style>
    <style:style style:name="P120" style:parent-style-name="內文" style:list-style-name="LFO1" style:family="paragraph"/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綜合企劃科</text:span><text:span text:style-name="T14">辦理教師參與行政訓練申請表</text:span><text:span text:style-name="T15">111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遴薦參</text:p>
            <text:p text:style-name="P25">訓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<text:span text:style-name="T41">（私）：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服務學校</text:p>
          </table:table-cell>
          <table:table-cell table:style-name="TableCell46">
            <text:p text:style-name="P47"/>
          </table:table-cell>
          <table:table-cell table:style-name="TableCell48">
            <text:p text:style-name="P49">職<text:s text:c="2"/>稱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任教職年資</text:span><text:span text:style-name="T55">__</text:span><text:span text:style-name="T56">年</text:span><text:span text:style-name="T57">（計算至當年</text:span><text:span text:style-name="T58">7</text:span><text:span text:style-name="T59">月底止）</text:span></text:p>
          </table:table-cell>
          <table:table-cell table:style-name="TableCell60">
            <text:p text:style-name="P61">自<text:s text:c="4"/>年<text:s text:c="4"/>月起</text:p>
            <text:p text:style-name="P62">至<text:s text:c="4"/>年<text:s text:c="4"/>月止</text:p>
            <text:p text:style-name="P63"><text:span text:style-name="T64">共</text:span><text:span text:style-name="T65"><text:s text:c="4"/></text:span><text:span text:style-name="T66">年</text:span><text:span text:style-name="T67"><text:s text:c="4"/></text:span><text:span text:style-name="T68">月</text:span></text:p>
          </table:table-cell>
        </table:table-row>
        <table:table-row table:style-name="TableRow69">
          <table:table-cell table:style-name="TableCell70">
            <text:p text:style-name="P71">最高學歷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經<text:s text:c="4"/>歷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訓練計畫</text:p>
            <text:p text:style-name="P82">內容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單位輔</text:p>
            <text:p text:style-name="P88">導人員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審查小</text:p>
            <text:p text:style-name="P94">組意見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內文"><text:span text:style-name="T99">擬參訓教師：</text:span><text:span text:style-name="T100"><text:s text:c="12"/></text:span><text:span text:style-name="T101">(</text:span><text:span text:style-name="T102">請簽章</text:span><text:span text:style-name="T103">)</text:span><text:span text:style-name="T104">輔導員：</text:span><text:span text:style-name="T105"><text:s text:c="12"/></text:span><text:span text:style-name="T106">(</text:span><text:span text:style-name="T107">請核章</text:span><text:span text:style-name="T108">)</text:span><text:span text:style-name="T109">科室主管：</text:span><text:span text:style-name="T110"><text:s text:c="13"/></text:span><text:span text:style-name="T111">(</text:span><text:span text:style-name="T112">請核章</text:span><text:span text:style-name="T113">)</text:span></text:p>
            <text:p text:style-name="P114"/>
            <text:p text:style-name="P115"/>
            <text:p text:style-name="P116"/>
            <text:p text:style-name="P117">備註：</text:p>
            <text:list text:style-name="LFO1" text:continue-numbering="true">
              <text:list-item>
                <text:p text:style-name="P118">依據本局辦理教師參與行政訓練計畫辦理。</text:p>
              </text:list-item>
              <text:list-item>
                <text:p text:style-name="P119">本案適用對象：本市公立各級學校（含幼兒園）服務滿三年，111學年度未兼行政工作之合格教師。</text:p>
              </text:list-item>
              <text:list-item>
                <text:p text:style-name="P120"><text:span text:style-name="T121">獲選至局參與行政訓練計畫</text:span><text:span text:style-name="T122">之教師</text:span><text:span text:style-name="T123">公假支援期間，得支領強制</text:span><text:span text:style-name="T124">休假補助費、休假補助費及未休假加班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Windows 使用者</dc:creator>
    <meta:creation-date>2022-05-25T00:25:00Z</meta:creation-date>
    <dc:date>2022-05-25T00:25:00Z</dc:date>
    <meta:print-date>2009-06-09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