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TableColumn32" style:family="table-column">
      <style:table-column-properties style:column-width="2.5562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7.1826in" fo:margin-left="0in" table:align="lef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Standard" style:family="paragraph">
      <style:paragraph-properties fo:text-align="center" fo:margin-bottom="0.25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1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感人之</text:span><text:span text:style-name="T12">單一事蹟</text:span><text:span text:style-name="T13">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當事人</text:span><text:span text:style-name="T38">/</text:span><text:span text:style-name="T39">團體代表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本篇內容如經獲獎，內容涉及之相關當事人同意刊載簽名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推薦日期：<text:s text:c="2"/>年<text:s text:c="3"/>月<text:s text:c="3"/>日</text:p>
          </table:table-cell>
          <table:covered-table-cell/>
        </table:table-row>
      </table:table>
      <text:p text:style-name="P51"/>
      <text:p text:style-name="P52"><text:span text:style-name="T53">111</text:span><text:span text:style-name="T54">年度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感人之單一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Windows 使用者</dc:creator>
    <meta:creation-date>2022-05-25T00:13:00Z</meta:creation-date>
    <dc:date>2022-05-25T00:13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