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5291in" style:use-optimal-column-width="false"/>
    </style:style>
    <style:style style:name="TableColumn8" style:family="table-column">
      <style:table-column-properties style:column-width="1.0458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993in" table:align="left"/>
    </style:style>
    <style:style style:name="TableRow15" style:family="table-row">
      <style:table-row-properties style:row-height="0.3409in" style:use-optimal-row-height="false" fo:keep-together="always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" style:family="table-row">
      <style:table-row-properties style:row-height="0.9055in" style:use-optimal-row-height="false" fo:keep-together="always"/>
    </style:style>
    <style:style style:name="TableCell2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1" style:family="table-row">
      <style:table-row-properties style:row-height="0.8881in" style:use-optimal-row-height="false" fo:keep-together="always"/>
    </style:style>
    <style:style style:name="TableCell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5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" style:parent-style-name="Standard" style:family="paragraph">
      <style:paragraph-properties style:snap-to-layout-grid="false" fo:margin-bottom="0.05in" fo:line-height="0.3055in" fo:margin-left="0.070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57" style:family="table-row">
      <style:table-row-properties style:row-height="0.3909in" style:use-optimal-row-height="false" fo:keep-together="always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3" style:family="table-row">
      <style:table-row-properties style:row-height="0.3784in" style:use-optimal-row-height="false" fo:keep-together="always"/>
    </style:style>
    <style:style style:name="TableCell6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7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9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1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justify" fo:line-height="0.2083in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line-height="0.2083in" fo:text-indent="0.0986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83" style:family="table-row">
      <style:table-row-properties style:row-height="1.1493in" style:use-optimal-row-height="false" fo:keep-together="always"/>
    </style:style>
    <style:style style:name="P84" style:parent-style-name="內文" style:family="paragraph">
      <style:text-properties fo:color="#000000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8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fo:color="#000000" style:letter-kerning="false"/>
    </style:style>
    <style:style style:name="P89" style:parent-style-name="Standard" style:family="paragraph">
      <style:paragraph-properties style:snap-to-layout-grid="false" fo:text-align="justify" fo:line-height="0.2777in" fo:text-indent="0.096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2" style:parent-style-name="Standard" style:family="paragraph">
      <style:paragraph-properties style:snap-to-layout-grid="false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4" style:parent-style-name="預設段落字型" style:family="text">
      <style:text-properties style:font-name="Wingdings 2" style:font-name-asian="Wingdings 2" style:font-name-complex="Wingdings 2" fo:color="#000000" fo:letter-spacing="-0.0138in" style:letter-kerning="false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P99" style:parent-style-name="Standard" style:family="paragraph">
      <style:paragraph-properties style:snap-to-layout-grid="false" fo:text-align="justify" fo:line-height="0.25in" fo:text-indent="0.1145in"/>
    </style:style>
    <style:style style:name="T100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1" style:parent-style-name="預設段落字型" style:family="text">
      <style:text-properties style:font-name="Wingdings 2" style:font-name-asian="Wingdings 2" style:font-name-complex="Wingdings 2" fo:color="#000000" style:text-scale="97%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ableRow105" style:family="table-row">
      <style:table-row-properties style:row-height="0.6263in" style:use-optimal-row-height="false" fo:keep-together="always"/>
    </style:style>
    <style:style style:name="P106" style:parent-style-name="內文" style:family="paragraph">
      <style:text-properties fo:color="#000000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justify" fo:line-height="0.2083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3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5" style:family="table-row">
      <style:table-row-properties style:row-height="0.409in" style:use-optimal-row-height="false" fo:keep-together="always"/>
    </style:style>
    <style:style style:name="TableCell1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4" style:family="table-row">
      <style:table-row-properties style:row-height="0.3951in" style:use-optimal-row-height="false" fo:keep-together="always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margin-top="0.0847in" fo:line-height="0.2083in" fo:text-indent="-0.025in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2" style:family="table-row">
      <style:table-row-properties style:row-height="0.3819in" style:use-optimal-row-height="false" fo:keep-together="always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715in" fo:line-height="0.2083in" fo:text-indent="-0.025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8" style:family="table-row">
      <style:table-row-properties style:row-height="0.3819in" style:use-optimal-row-height="false" fo:keep-together="always"/>
    </style:style>
    <style:style style:name="P139" style:parent-style-name="內文" style:family="paragraph">
      <style:text-properties fo:color="#000000"/>
    </style:style>
    <style:style style:name="TableCell14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margin-top="0.0715in" fo:line-height="0.2083in" fo:text-indent="-0.0951in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5" style:family="table-row">
      <style:table-row-properties style:row-height="0.3729in" style:use-optimal-row-height="false" fo:keep-together="always"/>
    </style:style>
    <style:style style:name="TableCell1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 fo:margin-top="0.0715in" fo:line-height="0.2083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1" style:family="table-row">
      <style:table-row-properties style:row-height="0.5847in" style:use-optimal-row-height="false" fo:keep-together="always"/>
    </style:style>
    <style:style style:name="TableCell15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margin-top="0.0715in" fo:line-height="0.2083in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6" style:parent-style-name="Standard" style:family="paragraph">
      <style:paragraph-properties style:snap-to-layout-grid="false" fo:margin-top="0.0715in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1" style:family="table-row">
      <style:table-row-properties style:row-height="0.3819in" style:use-optimal-row-height="false" fo:keep-together="always"/>
    </style:style>
    <style:style style:name="TableCell16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margin-top="0.0715in" fo:line-height="0.2083in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6" style:family="table-row">
      <style:table-row-properties style:row-height="0.3819in" style:use-optimal-row-height="false" fo:keep-together="always"/>
    </style:style>
    <style:style style:name="TableCell16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margin-top="0.0715in" fo:line-height="0.2083in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1" style:family="table-row">
      <style:table-row-properties style:row-height="0.6097in" style:use-optimal-row-height="false" fo:keep-together="always"/>
    </style:style>
    <style:style style:name="TableCell17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margin-top="0.0715in" fo:line-height="0.2083in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0" style:parent-style-name="Standard" style:family="paragraph">
      <style:paragraph-properties style:snap-to-layout-grid="false" fo:margin-top="0.0715in" fo:line-height="0.2083in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9" style:family="table-row">
      <style:table-row-properties style:row-height="0.6875in" style:use-optimal-row-height="false" fo:keep-together="always"/>
    </style:style>
    <style:style style:name="TableCell2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margin-top="0.0166in" fo:line-height="0.2083in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row-height="0.3875in" style:use-optimal-row-height="false" fo:keep-together="always"/>
    </style:style>
    <style:style style:name="TableCell20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ableRow215" style:family="table-row">
      <style:table-row-properties style:row-height="0.5041in" style:use-optimal-row-height="false" fo:keep-together="always"/>
    </style:style>
    <style:style style:name="TableCell2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6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111</text:span><text:span text:style-name="T3">年度臺北市「杏壇芬芳錄」推薦表</text:span><text:span text:style-name="T4">-</text:span><text:span text:style-name="T5">個人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推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<text:span text:style-name="T22">薦送組別：</text:span></text:p>
            <text:p text:style-name="P23"><text:span text:style-name="T24">□</text:span><text:span text:style-name="T25">教育行政機關組</text:span></text:p>
            <text:p text:style-name="P26"><text:span text:style-name="T27">□</text:span><text:span text:style-name="T28">高級中等以下學校【</text:span><text:span text:style-name="T29">□</text:span><text:span text:style-name="T30">高中組、</text:span><text:span text:style-name="T31">□</text:span><text:span text:style-name="T32">高職組、</text:span><text:span text:style-name="T33">□</text:span><text:span text:style-name="T34">國中組、</text:span><text:span text:style-name="T35">□</text:span><text:span text:style-name="T36">國小組、</text:span><text:span text:style-name="T37">□</text:span><text:span text:style-name="T38">幼兒園組、</text:span><text:span text:style-name="T39">□</text:span><text:span text:style-name="T40">特教學校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<text:span text:style-name="T44">薦送身分別：</text:span></text:p>
            <text:p text:style-name="P45"><text:span text:style-name="T46">□</text:span><text:span text:style-name="T47">教育行政暨學校相關人員</text:span></text:p>
            <text:p text:style-name="P48"><text:span text:style-name="T49">□</text:span><text:span text:style-name="T50">社會人士</text:span><text:span text:style-name="T51">(</text:span><text:span text:style-name="T52">如：學生家長、學校志工、學校愛心媽媽</text:span><text:span text:style-name="T53">…</text:span><text:span text:style-name="T54">等</text:span><text:span text:style-name="T55">)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推薦事蹟標題</text:span>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<text:span text:style-name="T66">受</text:span></text:p>
            <text:p text:style-name="P67"><text:span text:style-name="T68">推</text:span></text:p>
            <text:p text:style-name="P69"><text:span text:style-name="T70">薦</text:span></text:p>
            <text:p text:style-name="P71"><text:span text:style-name="T72">人</text:span></text:p>
          </table:table-cell>
          <table:table-cell table:style-name="TableCell73">
            <text:p text:style-name="P74"><text:span text:style-name="T75">姓名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<text:span text:style-name="T80">性別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與服務學校/機關之關係</text:p>
          </table:table-cell>
          <table:table-cell table:style-name="TableCell87" table:number-columns-spanned="6">
            <text:p text:style-name="P88">服務學校/機關全銜：_________________</text:p>
            <text:p text:style-name="P89"><text:span text:style-name="T90">職稱：</text:span><text:span text:style-name="T91">_____________</text:span></text:p>
            <text:p text:style-name="P92"><text:span text:style-name="T93">（範例：</text:span><text:span text:style-name="T94"></text:span><text:span text:style-name="T95">教育行政暨學校相關人員，職稱如：校長、教師、學務主任、工友</text:span><text:span text:style-name="T96">…</text:span><text:span text:style-name="T97">等</text:span><text:span text:style-name="T98"><text:s text:c="2"/></text:span></text:p>
            <text:p text:style-name="P99"><text:span text:style-name="T100"><text:s text:c="6"/></text:span><text:span text:style-name="T101"></text:span><text:span text:style-name="T102">社會人士，職稱如：榮譽會長、家長會長、志工</text:span><text:span text:style-name="T103">…</text:span><text:span text:style-name="T104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聯絡方式</text:span></text:p>
          </table:table-cell>
          <table:table-cell table:style-name="TableCell110" table:number-columns-spanned="6">
            <text:p text:style-name="P111"><text:span text:style-name="T112">市話：</text:span></text:p>
            <text:p text:style-name="P113"><text:span text:style-name="T114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撰寫人姓名</text:span><text:span text:style-name="T119">/</text:span><text:span text:style-name="T120">職稱</text:span></text:p>
          </table:table-cell>
          <table:covered-table-cell/>
          <table:table-cell table:style-name="TableCell121" table:number-columns-spanned="6">
            <text:p text:style-name="P122"><text:span text:style-name="T123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3">
            <text:p text:style-name="P126"><text:span text:style-name="T127">撰寫人聯絡方式</text:span></text:p>
          </table:table-cell>
          <table:covered-table-cell/>
          <table:table-cell table:style-name="TableCell128" table:number-columns-spanned="6">
            <text:p text:style-name="P129"><text:span text:style-name="T130"><text:s/></text:span><text:span text:style-name="T131">市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6">
            <text:p text:style-name="P135"><text:span text:style-name="T136"><text:s/></text:span><text:span text:style-name="T137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6">
            <text:p text:style-name="P141"><text:span text:style-name="T142"><text:s text:c="2"/></text:span><text:span text:style-name="T143">E-Mail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推薦單位審查情形（符合推薦資格請勾選</text:span><text:span text:style-name="T149"></text:span><text:span text:style-name="T1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<text:span text:style-name="T154"><text:s/>□</text:span><text:span text:style-name="T155">未曾獲本市杏壇芬芳表揚</text:span></text:p>
            <text:p text:style-name="P156"><text:span text:style-name="T157"><text:s/>□</text:span><text:span text:style-name="T158">曾於</text:span><text:span text:style-name="T159">________</text:span><text:span text:style-name="T160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<text:s/>□</text:span><text:span text:style-name="T165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<text:span text:style-name="T169"><text:s/>□</text:span><text:span text:style-name="T170">三年內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<text:span text:style-name="T174"><text:s/>□</text:span><text:span text:style-name="T175">本案已於</text:span><text:span text:style-name="T176"><text:s text:c="3"/></text:span><text:span text:style-name="T177">年</text:span><text:span text:style-name="T178"><text:s text:c="2"/></text:span><text:span text:style-name="T179">月</text:span><text:span text:style-name="T180"><text:s text:c="2"/></text:span><text:span text:style-name="T181">日經學校</text:span><text:span text:style-name="T182"><text:s/>□</text:span><text:span text:style-name="T183">校務會議</text:span><text:span text:style-name="T184"><text:s/></text:span><text:span text:style-name="T185">或</text:span><text:span text:style-name="T186"><text:s/>□</text:span><text:span text:style-name="T187">行政會議</text:span><text:span text:style-name="T188"><text:s/></text:span><text:span text:style-name="T189">推薦通過；或</text:span></text:p>
            <text:p text:style-name="P190"><text:span text:style-name="T191"><text:s text:c="24"/></text:span><text:span text:style-name="T192">經行政機關</text:span><text:span text:style-name="T193"><text:s/>□______________</text:span><text:span text:style-name="T194">會議</text:span><text:span text:style-name="T195">(</text:span><text:span text:style-name="T196">請填寫</text:span><text:span text:style-name="T197">)<text:s/></text:span><text:span text:style-name="T198">推薦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/>□推薦對象為「臺北市杏壇芬芳錄推薦及審查作業要點」第二點第二款所列，應確認符合教育部國<text:line-break/><text:s text:c="3"/>教署「校外人士協助高級中等以下學校教學或活動注意事項」之相關規範，並檢附相關佐證資<text:line-break/><text:s text:c="3"/>料。【受推薦人非此類對象，無須勾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受推薦人簽名</text:p>
          </table:table-cell>
          <table:covered-table-cell/>
          <table:covered-table-cell/>
          <table:table-cell table:style-name="TableCell205">
            <text:p text:style-name="P206">承辦人</text:p>
          </table:table-cell>
          <table:table-cell table:style-name="TableCell207" table:number-columns-spanned="3">
            <text:p text:style-name="P208">人事(主任)</text:p>
          </table:table-cell>
          <table:covered-table-cell/>
          <table:covered-table-cell/>
          <table:table-cell table:style-name="TableCell209">
            <text:p text:style-name="P210"><text:span text:style-name="T211">校</text:span><text:span text:style-name="T212">長</text:span><text:span text:style-name="T213">/</text:span><text:span text:style-name="T214">機關首長</text:span></text:p>
          </table:table-cell>
        </table:table-row>
        <table:table-row table:style-name="TableRow215">
          <table:table-cell table:style-name="TableCell216" table:number-columns-spanned="3">
            <text:p text:style-name="P217"/>
            <text:p text:style-name="P218"/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Windows 使用者</dc:creator>
    <meta:creation-date>2022-05-25T00:11:00Z</meta:creation-date>
    <dc:date>2022-05-25T00:11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