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margin-top="0.0694in" fo:margin-bottom="0.0694in" fo:line-height="100%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ableColumn16" style:family="table-column">
      <style:table-column-properties style:column-width="1.3472in"/>
    </style:style>
    <style:style style:name="TableColumn17" style:family="table-column">
      <style:table-column-properties style:column-width="2.0541in"/>
    </style:style>
    <style:style style:name="TableColumn18" style:family="table-column">
      <style:table-column-properties style:column-width="1.5652in"/>
    </style:style>
    <style:style style:name="TableColumn19" style:family="table-column">
      <style:table-column-properties style:column-width="2.2944in"/>
    </style:style>
    <style:style style:name="Table15" style:family="table">
      <style:table-properties style:width="0in" fo:margin-left="0in" table:align="lef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47" style:family="table-row">
      <style:table-row-properties style:row-height="0.69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66" style:parent-style-name="cjk0" style:family="paragraph">
      <style:paragraph-properties fo:margin-bottom="0.0694in"/>
      <style:text-properties style:font-name="標楷體" style:font-name-asian="標楷體"/>
    </style:style>
    <style:style style:name="P67" style:parent-style-name="cjk0" style:family="paragraph">
      <style:paragraph-properties fo:margin-bottom="0.06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cjk0" style:family="paragraph">
      <style:paragraph-properties fo:margin-bottom="0.0694in"/>
      <style:text-properties style:font-name="標楷體" style:font-name-asian="標楷體"/>
    </style:style>
    <style:style style:name="P74" style:parent-style-name="cjk0" style:family="paragraph">
      <style:paragraph-properties fo:margin-bottom="0.06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0" style:family="paragraph">
      <style:paragraph-properties fo:margin-bottom="0.0694in"/>
      <style:text-properties style:font-name="標楷體" style:font-name-asian="標楷體"/>
    </style:style>
    <style:style style:name="P81" style:parent-style-name="cjk0" style:family="paragraph">
      <style:text-properties style:font-name="標楷體" style:font-name-asian="標楷體"/>
    </style:style>
    <style:style style:name="P82" style:parent-style-name="cjk0" style:family="paragraph">
      <style:text-properties style:font-name="標楷體" style:font-name-asian="標楷體"/>
    </style:style>
    <style:style style:name="P83" style:parent-style-name="cjk0" style:family="paragraph">
      <style:paragraph-properties fo:text-align="center" fo:margin-top="0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（附表二）</text:p>
      <text:p text:style-name="P2">「111年度臺北市國中領袖思辨營」報名表暨家長同意書</text:p>
      <text:p text:style-name="P3"><text:span text:style-name="T4">茲同意子女參加</text:span><text:span text:style-name="T5">111</text:span><text:span text:style-name="T6">年</text:span><text:span text:style-name="T7">6</text:span><text:span text:style-name="T8">月</text:span><text:span text:style-name="T9">6/7</text:span><text:span text:style-name="T10">日</text:span><text:span text:style-name="T11">「</text:span><text:span text:style-name="T12">2022</text:span><text:span text:style-name="T13">臺北市國中領袖思辨營」</text:span><text:span text:style-name="T14">活動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<text:s text:c="4"/>□女</text:p>
          </table:table-cell>
        </table:table-row>
        <table:table-row table:style-name="TableRow29">
          <table:table-cell table:style-name="TableCell30">
            <text:p text:style-name="P31">就讀學校</text:p>
          </table:table-cell>
          <table:table-cell table:style-name="TableCell3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<text:s/>年<text:s text:c="5"/>班</text:p>
          </table:table-cell>
        </table:table-row>
        <table:table-row table:style-name="TableRow38">
          <table:table-cell table:style-name="TableCell39">
            <text:p text:style-name="P40">導師核章</text:p>
          </table:table-cell>
          <table:table-cell table:style-name="TableCell41">
            <text:p text:style-name="P42"/>
          </table:table-cell>
          <table:table-cell table:style-name="TableCell43">
            <text:p text:style-name="P44">輔導主任核章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緊急聯絡人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緊急聯絡人</text:p>
            <text:p text:style-name="P54">與學生關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用餐</text:p>
          </table:table-cell>
          <table:table-cell table:style-name="TableCell60">
            <text:p text:style-name="P61">□葷<text:s text:c="4"/>□素</text:p>
          </table:table-cell>
          <table:table-cell table:style-name="TableCell62">
            <text:p text:style-name="P63">學生電子郵件信箱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立同意書人</text:span><text:span text:style-name="T69">（</text:span><text:span text:style-name="T70">家長簽名</text:span><text:span text:style-name="T71">）</text:span><text:span text:style-name="T72">：</text:span></text:p>
      <text:p text:style-name="P73"/>
      <text:p text:style-name="P74"><text:span text:style-name="T75">聯絡電話</text:span><text:span text:style-name="T76">（</text:span><text:span text:style-name="T77">家長手機</text:span><text:span text:style-name="T78">）</text:span><text:span text:style-name="T79">：</text:span></text:p>
      <text:p text:style-name="P80"/>
      <text:p text:style-name="P81">中華民國：<text:s/>111<text:s/>年<text:s text:c="2"/>月<text:s text:c="3"/>日</text:p>
      <text:p text:style-name="P82"/>
      <text:p text:style-name="P83"><text:span text:style-name="T84">參與本活動之學員請遵守線上課程相關規範，如有嚴重影響課程進行者，得由本校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font-weight="normal" style:font-weight-asian="normal" fo:language="en" fo:country="US"/>
    </style:style>
    <style:style style:name="WW_CharLFO2LVL1" style:family="text">
      <style:text-properties style:font-name="標楷體" style:font-name-asian="標楷體" style:font-name-complex="Arial" fo:color="#22222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2-05-13T02:57:00Z</meta:creation-date>
    <dc:date>2022-05-13T02:57:00Z</dc:date>
    <meta:print-date>2022-05-13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