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P65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 style:vertical-align="bottom" style:line-height-at-least="0in"/>
    </style:style>
    <style:style style:name="TableColumn671" style:family="table-column">
      <style:table-column-properties style:column-width="0.5347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0.9833in" style:use-optimal-column-width="false"/>
    </style:style>
    <style:style style:name="TableColumn674" style:family="table-column">
      <style:table-column-properties style:column-width="0.5916in" style:use-optimal-column-width="false"/>
    </style:style>
    <style:style style:name="TableColumn675" style:family="table-column">
      <style:table-column-properties style:column-width="1.1041in" style:use-optimal-column-width="false"/>
    </style:style>
    <style:style style:name="TableColumn676" style:family="table-column">
      <style:table-column-properties style:column-width="1.1819in" style:use-optimal-column-width="false"/>
    </style:style>
    <style:style style:name="TableColumn677" style:family="table-column">
      <style:table-column-properties style:column-width="0.9611in" style:use-optimal-column-width="false"/>
    </style:style>
    <style:style style:name="TableColumn678" style:family="table-column">
      <style:table-column-properties style:column-width="0.8541in" style:use-optimal-column-width="false"/>
    </style:style>
    <style:style style:name="Table670" style:family="table">
      <style:table-properties style:width="6.8027in" fo:margin-left="0in" table:align="center"/>
    </style:style>
    <style:style style:name="TableRow679" style:family="table-row">
      <style:table-row-properties style:min-row-height="0.236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7" style:family="table-row">
      <style:table-row-properties style:min-row-height="0.236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36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3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min-row-height="0.236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36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6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36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8" style:family="table-row">
      <style:table-row-properties style:min-row-height="0.2368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5" style:family="table-row">
      <style:table-row-properties style:min-row-height="0.236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2" style:parent-style-name="Standard" style:family="paragraph">
      <style:paragraph-properties fo:widows="2" fo:orphans="2" fo:text-align="justify" style:vertical-align="bottom" style:line-height-at-least="0in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P1125" style:parent-style-name="Standard" style:family="paragraph">
      <style:paragraph-properties fo:widows="2" fo:orphans="2" fo:text-align="justify" style:vertical-align="bottom" style:line-height-at-least="0in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Column1131" style:family="table-column">
      <style:table-column-properties style:column-width="0.6777in" style:use-optimal-column-width="false"/>
    </style:style>
    <style:style style:name="TableColumn1132" style:family="table-column">
      <style:table-column-properties style:column-width="1.1937in" style:use-optimal-column-width="false"/>
    </style:style>
    <style:style style:name="TableColumn1133" style:family="table-column">
      <style:table-column-properties style:column-width="1.1812in" style:use-optimal-column-width="false"/>
    </style:style>
    <style:style style:name="TableColumn1134" style:family="table-column">
      <style:table-column-properties style:column-width="1.5743in" style:use-optimal-column-width="false"/>
    </style:style>
    <style:style style:name="Table1127" style:family="table">
      <style:table-properties style:width="6.9895in" fo:margin-left="0.0125in" table:align="left"/>
    </style:style>
    <style:style style:name="TableRow1135" style:family="table-row">
      <style:table-row-properties style:min-row-height="0.381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0" style:family="table-row">
      <style:table-row-properties style:min-row-height="0.2993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5" style:family="table-row">
      <style:table-row-properties style:min-row-height="0.299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0" style:family="table-row">
      <style:table-row-properties style:min-row-height="0.299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5" style:family="table-row">
      <style:table-row-properties style:min-row-height="0.2993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0" style:family="table-row">
      <style:table-row-properties style:min-row-height="0.2993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P1225" style:parent-style-name="Standard" style:family="paragraph">
      <style:paragraph-properties fo:widows="2" fo:orphans="2" fo:text-align="justify" style:vertical-align="bottom" style:line-height-at-least="0in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P122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P1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5" style:family="table-column">
      <style:table-column-properties style:column-width="0.9986in" style:use-optimal-column-width="false"/>
    </style:style>
    <style:style style:name="TableColumn1236" style:family="table-column">
      <style:table-column-properties style:column-width="1.1069in" style:use-optimal-column-width="false"/>
    </style:style>
    <style:style style:name="TableColumn1237" style:family="table-column">
      <style:table-column-properties style:column-width="0.7458in" style:use-optimal-column-width="false"/>
    </style:style>
    <style:style style:name="TableColumn1238" style:family="table-column">
      <style:table-column-properties style:column-width="1.7743in" style:use-optimal-column-width="false"/>
    </style:style>
    <style:style style:name="TableColumn1239" style:family="table-column">
      <style:table-column-properties style:column-width="0.6506in" style:use-optimal-column-width="false"/>
    </style:style>
    <style:style style:name="TableColumn1240" style:family="table-column">
      <style:table-column-properties style:column-width="1.9805in" style:use-optimal-column-width="false"/>
    </style:style>
    <style:style style:name="Table1234" style:family="table">
      <style:table-properties style:width="7.2569in" fo:margin-left="0in" table:align="center"/>
    </style:style>
    <style:style style:name="TableRow1241" style:family="table-row">
      <style:table-row-properties style:min-row-height="0.4673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0" style:family="table-row">
      <style:table-row-properties style:min-row-height="0.4812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5" style:family="table-row">
      <style:table-row-properties style:min-row-height="0.506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9" style:family="table-row">
      <style:table-row-properties style:min-row-height="0.4972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6" style:family="table-row">
      <style:table-row-properties style:min-row-height="0.4736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0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1" style:parent-style-name="Standard" style:family="paragraph">
      <style:paragraph-properties fo:line-height="0.1666in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Standard" style:family="paragraph">
      <style:paragraph-properties fo:text-indent="0.1666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Standard" style:family="paragraph">
      <style:paragraph-properties fo:margin-left="0.4166in" fo:text-indent="-0.2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Standard" style:family="paragraph">
      <style:paragraph-properties fo:text-indent="0.1965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3" style:parent-style-name="Standard" style:family="paragraph">
      <style:paragraph-properties fo:text-align="center"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4" style:parent-style-name="Standard" style:family="paragraph">
      <style:paragraph-properties fo:text-align="justify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fo:text-align="justify"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soft-page-break/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</text:span><text:span text:style-name="T518">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 (</text:span><text:span text:style-name="T651">如有適用</text:span><text:span text:style-name="T652">)</text:span><text:span text:style-name="T653">。</text:span><text:span text:style-name="T654">墊付兩項以上費用時，請分開</text:span><text:soft-page-break/><text:span text:style-name="T655">檢附領據正本，勿合併一張申請。</text:span></text:p>
      <text:soft-page-break/>
      <text:p text:style-name="P656"><text:span text:style-name="T657">附件二</text:span><text:span text:style-name="T658"><text:s text:c="2"/></text:span><text:span text:style-name="T659">經濟弱勢學生參訪名冊</text:span></text:p>
      <text:p text:style-name="P660"/>
      <text:p text:style-name="P661"><text:span text:style-name="T662"><text:s text:c="26"/></text:span><text:span text:style-name="T663">市</text:span><text:span text:style-name="T664">(</text:span><text:span text:style-name="T665">縣</text:span><text:span text:style-name="T666">) <text:s text:c="16"/></text:span><text:span text:style-name="T667">單位名稱</text:span><text:span text:style-name="T668"><text:s text:c="7"/></text:span></text:p>
      <text:p text:style-name="P669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序號</text:p>
          </table:table-cell>
          <table:table-cell table:style-name="TableCell682">
            <text:p text:style-name="P683">年級別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性別</text:p>
          </table:table-cell>
          <table:table-cell table:style-name="TableCell688">
            <text:p text:style-name="P689">生日(年月日)</text:p>
          </table:table-cell>
          <table:table-cell table:style-name="TableCell690">
            <text:p text:style-name="P691">身分證字號</text:p>
          </table:table-cell>
          <table:table-cell table:style-name="TableCell692">
            <text:p text:style-name="P693">受益人</text:p>
            <text:p text:style-name="P694">(真實姓名)</text:p>
          </table:table-cell>
          <table:table-cell table:style-name="TableCell695">
            <text:p text:style-name="P696">不同校者，請註明就讀學校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7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10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2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3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5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　</text:p>
          </table:table-cell>
        </table:table-row>
        <table:table-row table:style-name="TableRow969">
          <table:table-cell table:style-name="TableCell970">
            <text:p text:style-name="P971">17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18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</table:table-row>
        <table:table-row table:style-name="TableRow1003">
          <table:table-cell table:style-name="TableCell1004">
            <text:p text:style-name="P1005">19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　</text:p>
          </table:table-cell>
        </table:table-row>
        <table:table-row table:style-name="TableRow1020">
          <table:table-cell table:style-name="TableCell1021">
            <text:p text:style-name="P1022">2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5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　</text:p>
          </table:table-cell>
        </table:table-row>
      </table:table>
      <text:p text:style-name="P1122"><text:span text:style-name="T1123"><text:tab/></text:span><text:span text:style-name="T1124"><text:tab/></text:span></text:p>
      <text:p text:style-name="P1125"><text:span text:style-name="T1126">陪同人員名冊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序號</text:p>
          </table:table-cell>
          <table:table-cell table:style-name="TableCell1138">
            <text:p text:style-name="P1139">姓名</text:p>
          </table:table-cell>
          <table:table-cell table:style-name="TableCell1140">
            <text:p text:style-name="P1141">職稱</text:p>
          </table:table-cell>
          <table:table-cell table:style-name="TableCell1142">
            <text:p text:style-name="P1143">性別</text:p>
          </table:table-cell>
          <table:table-cell table:style-name="TableCell1144">
            <text:p text:style-name="P1145">生日(年月日)</text:p>
          </table:table-cell>
          <table:table-cell table:style-name="TableCell1146">
            <text:p text:style-name="P1147">身分證字號</text:p>
          </table:table-cell>
          <table:table-cell table:style-name="TableCell1148">
            <text:p text:style-name="P1149">受益人(真實姓名)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<text:span text:style-name="T1226">(</text:span><text:span text:style-name="T1227">受益人如無特殊需求則為「法定繼承人」。如不敷使用，請自行增列或另紙繕寫</text:span><text:span text:style-name="T1228">)</text:span></text:p>
      <text:soft-page-break/>
      <text:p text:style-name="P1229"><text:span text:style-name="T1230">附件三</text:span><text:span text:style-name="T1231"><text:s text:c="2"/></text:span><text:span text:style-name="T1232">匯款帳戶資料表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統一編號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單位名稱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登記住址</text:p>
          </table:table-cell>
          <table:table-cell table:style-name="TableCell1253" table:number-columns-spanned="5">
            <text:p text:style-name="P125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銀行代碼</text:p>
            <text:p text:style-name="P1258">(7碼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銀行名稱</text:p>
          </table:table-cell>
          <table:table-cell table:style-name="TableCell1263">
            <text:p text:style-name="P1264">銀行<text:s text:c="6"/>分行</text:p>
          </table:table-cell>
          <table:table-cell table:style-name="TableCell1265">
            <text:p text:style-name="P1266">帳號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帳戶名稱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>(郵局帳戶→”局號+帳號”)</text:p>
          </table:table-cell>
          <table:covered-table-cell/>
        </table:table-row>
        <table:table-row table:style-name="TableRow1276">
          <table:table-cell table:style-name="TableCell1277">
            <text:p text:style-name="P1278">電<text:s text:c="4"/>話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傳真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E-mail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><text:span text:style-name="T1292">備註：</text:span></text:p>
      <text:p text:style-name="P1293"><text:span text:style-name="T1294">1.<text:s/></text:span><text:span text:style-name="T1295">本資料係做為活動經費匯款之用，各欄位請</text:span><text:span text:style-name="T1296">務必填寫正確</text:span><text:span text:style-name="T1297">以免影響款項匯入帳戶之時效。</text:span></text:p>
      <text:p text:style-name="P1298"><text:span text:style-name="T1299">2.<text:s/></text:span><text:span text:style-name="T1300">填寫完成請列印、蓋申請人章後，附上存摺影本</text:span><text:span text:style-name="T1301">(</text:span><text:span text:style-name="T1302">有帳號頁，加蓋學校</text:span><text:span text:style-name="T1303">/</text:span><text:span text:style-name="T1304">單位章</text:span><text:span text:style-name="T1305">)</text:span><text:span text:style-name="T1306">，連同憑證一併結報以利核對。</text:span></text:p>
      <text:p text:style-name="P1307"><text:span text:style-name="T1308">3.</text:span><text:span text:style-name="T1309">統一編號請務必與銀行開戶統一編號一致。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><text:span text:style-name="T1332">附件四</text:span></text:p>
      <text:p text:style-name="P1333"><text:span text:style-name="T1334">領</text:span><text:span text:style-name="T1335"><text:s text:c="2"/></text:span><text:span text:style-name="T1336">據</text:span></text:p>
      <text:p text:style-name="P1337"/>
      <text:p text:style-name="P1338"><text:span text:style-name="T1339">茲　收到</text:span><text:span text:style-name="T1340">國立科學工藝博物館</text:span><text:span text:style-name="T1341">撥付「</text:span><text:span text:style-name="T1342">111</text:span><text:span text:style-name="T1343">年點燈傳愛之旅</text:span></text:p>
      <text:p text:style-name="P1344"><text:span text:style-name="T1345">『科工平安燈』點燈傳愛公益扶弱活動計畫」</text:span><text:span text:style-name="T1346">OO</text:span><text:span text:style-name="T1347">經費，</text:span></text:p>
      <text:p text:style-name="P1348"><text:span text:style-name="T1349">計新台幣　　　萬　　　仟　　　佰　　　拾　　　元整，</text:span></text:p>
      <text:p text:style-name="P1350"><text:span text:style-name="T1351">上開金額屬實無誤。</text:span></text:p>
      <text:p text:style-name="P1352"><text:span text:style-name="T1353"><text:s/></text:span></text:p>
      <text:p text:style-name="P1354"><text:span text:style-name="T1355">此致</text:span></text:p>
      <text:p text:style-name="P1356"><text:span text:style-name="T1357">國立科學工藝博物館</text:span></text:p>
      <text:p text:style-name="P1358"/>
      <text:p text:style-name="P1359"><text:span text:style-name="T1360">單位名稱</text:span><text:span text:style-name="T1361">:</text:span></text:p>
      <text:p text:style-name="P1362"><text:span text:style-name="T1363">負責人</text:span><text:span text:style-name="T1364">:</text:span><text:span text:style-name="T1365">　　　　　　　　</text:span><text:span text:style-name="T1366">(</text:span><text:span text:style-name="T1367">簽章</text:span><text:span text:style-name="T1368">)</text:span></text:p>
      <text:p text:style-name="P1369"><text:span text:style-name="T1370">單位電話</text:span><text:span text:style-name="T1371">:</text:span></text:p>
      <text:p text:style-name="P1372"><text:span text:style-name="T1373">單位地址</text:span><text:span text:style-name="T1374">:</text:span></text:p>
      <text:p text:style-name="P1375"/>
      <text:soft-page-break/>
      <text:p text:style-name="P1376"><text:span text:style-name="T1377">戶名：</text:span></text:p>
      <text:p text:style-name="P1378"><text:span text:style-name="T1379">帳號：</text:span></text:p>
      <text:p text:style-name="P1380"><text:span text:style-name="T1381">行庫代號：</text:span></text:p>
      <text:p text:style-name="P1382"><text:span text:style-name="T1383">統一編號</text:span><text:span text:style-name="T1384">:</text:span></text:p>
      <text:p text:style-name="P1385"/>
      <text:p text:style-name="P1386"><text:span text:style-name="T1387">會計</text:span><text:span text:style-name="T1388">:<text:s/></text:span><text:span text:style-name="T1389">　　　　　　　　　</text:span><text:span text:style-name="T1390">(</text:span><text:span text:style-name="T1391">簽章</text:span><text:span text:style-name="T1392">)</text:span></text:p>
      <text:p text:style-name="P1393"><text:span text:style-name="T1394">出納</text:span><text:span text:style-name="T1395">:<text:s/></text:span><text:span text:style-name="T1396">　　　　　　　　　</text:span><text:span text:style-name="T1397">(</text:span><text:span text:style-name="T1398">簽章</text:span><text:span text:style-name="T1399">)</text:span></text:p>
      <text:p text:style-name="P1400"/>
      <text:p text:style-name="P1401"/>
      <text:p text:style-name="P1402"><text:span text:style-name="T1403">中華民國</text:span><text:span text:style-name="T1404">111</text:span><text:span text:style-name="T140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3-17T08:17:00Z</meta:creation-date>
    <dc:date>2022-03-17T08:17:00Z</dc:date>
    <meta:print-date>2021-12-16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