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1"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1" text:continue-numbering="true">
        <text:list-item>
          <text:p text:style-name="P123">推薦參加國防部「全民國防教育南沙研習營」及「全民國</text:p>
        </text:list-item>
      </text:list>
      <text:p text:style-name="P124">　　　　　防教育傑出貢獻獎」個人組加分之參考。</text:p>
      <text:list text:style-name="LFO31"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text:span><text:span text:style-name="T145">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3-11T05:45:00Z</meta:creation-date>
    <dc:date>2022-03-11T05:45:00Z</dc:date>
    <meta:print-date>2022-03-02T07: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