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4</text:span><text:span text:style-name="T69">月</text:span><text:span text:style-name="T70">11</text:span><text:span text:style-name="T71">日</text:span><text:span text:style-name="T72">(</text:span><text:span text:style-name="T73">一</text:span><text:span text:style-name="T74">)</text:span><text:span text:style-name="T75">/</text:span><text:span text:style-name="T76">9:00-12:00</text:span><text:span text:style-name="T77">/</text:span><text:span text:style-name="T78">動手做卡哇伊仿生</text:span><text:span text:style-name="T79">3</text:span><text:span text:style-name="T80">輪車</text:span>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錄取班級須於</text:span><text:span text:style-name="T108">3</text:span><text:span text:style-name="T109">月</text:span><text:span text:style-name="T110">18</text:span><text:span text:style-name="T111">日</text:span><text:span text:style-name="T112">(</text:span><text:span text:style-name="T113">星期</text:span><text:span text:style-name="T114">五</text:span><text:span text:style-name="T115">)</text:span><text:span text:style-name="T116">前上傳</text:span><text:span text:style-name="T117">用印完畢之本表</text:span><text:span text:style-name="T118">及</text:span><text:span text:style-name="T119">學生名冊，</text:span><text:span text:style-name="T120">逾期未上傳者視為放棄錄取資格，課程將由備取班級遞補。</text:span></text:p>
      <text:p text:style-name="P121"><text:span text:style-name="T122">※</text:span><text:span text:style-name="T123">錄取後，若因故須取消，應於課程</text:span><text:span text:style-name="T124">2</text:span><text:span text:style-name="T125">周前來函取消。未依限來函取消者或無故未到者，貴校</text:span><text:span text:style-name="T126">/</text:span><text:span text:style-name="T127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2-02-21T04:30:00Z</meta:creation-date>
    <dc:date>2022-02-21T04:30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