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style:letter-kerning="false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style:letter-kerning="false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  <style:style style:name="T28" style:parent-style-name="預設段落字型" style:family="text">
      <style:text-properties fo:color="#000000" style:letter-kerning="false" fo:font-size="14pt" style:font-size-asian="14pt" style:font-size-complex="14pt"/>
    </style:style>
    <style:style style:name="T29" style:parent-style-name="預設段落字型" style:family="text">
      <style:text-properties fo:color="#000000" style:letter-kerning="false" fo:font-size="14pt" style:font-size-asian="14pt" style:font-size-complex="14pt"/>
    </style:style>
    <style:style style:name="T30" style:parent-style-name="預設段落字型" style:family="text">
      <style:text-properties fo:color="#000000" style:letter-kerning="false" fo:font-size="14pt" style:font-size-asian="14pt" style:font-size-complex="14pt"/>
    </style:style>
    <style:style style:name="T31" style:parent-style-name="預設段落字型" style:family="text">
      <style:text-properties fo:color="#000000" style:letter-kerning="false" fo:font-size="14pt" style:font-size-asian="14pt" style:font-size-complex="14pt"/>
    </style:style>
    <style:style style:name="T32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師鐸獎評選及表揚活動實施要點第七點修正規定</text:span></text:p>
      <text:p text:style-name="P4"/>
      <text:p text:style-name="P5">七、獎勵及表揚：</text:p>
      <text:p text:style-name="P6"><text:span text:style-name="T7"><text:s text:c="2"/></text:span><text:span text:style-name="T8">（一）獲師鐸獎者，於表揚大會中公開表揚，由本部頒贈師鐸獎獎座一座、獎狀一幀，高級中等以下學校及幼兒園之人員並</text:span><text:span text:style-name="T9">核予</text:span><text:span text:style-name="T10">記功一次。</text:span></text:p>
      <text:p text:style-name="P11"><text:span text:style-name="T12"><text:s text:c="2"/></text:span><text:span text:style-name="T13">（二）獲師鐸獎者</text:span><text:span text:style-name="T14">由本部安排出國考察，本部補助每人以</text:span><text:span text:style-name="T15">新臺幣十萬元</text:span><text:span text:style-name="T16">為限；一百零八年度起，</text:span><text:span text:style-name="T17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8"><text:span text:style-name="T19"><text:s text:c="2"/></text:span><text:span text:style-name="T20">（三）得獎事蹟編印專輯。</text:span></text:p>
      <text:p text:style-name="P21"><text:span text:style-name="T22"><text:s text:c="2"/></text:span><text:span text:style-name="T23">（四）經</text:span><text:span text:style-name="T24">各主管機關（單位）推薦而</text:span><text:span text:style-name="T25">未獲選參加全國表揚大會者，以部長名義頒給獎狀一幀，由各該機關（單位）自行表揚，高級中等以下學校及幼兒園之人員並核予嘉獎二次，以資鼓勵。</text:span></text:p>
      <text:p text:style-name="P26"><text:span text:style-name="T27"><text:s text:c="2"/></text:span><text:span text:style-name="T28">（五）獲師鐸獎者，得由主管機關</text:span><text:span text:style-name="T29">(</text:span><text:span text:style-name="T30">單位</text:span><text:span text:style-name="T31">)</text:span><text:span text:style-name="T32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Windows 使用者</dc:creator>
    <meta:creation-date>2021-12-29T06:40:00Z</meta:creation-date>
    <dc:date>2021-12-29T06:40:00Z</dc:date>
    <meta:print-date>2021-12-02T14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