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Internetlink" style:family="text">
      <style:text-properties style:font-name-asian="標楷體" style:use-window-font-color="true" style:font-size-complex="12pt" style:text-underline-type="none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Standard" style:family="paragraph">
      <style:paragraph-properties fo:widows="2" fo:orphans="2" style:vertical-align="bottom" style:line-height-at-least="0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5.6729in" style:use-optimal-column-width="false"/>
    </style:style>
    <style:style style:name="Table534" style:family="table">
      <style:table-properties style:width="6.5in" fo:margin-left="0.384in" table:align="left"/>
    </style:style>
    <style:style style:name="TableRow537" style:family="table-row">
      <style:table-row-properties style:min-row-height="0.4583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48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84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2" style:family="table-row">
      <style:table-row-properties style:min-row-height="0.49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6083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580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739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P66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indent="0.1965in"/>
    </style:style>
    <style:style style:name="P1377" style:parent-style-name="Standard" style:family="paragraph">
      <style:paragraph-properties fo:text-align="center" fo:text-indent="0.196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fo:hyphenate="true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6" style:parent-style-name="Standard" style:family="paragraph">
      <style:paragraph-properties fo:text-align="justify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soft-page-break/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</text:span><text:soft-page-break/><text:span text:style-name="T483">款</text:span><text:span text:style-name="T484">領據正本</text:span><text:span text:style-name="T485">(</text:span><text:span text:style-name="T486">附件四</text:span><text:span text:style-name="T487">)</text:span><text:span text:style-name="T488">、</text:span><text:span text:style-name="T489">收據影本</text:span><text:span text:style-name="T490">及</text:span><text:span text:style-name="T491">單位</text:span><text:span text:style-name="T492">匯款帳戶資料</text:span><text:span text:style-name="T493">(</text:span><text:span text:style-name="T494">附件三</text:span><text:span text:style-name="T495">)</text:span><text:span text:style-name="T496">，俾於後續匯款作業。</text:span></text:p>
      <text:soft-page-break/>
      <text:p text:style-name="P497"><text:span text:style-name="T498">附件一</text:span><text:span text:style-name="T499"><text:s text:c="2"/></text:span><text:span text:style-name="T500">國立科學工藝博物館</text:span><text:span text:style-name="T501">111</text:span><text:span text:style-name="T502">年點燈傳愛之旅</text:span><text:span text:style-name="T503">活動申請表</text:span></text:p>
      <text:p text:style-name="P504"><text:span text:style-name="T505">請檢具各單位</text:span><text:span text:style-name="T506">公函</text:span><text:span text:style-name="T507">向本館提出申請預約活動</text:span><text:span text:style-name="T508"><text:s/></text:span><text:span text:style-name="T509">。本館近期活動內容敬請上網瀏覽</text:span><text:span text:style-name="T510">w</text:span><text:a xlink:href="http://www.nstm.gov.tw" office:target-frame-name="_top" xlink:show="replace"><text:span text:style-name="T511">ww.nstm.gov.tw</text:span></text:a></text:p>
      <text:p text:style-name="P512"><text:span text:style-name="T513">本館地址︰</text:span><text:span text:style-name="T514">80765</text:span><text:span text:style-name="T515">高雄市三民區九如一路</text:span><text:span text:style-name="T516">720</text:span><text:span text:style-name="T517">號</text:span></text:p>
      <text:p text:style-name="P518"><text:span text:style-name="T519">承辦人員：公共服務組蔡先生</text:span></text:p>
      <text:p text:style-name="P520"><text:span text:style-name="T521">承辦人電話︰</text:span><text:span text:style-name="T522">07-380-0089</text:span><text:span text:style-name="T523">轉</text:span><text:span text:style-name="T524">8478 <text:s text:c="4"/></text:span><text:span text:style-name="T525">傳真：</text:span><text:span text:style-name="T526">07-387-8748</text:span></text:p>
      <text:p text:style-name="P527"><text:span text:style-name="T528">e-mail: kiyoku</text:span><text:span text:style-name="T529">1128@mail.nstm.gov.tw <text:s text:c="4"/></text:span></text:p>
      <text:p text:style-name="P530"><text:span text:style-name="T531">111</text:span><text:span text:style-name="T532">年點燈傳愛之旅</text:span><text:span text:style-name="T533">活動申請表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單位名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單位地址</text:span></text:p>
          </table:table-cell>
          <table:table-cell table:style-name="TableCell547">
            <text:p text:style-name="P548"><text:span text:style-name="T549"><text:s text:c="10"/></text:span><text:span text:style-name="T550">　縣市</text:span><text:span text:style-name="T551"><text:s text:c="2"/></text:span><text:span text:style-name="T552">　</text:span><text:span text:style-name="T553">　鄉鎮</text:span><text:span text:style-name="T554"><text:s text:c="4"/></text:span><text:span text:style-name="T555">　市區　</text:span><text:span text:style-name="T556"><text:s text:c="2"/></text:span><text:span text:style-name="T557">　村里</text:span><text:span text:style-name="T558"><text:s text:c="2"/></text:span><text:span text:style-name="T559">　　　路街　</text:span><text:span text:style-name="T560"><text:s/></text:span><text:span text:style-name="T561">　　巷弄　</text:span><text:span text:style-name="T562"><text:s text:c="4"/></text:span><text:span text:style-name="T563">　號樓</text:span></text:p>
          </table:table-cell>
        </table:table-row>
        <table:table-row table:style-name="TableRow564">
          <table:table-cell table:style-name="TableCell565">
            <text:p text:style-name="P566">來館人數</text:p>
          </table:table-cell>
          <table:table-cell table:style-name="TableCell567">
            <text:p text:style-name="P568">經濟弱勢學生<text:s text:c="8"/>人；陪同人員<text:s text:c="7"/>人<text:s/>(如有特殊生需專人陪同請敘明)</text:p>
            <text:p text:style-name="P569"/>
            <text:p text:style-name="P570">一般學生<text:s text:c="9"/>人；<text:s/>超額陪同人員<text:s text:c="7"/>人；共<text:s text:c="6"/>人</text:p>
            <text:p text:style-name="P571">*陪同人數比例依說明第陸點第三項辦理</text:p>
          </table:table-cell>
        </table:table-row>
        <table:table-row table:style-name="TableRow572">
          <table:table-cell table:style-name="TableCell573">
            <text:p text:style-name="P574">來館日期</text:p>
          </table:table-cell>
          <table:table-cell table:style-name="TableCell575">
            <text:p text:style-name="P576">第一優先: <text:s text:c="7"/>年<text:s text:c="5"/>月<text:s text:c="6"/>日（星期<text:s text:c="2"/>）</text:p>
            <text:p text:style-name="P577">第二優先: <text:s text:c="7"/>年<text:s text:c="5"/>月<text:s text:c="6"/>日（星期<text:s text:c="2"/>）</text:p>
            <text:p text:style-name="P578">第三優先: <text:s text:c="7"/>年<text:s text:c="5"/>月<text:s text:c="6"/>日（星期<text:s text:c="2"/>）</text:p>
          </table:table-cell>
        </table:table-row>
        <table:table-row table:style-name="TableRow579">
          <table:table-cell table:style-name="TableCell580" table:number-columns-spanned="2">
            <text:p text:style-name="P581">帶隊教師姓名︰<text:s text:c="15"/>職稱︰<text:s text:c="12"/>電話︰</text:p>
            <text:p text:style-name="P582">行動電話：<text:s text:c="29"/>e-mail：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教師姓名︰</text:span><text:span text:style-name="T587"><text:s text:c="20"/></text:span><text:span text:style-name="T588">職稱</text:span><text:span text:style-name="T589">︰</text:span><text:span text:style-name="T590"><text:s text:c="13"/></text:span><text:span text:style-name="T591">電話︰</text:span></text:p>
            <text:p text:style-name="P592">行動電話：<text:s text:c="30"/>e-mail：</text:p>
            <text:p text:style-name="P593">(帶隊教師與聯絡教師避免留同一人資料，以防參訪當日無法聯繫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申請交通費用︰</text:p>
            <text:p text:style-name="P597">(租借遊覽車，申請時須先檢附三家廠商估價單，本館核定支付最低價金額)</text:p>
            <text:p text:style-name="P598"><text:span text:style-name="T599">申請住宿費用</text:span><text:span text:style-name="T600">(</text:span><text:span text:style-name="T601">如有適用</text:span><text:span text:style-name="T602">)</text:span><text:span text:style-name="T603">：</text:span>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pan text:style-name="T649">感謝狀。</text:span></text:p>
      <text:p text:style-name="P650"><text:span text:style-name="T651">(5)</text:span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檢附領據正本，勿合併一張申請。</text:span></text:p>
      <text:soft-page-break/>
      <text:p text:style-name="P668"><text:span text:style-name="T669">附件二</text:span><text:span text:style-name="T670"><text:s text:c="2"/></text:span><text:span text:style-name="T671">經濟弱勢學生參訪名冊</text:span></text:p>
      <text:p text:style-name="P672"><text:span text:style-name="T673"><text:s text:c="12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soft-page-break/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><text:span text:style-name="T1378">(</text:span><text:span text:style-name="T1379">存摺封面張貼處</text:span><text:span text:style-name="T1380">)</text:span></text:p>
      <text:p text:style-name="P1381"><text:span text:style-name="T1382">(</text:span><text:span text:style-name="T1383">學校公庫無存摺免附</text:span><text:span text:style-name="T1384">)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附件四</text:span></text:p>
      <text:p text:style-name="P1397"><text:span text:style-name="T1398">領</text:span><text:span text:style-name="T1399"><text:s text:c="2"/></text:span><text:span text:style-name="T1400">據</text:span></text:p>
      <text:p text:style-name="P1401"/>
      <text:p text:style-name="P1402"><text:span text:style-name="T1403">茲　收到</text:span><text:span text:style-name="T1404">國立科學工藝博物館</text:span><text:span text:style-name="T1405">撥付「</text:span><text:span text:style-name="T1406">111</text:span><text:span text:style-name="T1407">年點燈傳愛之旅</text:span></text:p>
      <text:p text:style-name="P1408"><text:span text:style-name="T1409">『科工平安燈』點燈傳愛公益扶弱活動計畫」</text:span><text:span text:style-name="T1410">OO</text:span><text:span text:style-name="T1411">經費，</text:span></text:p>
      <text:p text:style-name="P1412"><text:span text:style-name="T1413">計新台幣　　　萬　　　仟　　　佰　　　拾　　　元整，</text:span></text:p>
      <text:p text:style-name="P1414"><text:span text:style-name="T1415">上開金額屬實無誤。</text:span></text:p>
      <text:p text:style-name="P1416"><text:span text:style-name="T1417"><text:s/></text:span></text:p>
      <text:p text:style-name="P1418"><text:span text:style-name="T1419">此致</text:span></text:p>
      <text:p text:style-name="P1420"><text:span text:style-name="T1421">國立科學工藝博物館</text:span></text:p>
      <text:p text:style-name="P1422"/>
      <text:p text:style-name="P1423"><text:span text:style-name="T1424">單位名稱</text:span><text:span text:style-name="T1425">:</text:span></text:p>
      <text:p text:style-name="P1426"><text:span text:style-name="T1427">負責人</text:span><text:span text:style-name="T1428">:</text:span><text:span text:style-name="T1429">　　　　　　　　</text:span><text:span text:style-name="T1430">(</text:span><text:span text:style-name="T1431">簽章</text:span><text:span text:style-name="T1432">)</text:span></text:p>
      <text:p text:style-name="P1433"><text:span text:style-name="T1434">單位電話</text:span><text:span text:style-name="T1435">:</text:span></text:p>
      <text:p text:style-name="P1436"><text:span text:style-name="T1437">單位地址</text:span><text:span text:style-name="T1438">:</text:span></text:p>
      <text:p text:style-name="P1439"/>
      <text:p text:style-name="P1440"><text:span text:style-name="T1441">戶名：</text:span></text:p>
      <text:p text:style-name="P1442"><text:span text:style-name="T1443">帳號：</text:span></text:p>
      <text:p text:style-name="P1444"><text:span text:style-name="T1445">行庫代號：</text:span></text:p>
      <text:p text:style-name="P1446"><text:span text:style-name="T1447">統一編號</text:span><text:span text:style-name="T1448">:</text:span></text:p>
      <text:p text:style-name="P1449"/>
      <text:soft-page-break/>
      <text:p text:style-name="P1450"><text:span text:style-name="T1451">會計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><text:span text:style-name="T1458">出納</text:span><text:span text:style-name="T1459">:<text:s/></text:span><text:span text:style-name="T1460">　　　　　　　　　</text:span><text:span text:style-name="T1461">(</text:span><text:span text:style-name="T1462">簽章</text:span><text:span text:style-name="T1463">)</text:span></text:p>
      <text:p text:style-name="P1464"/>
      <text:p text:style-name="P1465"/>
      <text:p text:style-name="P1466"><text:span text:style-name="T1467">中華民國</text:span><text:span text:style-name="T1468">111</text:span><text:span text:style-name="T146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12-21T04:12:00Z</meta:creation-date>
    <dc:date>2021-12-21T04:12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