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fo:letter-spacing="0.0006in"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5" style:parent-style-name="預設段落字型" style:family="text">
      <style:text-properties fo:letter-spacing="-0.0027in"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fo:letter-spacing="-0.0034in" fo:font-size="22pt" style:font-size-asian="22pt" style:font-size-complex="22pt"/>
    </style:style>
    <style:style style:name="T8" style:parent-style-name="預設段落字型" style:family="text">
      <style:text-properties fo:font-size="22pt" style:font-size-asian="22pt" style:font-size-complex="22pt"/>
    </style:style>
    <style:style style:name="P9" style:parent-style-name="Standard" style:family="paragraph">
      <style:paragraph-properties fo:margin-top="0.002in" fo:margin-bottom="0in" fo:line-height="0.0833in"/>
      <style:text-properties style:font-name="標楷體" style:font-name-asian="標楷體" fo:font-size="6pt" style:font-size-asian="6pt" style:font-size-complex="6pt"/>
    </style:style>
    <style:style style:name="P10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1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TableColumn13" style:family="table-column">
      <style:table-column-properties style:column-width="1.1534in" style:use-optimal-column-width="false"/>
    </style:style>
    <style:style style:name="TableColumn14" style:family="table-column">
      <style:table-column-properties style:column-width="2.0736in" style:use-optimal-column-width="false"/>
    </style:style>
    <style:style style:name="TableColumn15" style:family="table-column">
      <style:table-column-properties style:column-width="1.3805in" style:use-optimal-column-width="false"/>
    </style:style>
    <style:style style:name="TableColumn16" style:family="table-column">
      <style:table-column-properties style:column-width="2.0694in" style:use-optimal-column-width="false"/>
    </style:style>
    <style:style style:name="Table12" style:family="table">
      <style:table-properties style:width="6.677in" fo:margin-left="0.0777in" table:align="left"/>
    </style:style>
    <style:style style:name="TableRow17" style:family="table-row">
      <style:table-row-properties style:row-height="0.6006in" style:use-optimal-row-height="false"/>
    </style:style>
    <style:style style:name="TableCell18" style:family="table-cell">
      <style:table-cell-properties fo:border="0.0069in solid #000001" style:writing-mode="lr-tb" fo:padding-top="0in" fo:padding-left="0in" fo:padding-bottom="0in" fo:padding-right="0in"/>
    </style:style>
    <style:style style:name="P19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0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22" style:family="table-cell">
      <style:table-cell-properties fo:border="0.0069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4" style:parent-style-name="Standard" style:family="paragraph">
      <style:paragraph-properties fo:margin-bottom="0in" fo:line-height="100%" fo:margin-left="0.4798in" fo:margin-right="-0.0138in">
        <style:tab-stops>
          <style:tab-stop style:type="left" style:position="1.0277in"/>
          <style:tab-stop style:type="left" style:position="1.5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30" style:family="table-cell">
      <style:table-cell-properties fo:border="0.0069in solid #000001" style:writing-mode="lr-tb" fo:padding-top="0in" fo:padding-left="0in" fo:padding-bottom="0in" fo:padding-right="0in"/>
    </style:style>
    <style:style style:name="P31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32" style:parent-style-name="Standard" style:family="paragraph">
      <style:paragraph-properties fo:margin-bottom="0in" fo:line-height="100%" fo:margin-left="0.2423in" fo:margin-right="-0.01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34" style:family="table-cell">
      <style:table-cell-properties fo:border="0.0069in solid #000001" style:writing-mode="lr-tb" fo:padding-top="0in" fo:padding-left="0in" fo:padding-bottom="0in" fo:padding-right="0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row-height="0.6in" style:use-optimal-row-height="false"/>
    </style:style>
    <style:style style:name="TableCell37" style:family="table-cell">
      <style:table-cell-properties fo:border="0.0069in solid #000001" style:writing-mode="lr-tb" fo:padding-top="0in" fo:padding-left="0in" fo:padding-bottom="0in" fo:padding-right="0in"/>
    </style:style>
    <style:style style:name="P38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39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45" style:family="table-cell">
      <style:table-cell-properties fo:border="0.0069in solid #000001" style:writing-mode="lr-tb" fo:padding-top="0in" fo:padding-left="0in" fo:padding-bottom="0in" fo:padding-right="0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1" style:writing-mode="lr-tb" fo:padding-top="0in" fo:padding-left="0in" fo:padding-bottom="0in" fo:padding-right="0in"/>
    </style:style>
    <style:style style:name="P48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49" style:parent-style-name="Standard" style:family="paragraph">
      <style:paragraph-properties fo:margin-bottom="0in" fo:line-height="100%" fo:margin-left="0.2423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51" style:family="table-cell">
      <style:table-cell-properties fo:border="0.0069in solid #000001" style:writing-mode="lr-tb" fo:padding-top="0in" fo:padding-left="0in" fo:padding-bottom="0in" fo:padding-right="0in"/>
    </style:style>
    <style:style style:name="P52" style:parent-style-name="Standard" style:family="paragraph">
      <style:text-properties style:font-name="標楷體" style:font-name-asian="標楷體"/>
    </style:style>
    <style:style style:name="TableRow53" style:family="table-row">
      <style:table-row-properties style:row-height="0.6in" style:use-optimal-row-height="false"/>
    </style:style>
    <style:style style:name="TableCell54" style:family="table-cell">
      <style:table-cell-properties fo:border="0.0069in solid #000001" style:writing-mode="lr-tb" fo:padding-top="0in" fo:padding-left="0in" fo:padding-bottom="0in" fo:padding-right="0in"/>
    </style:style>
    <style:style style:name="P55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56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58" style:family="table-cell">
      <style:table-cell-properties fo:border="0.0069in solid #000001" style:writing-mode="lr-tb" fo:padding-top="0in" fo:padding-left="0in" fo:padding-bottom="0in" fo:padding-right="0in"/>
    </style:style>
    <style:style style:name="P59" style:parent-style-name="Standard" style:family="paragraph">
      <style:text-properties style:font-name="標楷體" style:font-name-asian="標楷體"/>
    </style:style>
    <style:style style:name="TableCell60" style:family="table-cell">
      <style:table-cell-properties fo:border="0.0069in solid #000001" style:writing-mode="lr-tb" fo:padding-top="0in" fo:padding-left="0in" fo:padding-bottom="0in" fo:padding-right="0in"/>
    </style:style>
    <style:style style:name="P61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62" style:parent-style-name="Standard" style:family="paragraph">
      <style:paragraph-properties fo:margin-bottom="0in" fo:line-height="100%" fo:margin-left="0.2423in" fo:margin-right="-0.0138in">
        <style:tab-stops>
          <style:tab-stop style:type="left" style:position="0.902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66" style:family="table-cell">
      <style:table-cell-properties fo:border="0.0069in solid #000001" style:writing-mode="lr-tb" fo:padding-top="0in" fo:padding-left="0in" fo:padding-bottom="0in" fo:padding-right="0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row-height="0.6in" style:use-optimal-row-height="false"/>
    </style:style>
    <style:style style:name="TableCell69" style:family="table-cell">
      <style:table-cell-properties fo:border="0.0069in solid #000001" style:writing-mode="lr-tb" fo:padding-top="0in" fo:padding-left="0in" fo:padding-bottom="0in" fo:padding-right="0in"/>
    </style:style>
    <style:style style:name="P70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71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73" style:family="table-cell">
      <style:table-cell-properties fo:border="0.0069in solid #000001" style:writing-mode="lr-tb" fo:padding-top="0in" fo:padding-left="0in" fo:padding-bottom="0in" fo:padding-right="0in"/>
    </style:style>
    <style:style style:name="P74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75" style:parent-style-name="Standard" style:family="paragraph">
      <style:paragraph-properties fo:margin-bottom="0in" fo:line-height="100%" fo:margin-left="0.4798in" fo:margin-right="-0.0138in">
        <style:tab-stops>
          <style:tab-stop style:type="left" style:position="1.0277in"/>
          <style:tab-stop style:type="left" style:position="1.583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83" style:parent-style-name="Standard" style:family="paragraph">
      <style:paragraph-properties fo:margin-bottom="0in" fo:line-height="100%" fo:margin-left="0.2423in" fo:margin-right="-0.0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Standard" style:family="paragraph">
      <style:text-properties style:font-name="標楷體" style:font-name-asian="標楷體"/>
    </style:style>
    <style:style style:name="TableRow87" style:family="table-row">
      <style:table-row-properties style:row-height="0.7604in" style:use-optimal-row-height="false"/>
    </style:style>
    <style:style style:name="TableCell88" style:family="table-cell">
      <style:table-cell-properties fo:border="0.0069in solid #000001" style:writing-mode="lr-tb" fo:padding-top="0in" fo:padding-left="0in" fo:padding-bottom="0in" fo:padding-right="0in"/>
    </style:style>
    <style:style style:name="P89" style:parent-style-name="Standard" style:family="paragraph">
      <style:paragraph-properties fo:margin-top="0.0097in" fo:margin-bottom="0in" fo:line-height="0.1805in"/>
      <style:text-properties style:font-name="標楷體" style:font-name-asian="標楷體" fo:font-size="13pt" style:font-size-asian="13pt" style:font-size-complex="13pt"/>
    </style:style>
    <style:style style:name="P90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92" style:family="table-cell">
      <style:table-cell-properties fo:border="0.0069in solid #000001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 fo:margin-top="0.0631in" fo:margin-bottom="0in" fo:line-height="100%" fo:margin-left="0.493in" fo:margin-right="0.4791in">
        <style:tab-stops>
          <style:tab-stop style:type="left" style:position="1.263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P97" style:parent-style-name="Standard" style:family="paragraph">
      <style:paragraph-properties fo:margin-top="0.0006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98" style:parent-style-name="Standard" style:family="paragraph">
      <style:paragraph-properties fo:margin-bottom="0in" fo:line-height="100%" fo:margin-right="0.0701in"/>
    </style:style>
    <style:style style:name="T99" style:parent-style-name="預設段落字型" style:family="text">
      <style:text-properties style:font-name="標楷體" style:font-name-asian="標楷體" style:font-name-complex="Arial" style:text-scale="149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MS Gothic" style:text-scale="99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MS Gothic" fo:letter-spacing="0.0027in" style:text-scale="99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MS Gothic" style:text-scale="99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MS Gothic" fo:letter-spacing="-0.0465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letter-spacing="-0.0159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MS Gothic" style:text-scale="99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style:text-scale="149%" fo:font-size="14pt" style:font-size-asian="14pt" style:font-size-complex="14pt"/>
    </style:style>
    <style:style style:name="TableCell108" style:family="table-cell">
      <style:table-cell-properties fo:border="0.0069in solid #000001" style:writing-mode="lr-tb" fo:padding-top="0in" fo:padding-left="0in" fo:padding-bottom="0in" fo:padding-right="0in"/>
    </style:style>
    <style:style style:name="P109" style:parent-style-name="Standard" style:family="paragraph">
      <style:text-properties style:font-name="標楷體" style:font-name-asian="標楷體"/>
    </style:style>
    <style:style style:name="TableCell110" style:family="table-cell">
      <style:table-cell-properties fo:border="0.0069in solid #000001" style:writing-mode="lr-tb" fo:padding-top="0in" fo:padding-left="0in" fo:padding-bottom="0in" fo:padding-right="0in"/>
    </style:style>
    <style:style style:name="P111" style:parent-style-name="Standard" style:family="paragraph">
      <style:text-properties style:font-name="標楷體" style:font-name-asian="標楷體"/>
    </style:style>
    <style:style style:name="TableRow112" style:family="table-row">
      <style:table-row-properties style:row-height="0.6in" style:use-optimal-row-height="false"/>
    </style:style>
    <style:style style:name="TableCell113" style:family="table-cell">
      <style:table-cell-properties fo:border="0.0069in solid #000001" style:writing-mode="lr-tb" fo:padding-top="0in" fo:padding-left="0in" fo:padding-bottom="0in" fo:padding-right="0in"/>
    </style:style>
    <style:style style:name="P114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15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17" style:family="table-cell">
      <style:table-cell-properties fo:border="0.0069in solid #000001" style:writing-mode="lr-tb" fo:padding-top="0in" fo:padding-left="0in" fo:padding-bottom="0in" fo:padding-right="0in"/>
    </style:style>
    <style:style style:name="P118" style:parent-style-name="Standard" style:family="paragraph">
      <style:text-properties style:font-name="標楷體" style:font-name-asian="標楷體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P120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21" style:parent-style-name="Standard" style:family="paragraph">
      <style:paragraph-properties fo:margin-bottom="0in" fo:line-height="100%" fo:margin-left="0.2423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23" style:family="table-cell">
      <style:table-cell-properties fo:border="0.0069in solid #000001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="標楷體" style:font-name-asian="標楷體"/>
    </style:style>
    <style:style style:name="TableRow125" style:family="table-row">
      <style:table-row-properties style:row-height="0.6in" style:use-optimal-row-height="false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P127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28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30" style:family="table-cell">
      <style:table-cell-properties fo:border="0.0069in solid #000001" style:writing-mode="lr-tb" fo:padding-top="0in" fo:padding-left="0in" fo:padding-bottom="0in" fo:padding-right="0in"/>
    </style:style>
    <style:style style:name="P131" style:parent-style-name="Standard" style:family="paragraph">
      <style:text-properties style:font-name="標楷體" style:font-name-asian="標楷體"/>
    </style:style>
    <style:style style:name="TableCell132" style:family="table-cell">
      <style:table-cell-properties fo:border="0.0069in solid #000001" style:writing-mode="lr-tb" fo:padding-top="0in" fo:padding-left="0in" fo:padding-bottom="0in" fo:padding-right="0in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="0.0069in solid #000001" style:writing-mode="lr-tb" fo:padding-top="0in" fo:padding-left="0in" fo:padding-bottom="0in" fo:padding-right="0in"/>
    </style:style>
    <style:style style:name="P135" style:parent-style-name="Standard" style:family="paragraph">
      <style:text-properties style:font-name="標楷體" style:font-name-asian="標楷體"/>
    </style:style>
    <style:style style:name="TableRow136" style:family="table-row">
      <style:table-row-properties style:row-height="0.5937in" style:use-optimal-row-height="false"/>
    </style:style>
    <style:style style:name="TableCell137" style:family="table-cell">
      <style:table-cell-properties fo:border="0.0069in solid #000001" style:writing-mode="lr-tb" fo:padding-top="0in" fo:padding-left="0in" fo:padding-bottom="0in" fo:padding-right="0in"/>
    </style:style>
    <style:style style:name="P138" style:parent-style-name="Standard" style:family="paragraph">
      <style:paragraph-properties fo:margin-top="0.00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39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41" style:family="table-cell">
      <style:table-cell-properties fo:border="0.0069in solid #000001" style:writing-mode="lr-tb" fo:padding-top="0in" fo:padding-left="0in" fo:padding-bottom="0in" fo:padding-right="0in"/>
    </style:style>
    <style:style style:name="P142" style:parent-style-name="Standard" style:family="paragraph">
      <style:text-properties style:font-name="標楷體" style:font-name-asian="標楷體"/>
    </style:style>
    <style:style style:name="TableRow143" style:family="table-row">
      <style:table-row-properties style:row-height="0.6902in" style:use-optimal-row-height="false"/>
    </style:style>
    <style:style style:name="TableCell144" style:family="table-cell">
      <style:table-cell-properties fo:border="0.0069in solid #000001" style:writing-mode="lr-tb" fo:padding-top="0in" fo:padding-left="0in" fo:padding-bottom="0in" fo:padding-right="0in"/>
    </style:style>
    <style:style style:name="P145" style:parent-style-name="Standard" style:family="paragraph">
      <style:paragraph-properties fo:margin-top="0.0034in" fo:margin-bottom="0in" fo:line-height="0.1527in"/>
      <style:text-properties style:font-name="標楷體" style:font-name-asian="標楷體"/>
    </style:style>
    <style:style style:name="P146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48" style:family="table-cell">
      <style:table-cell-properties fo:border="0.0069in solid #000001" style:writing-mode="lr-tb" fo:padding-top="0in" fo:padding-left="0in" fo:padding-bottom="0in" fo:padding-right="0in"/>
    </style:style>
    <style:style style:name="P149" style:parent-style-name="Standard" style:family="paragraph">
      <style:text-properties style:font-name="標楷體" style:font-name-asian="標楷體"/>
    </style:style>
    <style:style style:name="TableRow150" style:family="table-row">
      <style:table-row-properties style:row-height="1.4805in" style:use-optimal-row-height="false"/>
    </style:style>
    <style:style style:name="TableCell151" style:family="table-cell">
      <style:table-cell-properties fo:border="0.0069in solid #000001" style:writing-mode="lr-tb" fo:padding-top="0in" fo:padding-left="0in" fo:padding-bottom="0in" fo:padding-right="0in"/>
    </style:style>
    <style:style style:name="P152" style:parent-style-name="Standard" style:family="paragraph">
      <style:paragraph-properties fo:margin-top="0.0013in" fo:margin-bottom="0in" fo:line-height="0.1319in"/>
      <style:text-properties style:font-name="標楷體" style:font-name-asian="標楷體" fo:font-size="9.5pt" style:font-size-asian="9.5pt" style:font-size-complex="9.5pt"/>
    </style:style>
    <style:style style:name="P153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4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5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6" style:parent-style-name="Standard" style:family="paragraph">
      <style:paragraph-properties fo:margin-bottom="0in" fo:line-height="100%" fo:margin-left="0.3527in" fo:margin-right="-0.01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58" style:family="table-cell">
      <style:table-cell-properties fo:border="0.0069in solid #000001" style:writing-mode="lr-tb" fo:padding-top="0in" fo:padding-left="0in" fo:padding-bottom="0in" fo:padding-right="0in"/>
    </style:style>
    <style:style style:name="P159" style:parent-style-name="Standard" style:family="paragraph">
      <style:paragraph-properties fo:margin-top="0.0041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160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1" style:parent-style-name="Standard" style:family="paragraph">
      <style:paragraph-properties fo:margin-bottom="0in" fo:line-height="125%" fo:margin-left="-0.0041in" fo:margin-right="0.122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MS Gothic" fo:letter-spacing="-0.0034in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MS Gothic" fo:letter-spacing="-0.0034in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MS Gothic" fo:letter-spacing="-0.0034in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MS Gothic" fo:letter-spacing="0.0006in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P171" style:parent-style-name="Standard" style:family="paragraph">
      <style:paragraph-properties fo:margin-bottom="0in" fo:line-height="125%" fo:margin-left="-0.0041in" fo:margin-right="0.12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MS Gothic" fo:letter-spacing="-0.0027in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MS Gothic" fo:letter-spacing="-0.1131in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MS Gothic" fo:letter-spacing="-0.1131in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P192" style:parent-style-name="內文" style:master-page-name="MP2" style:family="paragraph">
      <style:paragraph-properties fo:break-before="page" fo:text-align="center" fo:line-height="100%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100%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letter-spacing="-0.0361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letter-spacing="-0.0368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letter-spacing="-0.0166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letter-spacing="-0.0368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line-height="100%"/>
    </style:style>
    <style:style style:name="T226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letter-spacing="-0.0597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fo:line-height="100%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298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letter-spacing="-0.0597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line-height="100%"/>
    </style:style>
    <style:style style:name="T242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100%"/>
    </style:style>
    <style:style style:name="T245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letter-spacing="0.0013in" style:text-position="-50% 100%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letter-spacing="-0.0013in" style:text-position="-50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0" style:parent-style-name="預設段落字型" style:family="text">
      <style:text-properties style:font-name="標楷體" style:font-name-asian="標楷體" style:text-position="-50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1" style:parent-style-name="預設段落字型" style:family="text">
      <style:text-properties style:font-name="標楷體" style:font-name-asian="標楷體" style:text-position="-50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2" style:parent-style-name="預設段落字型" style:family="text">
      <style:text-properties style:font-name="標楷體" style:font-name-asian="標楷體" fo:letter-spacing="-0.0479in" style:text-position="-50% 100%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line-height="100%"/>
    </style:style>
    <style:style style:name="T255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8" style:parent-style-name="內文" style:family="paragraph">
      <style:paragraph-properties fo:line-height="100%"/>
    </style:style>
    <style:style style:name="T259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letter-spacing="0.002in" style:text-position="-50% 100%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263" style:parent-style-name="內文" style:family="paragraph">
      <style:paragraph-properties fo:line-height="100%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letter-spacing="-0.0062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fo:letter-spacing="-0.0062i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fo:letter-spacing="-0.0055i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line-height="100%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fo:letter-spacing="-0.0166i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fo:letter-spacing="-0.0166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fo:letter-spacing="-0.0166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fo:letter-spacing="-0.0368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fo:line-height="100%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6" style:parent-style-name="預設段落字型" style:family="text">
      <style:text-properties style:font-name="標楷體"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7" style:parent-style-name="預設段落字型" style:family="text">
      <style:text-properties style:font-name="標楷體"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8" style:parent-style-name="預設段落字型" style:family="text">
      <style:text-properties style:font-name="標楷體"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9" style:parent-style-name="預設段落字型" style:family="text">
      <style:text-properties style:font-name="標楷體"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1" style:parent-style-name="預設段落字型" style:family="text">
      <style:text-properties style:font-name="標楷體"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4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51" style:parent-style-name="內文" style:family="paragraph">
      <style:paragraph-properties fo:line-height="100%"/>
    </style:style>
    <style:style style:name="T352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353" style:parent-style-name="內文" style:family="paragraph">
      <style:paragraph-properties fo:line-height="100%"/>
    </style:style>
    <style:style style:name="T354" style:parent-style-name="預設段落字型" style:family="text">
      <style:text-properties style:font-name="標楷體" style:font-name-asian="標楷體" fo:letter-spacing="-0.0013in" style:text-position="-50% 100%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0.0006in" style:text-position="-50% 100%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fo:letter-spacing="0.0006in" style:text-position="-50% 100%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36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62" style:parent-style-name="內文" style:family="paragraph">
      <style:paragraph-properties fo:line-height="100%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fo:letter-spacing="-0.0097in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fo:letter-spacing="-0.0104in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7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7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7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7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7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8" style:parent-style-name="內文" style:master-page-name="MP3" style:family="paragraph">
      <style:paragraph-properties fo:break-before="page" fo:line-height="100%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立法</text:span><text:span text:style-name="T3">院</text:span><text:span text:style-name="T4">院</text:span><text:span text:style-name="T5">區</text:span><text:span text:style-name="T6">參觀申</text:span><text:span text:style-name="T7">請</text:span><text:span text:style-name="T8">表</text:span></text:p>
      <text:p text:style-name="P9"/>
      <text:p text:style-name="P10"/>
      <text:p text:style-name="P11"/>
      <text:section text:name="Sect1" text:style-name="S1"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  <text:p text:style-name="P20"><text:span text:style-name="T21">申請日期</text:span></text:p>
            </table:table-cell>
            <table:table-cell table:style-name="TableCell22">
              <text:p text:style-name="P23"/>
              <text:p text:style-name="P24"><text:span text:style-name="T25">年</text:span><text:span text:style-name="T26"><text:tab/></text:span><text:span text:style-name="T27">月</text:span><text:span text:style-name="T28"><text:tab/></text:span><text:span text:style-name="T29">日</text:span></text:p>
            </table:table-cell>
            <table:table-cell table:style-name="TableCell30">
              <text:p text:style-name="P31"/>
              <text:p text:style-name="P32"><text:span text:style-name="T33">申請單位</text:span></text:p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table-cell table:style-name="TableCell37">
              <text:p text:style-name="P38"/>
              <text:p text:style-name="P39"><text:span text:style-name="T40">申</text:span><text:span text:style-name="T41"><text:s/></text:span><text:span text:style-name="T42">請</text:span><text:span text:style-name="T43"><text:s/></text:span><text:span text:style-name="T44">人</text:span>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  <text:p text:style-name="P49"><text:span text:style-name="T50">聯絡電話</text:span></text:p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/>
              <text:p text:style-name="P56"><text:span text:style-name="T57">電子信箱</text:span>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  <text:p text:style-name="P62"><text:span text:style-name="T63">傳</text:span><text:span text:style-name="T64"><text:tab/></text:span><text:span text:style-name="T65">真</text:span></text:p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/>
              <text:p text:style-name="P71"><text:span text:style-name="T72">參訪日期</text:span></text:p>
            </table:table-cell>
            <table:table-cell table:style-name="TableCell73">
              <text:p text:style-name="P74"/>
              <text:p text:style-name="P75"><text:span text:style-name="T76">年</text:span><text:span text:style-name="T77"><text:tab/></text:span><text:span text:style-name="T78">月</text:span><text:span text:style-name="T79"><text:tab/></text:span><text:span text:style-name="T80">日</text:span></text:p>
            </table:table-cell>
            <table:table-cell table:style-name="TableCell81">
              <text:p text:style-name="P82"/>
              <text:p text:style-name="P83"><text:span text:style-name="T84">參訪人數</text:span></text:p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/>
              <text:p text:style-name="P90"><text:span text:style-name="T91">抵達時間</text:span></text:p>
            </table:table-cell>
            <table:table-cell table:style-name="TableCell92">
              <text:p text:style-name="P93"><text:span text:style-name="T94">時</text:span><text:span text:style-name="T95"><text:tab/></text:span><text:span text:style-name="T96">分</text:span></text:p>
              <text:p text:style-name="P97"/>
              <text:p text:style-name="P98"><text:bookmark-start text:name="Bookmark"/><text:bookmark-end text:name="Bookmark"/><text:span text:style-name="T99">(</text:span><text:span text:style-name="T100">參訪</text:span><text:span text:style-name="T101">時</text:span><text:span text:style-name="T102">間約</text:span><text:span text:style-name="T103"><text:s/></text:span><text:span text:style-name="T104">1</text:span><text:span text:style-name="T105"><text:s/></text:span><text:span text:style-name="T106">小時</text:span><text:span text:style-name="T107">)</text:span>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/>
              <text:p text:style-name="P115"><text:span text:style-name="T116">領隊姓名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  <text:p text:style-name="P121"><text:span text:style-name="T122">領隊職稱</text:span></text:p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/>
              <text:p text:style-name="P128"><text:span text:style-name="T129">領隊電話</text:span>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/>
              <text:p text:style-name="P139"><text:span text:style-name="T140">領隊地址</text:span></text:p>
            </table:table-cell>
            <table:table-cell table:style-name="TableCell141" table:number-columns-spanned="3">
              <text:p text:style-name="P142"/>
            </table:table-cell>
            <table:covered-table-cell/>
            <table:covered-table-cell/>
          </table:table-row>
          <table:table-row table:style-name="TableRow143">
            <table:table-cell table:style-name="TableCell144">
              <text:p text:style-name="P145"/>
              <text:p text:style-name="P146"><text:span text:style-name="T147">參觀名單</text:span></text:p>
            </table:table-cell>
            <table:table-cell table:style-name="TableCell148" table:number-columns-spanned="3">
              <text:p text:style-name="P149"/>
            </table:table-cell>
            <table:covered-table-cell/>
            <table:covered-table-cell/>
          </table:table-row>
          <table:table-row table:style-name="TableRow150">
            <table:table-cell table:style-name="TableCell151">
              <text:p text:style-name="P152"/>
              <text:p text:style-name="P153"/>
              <text:p text:style-name="P154"/>
              <text:p text:style-name="P155"/>
              <text:p text:style-name="P156"><text:span text:style-name="T157">備註</text:span></text:p>
            </table:table-cell>
            <table:table-cell table:style-name="TableCell158" table:number-columns-spanned="3">
              <text:p text:style-name="P159"/>
              <text:p text:style-name="P160"/>
              <text:p text:style-name="P161"><text:span text:style-name="T162">一、參</text:span><text:span text:style-name="T163">觀</text:span><text:span text:style-name="T164">名單</text:span><text:span text:style-name="T165">請</text:span><text:span text:style-name="T166">以附</text:span><text:span text:style-name="T167">件</text:span><text:span text:style-name="T168">傳</text:span><text:span text:style-name="T169">真</text:span><text:span text:style-name="T170">。</text:span></text:p>
              <text:p text:style-name="P171"><text:span text:style-name="T172">二、連</text:span><text:span text:style-name="T173">絡</text:span><text:span text:style-name="T174">電話</text:span><text:span text:style-name="T175">：</text:span><text:span text:style-name="T176">（</text:span><text:span text:style-name="T177">02</text:span><text:span text:style-name="T178">）</text:span><text:span text:style-name="T179">23</text:span><text:span text:style-name="T180">5</text:span><text:span text:style-name="T181">85</text:span><text:span text:style-name="T182">2</text:span><text:span text:style-name="T183">58</text:span><text:span text:style-name="T184">；傳真</text:span><text:span text:style-name="T185">：</text:span><text:span text:style-name="T186">（</text:span><text:span text:style-name="T187">02</text:span><text:span text:style-name="T188">）</text:span><text:span text:style-name="T189">2</text:span><text:span text:style-name="T190">3</text:span><text:span text:style-name="T191">588696</text:span></text:p>
            </table:table-cell>
            <table:covered-table-cell/>
            <table:covered-table-cell/>
          </table:table-row>
        </table:table>
      </text:section>
      <text:soft-page-break/>
      <text:p text:style-name="P192"><text:span text:style-name="T193">立法院</text:span><text:span text:style-name="T194">個</text:span><text:span text:style-name="T195">人資料</text:span><text:span text:style-name="T196">提</text:span><text:span text:style-name="T197">供同</text:span><text:span text:style-name="T198">意</text:span><text:span text:style-name="T199">書</text:span></text:p>
      <text:p text:style-name="P200"><text:span text:style-name="T201">本同意書說</text:span><text:span text:style-name="T202">明</text:span><text:span text:style-name="T203">立法</text:span><text:span text:style-name="T204">院</text:span><text:span text:style-name="T205">（以下簡稱本院</text:span><text:span text:style-name="T206">）</text:span><text:span text:style-name="T207">將如</text:span><text:span text:style-name="T208">何</text:span><text:span text:style-name="T209">處理本表單所蒐集到的個</text:span><text:span text:style-name="T210">人</text:span><text:span text:style-name="T211">資</text:span><text:span text:style-name="T212">料。</text:span><text:span text:style-name="T213">當您勾</text:span><text:span text:style-name="T214">選</text:span><text:span text:style-name="T215">「我</text:span><text:span text:style-name="T216"><text:s/></text:span><text:span text:style-name="T217">同意」並簽署本同意書時，表示您已閱讀、瞭解並同意接受本同意書之所有內容及其後修改</text:span><text:span text:style-name="T218"><text:s/></text:span><text:span text:style-name="T219">變更規定。若您未滿二十歲，應於您的法定代理人閱讀、瞭解並同意本同意書之所有內容及</text:span><text:span text:style-name="T220"><text:s/></text:span><text:span text:style-name="T221">其後修改變更規定後，方得使用本服務，但若您已接受本服務，視為您已取得法定代理人之</text:span><text:span text:style-name="T222"><text:s/></text:span><text:span text:style-name="T223">同意，並遵守以下所有規範。</text:span></text:p>
      <text:p text:style-name="P224">一、基本資料之蒐集、更新及保管</text:p>
      <text:p text:style-name="P225"><text:span text:style-name="T226">1</text:span><text:span text:style-name="T227">.</text:span><text:span text:style-name="T228">本院蒐集您的個人資料在中華民</text:span><text:span text:style-name="T229">國</text:span><text:span text:style-name="T230">「個人資</text:span><text:span text:style-name="T231">料</text:span><text:span text:style-name="T232">保護法</text:span></text:p>
      <text:p text:style-name="P233"><text:span text:style-name="T234">與相關法令之規範</text:span><text:span text:style-name="T235">下，</text:span><text:span text:style-name="T236">依據本</text:span><text:span text:style-name="T237">院</text:span><text:span text:style-name="T238">【隱</text:span><text:span text:style-name="T239"><text:s/></text:span><text:span text:style-name="T240">私權政策聲明】，蒐集、處理及利用您的個人資料。</text:span></text:p>
      <text:p text:style-name="P241"><text:span text:style-name="T242">2.</text:span><text:span text:style-name="T243">請於申請時提供您本人正確、最新及完整的個人資料。</text:span></text:p>
      <text:p text:style-name="P244"><text:span text:style-name="T245">3.</text:span><text:span text:style-name="T246">本院因執行業務所蒐</text:span><text:span text:style-name="T247">集</text:span><text:span text:style-name="T248">您的個人資料包括</text:span><text:span text:style-name="T249"><text:s/></text:span><text:span text:style-name="T250">姓名、電話、傳真、電子信箱、地址</text:span><text:span text:style-name="T251"><text:s/></text:span><text:span text:style-name="T252"><text:s/></text:span><text:span text:style-name="T253">等。</text:span></text:p>
      <text:p text:style-name="P254"><text:span text:style-name="T255">4</text:span><text:span text:style-name="T256">.</text:span><text:span text:style-name="T257">若您的個人資料有任何異動，請主動向本院申請更正，使其保持正確、最新及完整。</text:span></text:p>
      <text:p text:style-name="P258"><text:span text:style-name="T259">5.</text:span><text:span text:style-name="T260">若您提供錯誤、不實、過時或不完整或具誤導性的資料</text:span><text:span text:style-name="T261">，</text:span><text:span text:style-name="T262">您將損失相關權益。</text:span></text:p>
      <text:p text:style-name="P263"><text:span text:style-name="T264">6.</text:span><text:span text:style-name="T265">您可依中華民</text:span><text:span text:style-name="T266">國</text:span><text:span text:style-name="T267">「個人資料保護法」，就您的個人資料行使以下權利：</text:span><text:span text:style-name="T268"><text:s/></text:span><text:span text:style-name="T269">(</text:span><text:span text:style-name="T270">1</text:span><text:span text:style-name="T271">)</text:span><text:span text:style-name="T272">請求查詢或閱</text:span><text:span text:style-name="T273">覽</text:span><text:span text:style-name="T274">。</text:span><text:span text:style-name="T275">(</text:span><text:span text:style-name="T276">2</text:span><text:span text:style-name="T277">)</text:span><text:span text:style-name="T278">製給複製</text:span><text:span text:style-name="T279">本</text:span><text:span text:style-name="T280">。</text:span><text:span text:style-name="T281">(</text:span><text:span text:style-name="T282">3</text:span><text:span text:style-name="T283">)</text:span><text:span text:style-name="T284">請求補</text:span><text:span text:style-name="T285">充</text:span><text:span text:style-name="T286">或更</text:span><text:span text:style-name="T287">正</text:span><text:span text:style-name="T288">。</text:span><text:span text:style-name="T289">(</text:span><text:span text:style-name="T290">4</text:span><text:span text:style-name="T291">)</text:span><text:span text:style-name="T292">請求停</text:span><text:span text:style-name="T293">止蒐</text:span><text:span text:style-name="T294">集、</text:span><text:span text:style-name="T295">處理及利用</text:span><text:span text:style-name="T296">。</text:span><text:span text:style-name="T297"><text:s/></text:span><text:span text:style-name="T298">(</text:span><text:span text:style-name="T299">5</text:span><text:span text:style-name="T300">)</text:span><text:span text:style-name="T301">請求刪除。</text:span></text:p>
      <text:p text:style-name="P302"><text:span text:style-name="T303">但因本院執行職務或業務所必須</text:span><text:span text:style-name="T304">者，</text:span><text:span text:style-name="T305">本院得</text:span><text:span text:style-name="T306">拒</text:span><text:span text:style-name="T307">絕</text:span><text:span text:style-name="T308">之。</text:span><text:span text:style-name="T309">若您欲執行上述權利</text:span><text:span text:style-name="T310">時，</text:span><text:span text:style-name="T311">請參考本</text:span><text:span text:style-name="T312">院</text:span><text:span text:style-name="T313">【隱</text:span><text:span text:style-name="T314"><text:s/></text:span><text:span text:style-name="T315">私權政策聲明】之個人資料保護聯絡窗口聯絡方式與本院連繫。個</text:span><text:span text:style-name="T316">人</text:span><text:span text:style-name="T317">資料保護申訴電話：</text:span></text:p>
      <text:p text:style-name="P318"><text:span text:style-name="T319">0</text:span><text:span text:style-name="T320">2</text:span><text:span text:style-name="T321">-</text:span><text:span text:style-name="T322">235</text:span><text:span text:style-name="T323">8</text:span><text:span text:style-name="T324">-</text:span><text:span text:style-name="T325">5</text:span><text:span text:style-name="T326">5</text:span><text:span text:style-name="T327">1</text:span><text:span text:style-name="T328">5</text:span><text:span text:style-name="T329">，</text:span><text:span text:style-name="T330">申訴電子郵件信</text:span><text:span text:style-name="T331">箱</text:span><text:span text:style-name="T332">：</text:span><text:a xlink:href="mailto:pims@ly.gov.tw" office:target-frame-name="_top" xlink:show="replace"><text:span text:style-name="T333">pi</text:span></text:a><text:a xlink:href="mailto:pims@ly.gov.tw" office:target-frame-name="_top" xlink:show="replace"><text:span text:style-name="T334">m</text:span></text:a><text:a xlink:href="mailto:pims@ly.gov.tw" office:target-frame-name="_top" xlink:show="replace"><text:span text:style-name="T335">s@</text:span></text:a><text:a xlink:href="mailto:pims@ly.gov.tw" office:target-frame-name="_top" xlink:show="replace"><text:span text:style-name="T336">l</text:span></text:a><text:a xlink:href="mailto:pims@ly.gov.tw" office:target-frame-name="_top" xlink:show="replace"><text:span text:style-name="T337">y</text:span></text:a><text:a xlink:href="mailto:pims@ly.gov.tw" office:target-frame-name="_top" xlink:show="replace"><text:span text:style-name="T338">.</text:span></text:a><text:a xlink:href="mailto:pims@ly.gov.tw" office:target-frame-name="_top" xlink:show="replace"><text:span text:style-name="T339">g</text:span></text:a><text:a xlink:href="mailto:pims@ly.gov.tw" office:target-frame-name="_top" xlink:show="replace"><text:span text:style-name="T340">o</text:span></text:a><text:a xlink:href="mailto:pims@ly.gov.tw" office:target-frame-name="_top" xlink:show="replace"><text:span text:style-name="T341">v</text:span></text:a><text:a xlink:href="mailto:pims@ly.gov.tw" office:target-frame-name="_top" xlink:show="replace"><text:span text:style-name="T342">.t</text:span></text:a><text:a xlink:href="mailto:pims@ly.gov.tw" office:target-frame-name="_top" xlink:show="replace"><text:span text:style-name="T343">w</text:span></text:a><text:span text:style-name="T344">。</text:span><text:span text:style-name="T345">但因您行使上述權</text:span><text:span text:style-name="T346">利</text:span><text:span text:style-name="T347">，</text:span><text:span text:style-name="T348">而導致權益受</text:span><text:span text:style-name="T349"><text:s/></text:span><text:span text:style-name="T350">損時，本院將不負相關賠償責任。</text:span></text:p>
      <text:p text:style-name="P351"><text:span text:style-name="T352">二、蒐集個人資料之目的</text:span></text:p>
      <text:p text:style-name="P353"><text:span text:style-name="T354">1</text:span><text:span text:style-name="T355">.</text:span><text:span text:style-name="T356">本院為</text:span><text:span text:style-name="T357">執</text:span><text:span text:style-name="T358">行民眾參訪立法院院區</text:span><text:span text:style-name="T359">需</text:span><text:span text:style-name="T360">蒐集您的個人資料。</text:span></text:p>
      <text:p text:style-name="P361">2.當您的個人資料使用方式與當初本院蒐集的目的不同時，我們會在使用前先徵求您的書<text:s/>面同意，您可以拒絕向本院提供個人資料，但您可能因此喪失您的權益。</text:p>
      <text:p text:style-name="P362"><text:span text:style-name="T363">3.</text:span><text:span text:style-name="T364">本院利用您的個人資料期間為即日起</text:span><text:span text:style-name="T365"><text:s/></text:span><text:span text:style-name="T366">1</text:span><text:span text:style-name="T367"><text:s/></text:span><text:span text:style-name="T368">年內</text:span><text:span text:style-name="T369">，</text:span><text:span text:style-name="T370">利用地區為台灣地</text:span><text:span text:style-name="T371">區</text:span><text:span text:style-name="T372">，於次年定期銷毀所</text:span><text:span text:style-name="T373"><text:s/></text:span><text:span text:style-name="T374">填具之申請表及同意書。</text:span></text:p>
      <text:p text:style-name="P375"/>
      <text:soft-page-break/>
      <text:p text:style-name="P376">三、基本資料之保密<text:s/>您的個人資料受到本院【隱私權政策聲明】之保護及規範。請閱讀【隱私權政策聲明】以查閱本院完整【隱私權政策聲明】。本院如違反「個人資料保護法」規定或因天災、事變<text:s/>或其他不可抗力所致者，致您的個人資料被竊取、洩漏、竄改、遭其他侵害者，本院將於查明後以電話、信函、電子郵件或網站公告等方法，擇適當方式通知您。</text:p>
      <text:p text:style-name="P377">四、同意書之效力</text:p>
      <text:p text:style-name="P378">1.<text:s/>當您勾選「我同意」並簽署本同意書時，即表示您已閱讀、瞭解並同意本同意書之所有<text:s/>內容，您如違反下列條款時，本院得隨時終止對您所提供之所有權益或</text:p>
      <text:p text:style-name="P379">務。</text:p>
      <text:p text:style-name="P380">2.本院保留隨時修改本同意書規範之權利，本院將於修改規範時，於本院網頁(站)公告修改<text:s/>之事實，不另作個別通知。如果您不同意修改的內容，請勿繼續接受本服務。否則將視為您已同意並接受本同意書該等增訂或修改內容之拘束。</text:p>
      <text:p text:style-name="P381">3.您自本同意書取得的任何建議或資訊，無論是書面或口頭形式，除非本同意書條款有明<text:s/>確規定，均不構成本同意條款以外之任何保證。</text:p>
      <text:p text:style-name="P382">五、準據法與管轄法院<text:s/>本同意書之解釋與適用，以及本同意書有關之爭議，均應依照中華民國法律予以處理，並以臺灣臺北地方法院為管轄法院。</text:p>
      <text:p text:style-name="P383">□我已閱讀並接受上述同意書內容</text:p>
      <text:p text:style-name="P384">申請人簽名<text:s text:c="2"/>(請親簽)<text:s/><text:tab/><text:tab/><text:s/>年<text:s/><text:tab/>月<text:s/><text:tab/>日</text:p>
      <text:p text:style-name="P385"/>
      <text:p text:style-name="P386"/>
      <text:p text:style-name="P387">領<text:tab/>隊簽名<text:s text:c="2"/>(請親簽)<text:s/><text:tab/><text:tab/><text:s/>年<text:s/><text:tab/>月<text:s/><text:tab/>日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05in" fo:margin-left="0.7875in" fo:margin-bottom="0.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3in" style:print-orientation="portrait" fo:margin-top="0.7916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3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個人資料提供同意書(範本)</dc:title>
    <meta:initial-creator>Emily Huang</meta:initial-creator>
    <dc:creator>Windows 使用者</dc:creator>
    <meta:creation-date>2021-11-16T01:59:00Z</meta:creation-date>
    <dc:date>2021-11-16T01:5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02" meta:character-count="2024" meta:row-count="14" meta:non-whitespace-character-count="1726"/>
  </office:meta>
</office:document-meta>
</file>