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九屆智慧物流商品行銷產業服務研習觀摩營</text:p>
      <text:p text:style-name="P2">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管理系舉辦「第九屆智慧物流商品行銷產業服務研習觀摩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/>一<text:s/>○ <text:s/>年<text:s text:c="3"/>十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1-11-03T00:21:00Z</meta:creation-date>
    <dc:date>2021-11-03T00:21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