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paragraph-properties fo:margin-left="0.3333in">
        <style:tab-stops/>
      </style:paragraph-properties>
      <style:text-properties style:font-name="標楷體" style:font-name-asian="標楷體" style:font-size-complex="12pt"/>
    </style:style>
    <style:style style:name="P8" style:parent-style-name="內文" style:family="paragraph">
      <style:paragraph-properties fo:margin-left="0.3333in">
        <style:tab-stops/>
      </style:paragraph-properties>
      <style:text-properties style:font-name="標楷體" style:font-name-asian="標楷體" style:font-size-complex="12pt"/>
    </style:style>
    <style:style style:name="P9" style:parent-style-name="內文" style:family="paragraph">
      <style:paragraph-properties fo:margin-left="0.3333in">
        <style:tab-stops/>
      </style:paragraph-properties>
      <style:text-properties style:font-name="標楷體" style:font-name-asian="標楷體" style:font-size-complex="12pt"/>
    </style:style>
    <style:style style:name="P10" style:parent-style-name="內文" style:family="paragraph">
      <style:text-properties style:font-name="標楷體" style:font-name-asian="標楷體" fo:font-weight="bold" style:font-weight-asian="bold" style:font-size-complex="12pt"/>
    </style:style>
    <style:style style:name="P11" style:parent-style-name="內文" style:family="paragraph">
      <style:paragraph-properties fo:margin-left="0.3333in">
        <style:tab-stops/>
      </style:paragraph-properties>
      <style:text-properties style:font-name="標楷體" style:font-name-asian="標楷體" style:font-size-complex="12pt"/>
    </style:style>
    <style:style style:name="P12" style:parent-style-name="內文" style:family="paragraph">
      <style:paragraph-properties fo:margin-left="0.3333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fo:font-weight="bold" style:font-weight-asian="bold" style:font-size-complex="12pt"/>
    </style:style>
    <style:style style:name="P14" style:parent-style-name="內文" style:family="paragraph">
      <style:paragraph-properties fo:margin-left="0.3333in">
        <style:tab-stops/>
      </style:paragraph-properties>
      <style:text-properties style:font-name="標楷體" style:font-name-asian="標楷體" style:font-size-complex="12pt"/>
    </style:style>
    <style:style style:name="P15" style:parent-style-name="內文" style:family="paragraph">
      <style:paragraph-properties fo:margin-left="0.3333in">
        <style:tab-stops/>
      </style:paragraph-properties>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margin-left="0.3333in">
        <style:tab-stops/>
      </style:paragraph-properties>
      <style:text-properties style:font-name="標楷體" style:font-name-asian="標楷體" style:font-size-complex="12pt"/>
    </style:style>
    <style:style style:name="P34" style:parent-style-name="內文" style:family="paragraph">
      <style:paragraph-properties fo:margin-left="0.3333in">
        <style:tab-stops/>
      </style:paragraph-properties>
      <style:text-properties style:font-name="標楷體" style:font-name-asian="標楷體" style:font-size-complex="12pt"/>
    </style:style>
    <style:style style:name="P35" style:parent-style-name="內文" style:family="paragraph">
      <style:paragraph-properties fo:margin-left="0.3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fo:font-weight="bold" style:font-weight-asian="bold" style:font-size-complex="12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text-properties style:font-name="標楷體" style:font-name-asian="標楷體" fo:font-weight="bold" style:font-weight-asian="bold" style:font-size-complex="12pt"/>
    </style:style>
    <style:style style:name="P67" style:parent-style-name="內文" style:family="paragraph">
      <style:text-properties style:font-name="標楷體" style:font-name-asian="標楷體" fo:font-weight="bold" style:font-weight-asian="bold" style:font-size-complex="12pt"/>
    </style:style>
    <style:style style:name="P68" style:parent-style-name="內文" style:family="paragraph">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style:font-size-complex="12pt"/>
    </style:style>
    <style:style style:name="TableColumn76" style:family="table-column">
      <style:table-column-properties style:column-width="0.8826in"/>
    </style:style>
    <style:style style:name="TableColumn77" style:family="table-column">
      <style:table-column-properties style:column-width="1.8701in"/>
    </style:style>
    <style:style style:name="TableColumn78" style:family="table-column">
      <style:table-column-properties style:column-width="1.568in"/>
    </style:style>
    <style:style style:name="TableColumn79" style:family="table-column">
      <style:table-column-properties style:column-width="1.4402in"/>
    </style:style>
    <style:style style:name="Table75" style:family="table">
      <style:table-properties style:width="5.7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olumn140" style:family="table-column">
      <style:table-column-properties style:column-width="0.4888in"/>
    </style:style>
    <style:style style:name="TableColumn141" style:family="table-column">
      <style:table-column-properties style:column-width="0.9347in"/>
    </style:style>
    <style:style style:name="TableColumn142" style:family="table-column">
      <style:table-column-properties style:column-width="0.9354in"/>
    </style:style>
    <style:style style:name="TableColumn143" style:family="table-column">
      <style:table-column-properties style:column-width="1.4812in"/>
    </style:style>
    <style:style style:name="TableColumn144" style:family="table-column">
      <style:table-column-properties style:column-width="0.9604in"/>
    </style:style>
    <style:style style:name="TableColumn145" style:family="table-column">
      <style:table-column-properties style:column-width="0.9604in"/>
    </style:style>
    <style:style style:name="Table139" style:family="table">
      <style:table-properties style:width="5.7611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110</text:span><text:span text:style-name="T4">學年度獎勵教師參加本土語言能力認證計畫</text:span></text:p>
      <text:p text:style-name="P5"/>
      <text:p text:style-name="P6">壹、依據</text:p>
      <text:p text:style-name="P7">一、行政院104年2月4日院授人給字第1040024361號函。</text:p>
      <text:p text:style-name="P8">二、比照公務人員品德修養及工作績效激勵辦法第6條第1項第7款。</text:p>
      <text:p text:style-name="P9">三、臺北市推動中等學校本土語言教育及臺灣母語日計畫。</text:p>
      <text:p text:style-name="P10">貳、目的</text:p>
      <text:p text:style-name="P11">一、為因應111學年度起，中等學校本土語課程納入部定必修，擴充本市中等學校本土語合格師資。</text:p>
      <text:p text:style-name="P12">二、為鼓勵本市中等學校教師參與本土語言能力認證，提升本土語文師資專業素養。</text:p>
      <text:p text:style-name="P13">參、辦理單位</text:p>
      <text:p text:style-name="P14">一、主辦單位：臺北市政府教育局（以下稱本局）。</text:p>
      <text:p text:style-name="P15">二、承辦單位：臺北市立金華國民中學、臺北市立大直高級中學。</text:p>
      <text:p text:style-name="內文"><text:span text:style-name="T16">肆、辦理期程</text:span><text:span text:style-name="T17">：自</text:span><text:span text:style-name="T18">110</text:span><text:span text:style-name="T19">年</text:span><text:span text:style-name="T20">9</text:span><text:span text:style-name="T21">月</text:span><text:span text:style-name="T22">1</text:span><text:span text:style-name="T23">日起至</text:span><text:span text:style-name="T24">111</text:span><text:span text:style-name="T25">年</text:span><text:span text:style-name="T26">6</text:span><text:span text:style-name="T27">月</text:span><text:span text:style-name="T28">30</text:span><text:span text:style-name="T29">日止。</text:span></text:p>
      <text:p text:style-name="內文"><text:span text:style-name="T30">伍、獎勵對象</text:span><text:span text:style-name="T31">：本市所轄公立中等學校編制內正式教師。</text:span></text:p>
      <text:p text:style-name="內文"><text:span text:style-name="T32">陸、獎勵標準</text:span></text:p>
      <text:p text:style-name="P33">一、通過教育部辦理閩南語語言能力認證考試中高級以上發給禮券新臺幣5,000元整。</text:p>
      <text:p text:style-name="P34">二、通過客家委員會辦理客語能力認證考試中高級以上發給禮券新臺幣5,000元整。</text:p>
      <text:p text:style-name="P35">三、通過原住民族委員會辦理原住民族語言能力認證考試中高級以上發給禮券新臺幣5,000元整。</text:p>
      <text:p text:style-name="P36">柒、獎勵申請及程序</text:p>
      <text:p text:style-name="P37"><text:span text:style-name="T38">一、符合獎勵標準之教師（含校長）檢附本土語言能力認證考試合格證書影本（只附成績單不予認定）及申請表（如附件</text:span><text:span text:style-name="T39">1</text:span><text:span text:style-name="T40">）於</text:span><text:span text:style-name="T41">111</text:span><text:span text:style-name="T42">年</text:span><text:span text:style-name="T43">6</text:span><text:span text:style-name="T44">月</text:span><text:span text:style-name="T45">30</text:span><text:span text:style-name="T46">日</text:span><text:span text:style-name="T47">(</text:span><text:span text:style-name="T48">星期四</text:span><text:span text:style-name="T49">)</text:span><text:span text:style-name="T50">前交予各校承辦人彙整。</text:span></text:p>
      <text:p text:style-name="P51"><text:span text:style-name="T52">二、請各校承辦人將申請教師之合格證書影本、申請表（如附件</text:span><text:span text:style-name="T53">1</text:span><text:span text:style-name="T54">）及獎勵清冊（如附件</text:span><text:span text:style-name="T55">2</text:span><text:span text:style-name="T56">）彙整後，於</text:span><text:span text:style-name="T57">111</text:span><text:span text:style-name="T58">年</text:span><text:span text:style-name="T59">7</text:span><text:span text:style-name="T60">月</text:span><text:span text:style-name="T61">14</text:span><text:span text:style-name="T62">日（星期四）</text:span><text:span text:style-name="T63">將前揭申請表件各</text:span><text:span text:style-name="T64">1</text:span><text:span text:style-name="T65">份免備文逕寄予承辦學校教務處（國中含完中國中部向金華國中、高中向大直高中）提出申請，承辦學校審核通過後將禮券發給各校。</text:span></text:p>
      <text:p text:style-name="P66">捌、辦理本案工作得力人員，由本局從優敘獎。</text:p>
      <text:p text:style-name="P67">玖、本計畫經本局核定後實施，修正時亦同。</text:p>
      <text:p text:style-name="P68"/>
      <text:p text:style-name="P69"/>
      <text:p text:style-name="P70"/>
      <text:p text:style-name="P71"/>
      <text:p text:style-name="P72"><text:s/></text:p>
      <text:soft-page-break/>
      <text:p text:style-name="P73">附件1</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臺北市110學年度獎勵本土語言認證考試績優教師申請表</text:p>
          </table:table-cell>
          <table:covered-table-cell/>
          <table:covered-table-cell/>
          <table:covered-table-cell/>
        </table:table-row>
        <table:table-row table:style-name="TableRow83">
          <table:table-cell table:style-name="TableCell84">
            <text:p text:style-name="P85">姓名</text:p>
          </table:table-cell>
          <table:table-cell table:style-name="TableCell86">
            <text:p text:style-name="P87"/>
          </table:table-cell>
          <table:table-cell table:style-name="TableCell88">
            <text:p text:style-name="P89">職稱</text:p>
          </table:table-cell>
          <table:table-cell table:style-name="TableCell90">
            <text:p text:style-name="P91"/>
          </table:table-cell>
        </table:table-row>
        <table:table-row table:style-name="TableRow92">
          <table:table-cell table:style-name="TableCell93">
            <text:p text:style-name="P94">性別</text:p>
          </table:table-cell>
          <table:table-cell table:style-name="TableCell95">
            <text:p text:style-name="P96"/>
          </table:table-cell>
          <table:table-cell table:style-name="TableCell97">
            <text:p text:style-name="P98">身分證統一編號</text:p>
          </table:table-cell>
          <table:table-cell table:style-name="TableCell99">
            <text:p text:style-name="P100"/>
          </table:table-cell>
        </table:table-row>
        <table:table-row table:style-name="TableRow101">
          <table:table-cell table:style-name="TableCell102">
            <text:p text:style-name="P103">通過本土語言認證考試獎勵類別（請勾選）</text:p>
          </table:table-cell>
          <table:table-cell table:style-name="TableCell104" table:number-columns-spanned="3">
            <text:p text:style-name="P105">□通過教育部辦理閩南語語言能力認證考試中高級以上</text:p>
            <text:p text:style-name="P106">□通過客家委員會辦理客語能力認證考試中高級以上</text:p>
            <text:p text:style-name="P107">□通過原住民族委員會辦理原住民族語言能力認證考試中高級以上</text:p>
          </table:table-cell>
          <table:covered-table-cell/>
          <table:covered-table-cell/>
        </table:table-row>
        <table:table-row table:style-name="TableRow108">
          <table:table-cell table:style-name="TableCell109" table:number-columns-spanned="4">
            <text:p text:style-name="P110">申請資料附件（以下請勾選）</text:p>
          </table:table-cell>
          <table:covered-table-cell/>
          <table:covered-table-cell/>
          <table:covered-table-cell/>
        </table:table-row>
        <table:table-row table:style-name="TableRow111">
          <table:table-cell table:style-name="TableCell112" table:number-columns-spanned="4">
            <text:p text:style-name="P113">□通過教育部辦理閩南語語言能力認證考試中高級以上合格證書影本</text:p>
            <text:p text:style-name="P114">□通過客家委員會辦理客語能力認證考試中高級以上合格證書影本</text:p>
            <text:p text:style-name="P115">□通過原住民族委員會辦理原住民族語言能力認證考試中高級以上合格證書影本</text:p>
          </table:table-cell>
          <table:covered-table-cell/>
          <table:covered-table-cell/>
          <table:covered-table-cell/>
        </table:table-row>
      </table:table>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附件2</text:p>
      <text:p text:style-name="P138">臺北市110學年度教師通過本土語言能力認證合格獎勵清冊</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序號</text:p>
          </table:table-cell>
          <table:table-cell table:style-name="TableCell149">
            <text:p text:style-name="P150">職稱</text:p>
          </table:table-cell>
          <table:table-cell table:style-name="TableCell151">
            <text:p text:style-name="P152">姓名</text:p>
          </table:table-cell>
          <table:table-cell table:style-name="TableCell153">
            <text:p text:style-name="P154">身分證統一編號</text:p>
          </table:table-cell>
          <table:table-cell table:style-name="TableCell155">
            <text:p text:style-name="P156">通過認證語言別</text:p>
          </table:table-cell>
          <table:table-cell table:style-name="TableCell157">
            <text:p text:style-name="P158">級別</text:p>
          </table: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閩南語：＿＿＿人；客家語：＿＿＿人；原住民族語：＿＿＿人</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內文"><text:span text:style-name="T275">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Windows 使用者</dc:creator>
    <meta:creation-date>2021-09-27T08:43:00Z</meta:creation-date>
    <dc:date>2021-09-27T08:43:00Z</dc:date>
    <meta:print-date>2021-08-11T10:29:00Z</meta:print-date>
    <meta:template xlink:href="Normal" xlink:type="simple"/>
    <meta:editing-cycles>2</meta:editing-cycles>
    <meta:editing-duration>PT60S</meta:editing-duration>
    <meta:document-statistic meta:page-count="3" meta:paragraph-count="2" meta:word-count="182" meta:character-count="1223" meta:row-count="8" meta:non-whitespace-character-count="1043"/>
  </office:meta>
</office:document-meta>
</file>