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2.3708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2.65in"/>
    </style:style>
    <style:style style:name="Table11" style:family="table">
      <style:table-properties style:width="6.7923in" fo:margin-left="-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0236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2.1208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9743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25in" fo:margin-left="0.9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fo:text-align="justify" fo:line-height="0.25in" fo:margin-left="0.92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（服務機關全銜）全時進修人員申請延長留職停薪審查表</text:p>
      <text:p text:style-name="P2"><text:span text:style-name="T3"><text:s text:c="35"/></text:span><text:span text:style-name="T4">申請日期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(單位、職稱及姓名)</text:p>
          </table:table-cell>
          <table:covered-table-cell/>
        </table:table-row>
        <table:table-row table:style-name="TableRow20">
          <table:table-cell table:style-name="TableCell21">
            <text:p text:style-name="P22">最高學歷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原負責辦理業務</text:p>
          </table:table-cell>
          <table:table-cell table:style-name="TableCell28" table:number-columns-spanned="2">
            <text:p text:style-name="P29">(請於100字內簡要說明)</text:p>
          </table:table-cell>
          <table:covered-table-cell/>
        </table:table-row>
        <table:table-row table:style-name="TableRow30">
          <table:table-cell table:style-name="TableCell31">
            <text:p text:style-name="P32">語文能力</text:p>
          </table:table-cell>
          <table:table-cell table:style-name="TableCell33" table:number-columns-spanned="2">
            <text:p text:style-name="P34">(申請國內進修者免填)</text:p>
          </table:table-cell>
          <table:covered-table-cell/>
        </table:table-row>
        <table:table-row table:style-name="TableRow35">
          <table:table-cell table:style-name="TableCell36">
            <text:p text:style-name="P37">進修類別</text:p>
          </table:table-cell>
          <table:table-cell table:style-name="TableCell38">
            <text:list text:style-name="LFO1" text:continue-numbering="true">
              <text:list-item>
                <text:p text:style-name="P39">國內進修</text:p>
              </text:list-item>
              <text:list-item>
                <text:p text:style-name="P40">國外進修</text:p>
              </text:list-item>
            </text:list>
            <text:p text:style-name="P41"><text:span text:style-name="T42">（國家：</text:span><text:span text:style-name="T43"><text:s text:c="3"/></text:span><text:span text:style-name="T44">）</text:span></text:p>
          </table:table-cell>
          <table:table-cell table:style-name="TableCell45">
            <text:list text:style-name="LFO1" text:continue-numbering="true">
              <text:list-item>
                <text:p text:style-name="P46">進修博士學位</text:p>
              </text:list-item>
              <text:list-item>
                <text:p text:style-name="P47">進修碩士學位</text:p>
              </text:list-item>
              <text:list-item>
                <text:p text:style-name="P48">專題研究</text:p>
              </text:list-item>
              <text:list-item>
                <text:p text:style-name="P49">其他：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申請進修學校及科系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原申請留職停薪日期</text:p>
          </table:table-cell>
          <table:table-cell table:style-name="TableCell58" table:number-columns-spanned="2">
            <text:p text:style-name="P59">（○年○月○日至○年○月○日）</text:p>
          </table:table-cell>
          <table:covered-table-cell/>
        </table:table-row>
        <table:table-row table:style-name="TableRow60">
          <table:table-cell table:style-name="TableCell61">
            <text:p text:style-name="P62">申請延長留職停薪日期</text:p>
          </table:table-cell>
          <table:table-cell table:style-name="TableCell63" table:number-columns-spanned="2">
            <text:p text:style-name="P64">（○年○月○日至○年○月○日）</text:p>
          </table:table-cell>
          <table:covered-table-cell/>
        </table:table-row>
        <table:table-row table:style-name="TableRow65">
          <table:table-cell table:style-name="TableCell66">
            <text:p text:style-name="P67">申請延長留職停薪之原因？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填表說明：</text:p>
      <text:list text:style-name="LFO2" text:continue-numbering="true">
        <text:list-item>
          <text:p text:style-name="P71">本表須由申請人親自填寫（表格可延伸使用），循機關內部程序進行審查，另應確認其所遺業務已作妥適安排，可維持業務正常運作。</text:p>
        </text:list-item>
        <text:list-item>
          <text:p text:style-name="P72"><text:span text:style-name="T73">前開申請案經機關審查通過後，應由服務機關依規定將</text:span><text:span text:style-name="T74">本表</text:span><text:span text:style-name="T75">連同</text:span><text:span text:style-name="T76">「全時進修人員申請留職停薪申請表」</text:span><text:span text:style-name="T77">層報本府核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Windows 使用者</dc:creator>
    <meta:creation-date>2021-09-11T03:31:00Z</meta:creation-date>
    <dc:date>2021-09-11T03:31:00Z</dc:date>
    <meta:print-date>2012-11-1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