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8" style:parent-style-name="內文" style:family="paragraph">
      <style:paragraph-properties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083in" fo:text-indent="0.6888in"/>
      <style:text-properties style:font-name="標楷體" style:font-name-asian="標楷體"/>
    </style:style>
    <style:style style:name="P10" style:parent-style-name="內文" style:family="paragraph">
      <style:paragraph-properties fo:line-height="0.2083in" fo:text-indent="0.6888in"/>
      <style:text-properties style:font-name="標楷體" style:font-name-asian="標楷體"/>
    </style:style>
    <style:style style:name="P11" style:parent-style-name="內文" style:family="paragraph">
      <style:paragraph-properties fo:line-height="0.2083in" fo:text-indent="0.6888in"/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083in" fo:margin-left="0.9833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083in" fo:margin-left="0.9833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P16" style:parent-style-name="內文" style:family="paragraph">
      <style:paragraph-properties fo:line-height="0.2083in" fo:text-indent="0.6888in"/>
      <style:text-properties style:font-name="標楷體" style:font-name-asian="標楷體"/>
    </style:style>
    <style:style style:name="P17" style:parent-style-name="內文" style:family="paragraph">
      <style:paragraph-properties fo:line-height="0.2083in" fo:text-indent="0.6888in"/>
      <style:text-properties style:font-name="標楷體" style:font-name-asian="標楷體"/>
    </style:style>
    <style:style style:name="P18" style:parent-style-name="內文" style:family="paragraph">
      <style:paragraph-properties fo:line-height="0.2083in" fo:text-indent="0.6888in"/>
      <style:text-properties style:font-name="標楷體" style:font-name-asian="標楷體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083in" fo:text-indent="0.689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083in" fo:text-indent="0.7875in"/>
      <style:text-properties style:font-name="標楷體" style:font-name-asian="標楷體"/>
    </style:style>
    <style:style style:name="P28" style:parent-style-name="內文" style:family="paragraph">
      <style:paragraph-properties fo:line-height="0.2083in" fo:text-indent="0.689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083in" fo:text-indent="0.7875in"/>
      <style:text-properties style:font-name="標楷體" style:font-name-asian="標楷體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083in" fo:margin-left="0.9833in" fo:text-indent="-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083in" fo:margin-left="0.9833in" fo:text-indent="-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083in" fo:margin-left="1.1666in" fo:text-indent="-1.1666in">
        <style:tab-stops>
          <style:tab-stop style:type="left" style:position="0.0194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Column54" style:family="table-column">
      <style:table-column-properties style:column-width="1.0666in"/>
    </style:style>
    <style:style style:name="TableColumn55" style:family="table-column">
      <style:table-column-properties style:column-width="3.3201in"/>
    </style:style>
    <style:style style:name="TableColumn56" style:family="table-column">
      <style:table-column-properties style:column-width="1.8972in"/>
    </style:style>
    <style:style style:name="Table53" style:family="table">
      <style:table-properties style:width="6.284in" fo:margin-left="0.5118in" table:align="lef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" style:family="table-row">
      <style:table-row-properties style:row-height="0.285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row-height="0.584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" style:family="table-row">
      <style:table-row-properties style:row-height="0.2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text-indent="0.5902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度國民中學推動人權、法治暨兩公約教育實施計畫</text:span><text:span text:style-name="T5"><text:s/></text:span></text:p>
      <text:p text:style-name="P6"><text:span text:style-name="T7"><text:s text:c="93"/></text:span></text:p>
      <text:p text:style-name="P8">ㄧ、依據：</text:p>
      <text:p text:style-name="P9">(一)教育部110年度友善校園學生事務與輔導工作計畫。</text:p>
      <text:p text:style-name="P10">(二)臺北市政府教育局策略地圖「打造優質教育」及年度施政計畫。</text:p>
      <text:p text:style-name="P11"><text:bookmark-start text:name="_Toc403899344"/><text:bookmark-start text:name="_Toc403937363"/>(三)臺北市110年度友善校園學生事務與輔導工作總計畫<text:bookmark-end text:name="_Toc403899344"/><text:bookmark-end text:name="_Toc403937363"/></text:p>
      <text:p text:style-name="P12">二、目的：</text:p>
      <text:p text:style-name="P13">(一)增進教師正向管教之專業能力，落實實務經驗之傳承，裨益精進人權法治教育<text:s text:c="11"/>工作之策略。</text:p>
      <text:p text:style-name="P14">(二)研討校園人權、法治暨公民教育實施現況，強化實務經驗交流；推動校園民主<text:s text:c="12"/>化，提昇學校人權及法治素養，營造優質學校環境。</text:p>
      <text:p text:style-name="P15">三、辦理單位：</text:p>
      <text:p text:style-name="P16">(一)指導單位：教育部。</text:p>
      <text:p text:style-name="P17">(二)主辦單位：臺北市政府教育局</text:p>
      <text:p text:style-name="P18">(三)承辦單位：臺北市立興雅國民中學<text:s/></text:p>
      <text:p text:style-name="P19">四、辦理時間及線上會議室：</text:p>
      <text:p text:style-name="P20"><text:span text:style-name="T21">(</text:span><text:span text:style-name="T22">一</text:span><text:span text:style-name="T23">)</text:span><text:span text:style-name="T24">第一場線上會議室</text:span><text:span text:style-name="T25">:<text:s/></text:span><text:s/><text:span text:style-name="T26">https://meet.google.com/ggp-kohz-aig</text:span></text:p>
      <text:p text:style-name="P27">時間:110年8月18日(星期三)北投區、士林區、大同區、松山區、內湖區、中山區</text:p>
      <text:p text:style-name="P28"><text:span text:style-name="T29">(</text:span><text:span text:style-name="T30">二</text:span><text:span text:style-name="T31">)</text:span><text:span text:style-name="T32">第二場線上會議室</text:span><text:span text:style-name="T33">:<text:s/></text:span><text:s/><text:span text:style-name="T34">https://meet.google.com/yod-prms-kjx</text:span></text:p>
      <text:p text:style-name="P35">時間:110年8月19日(星期四)萬華區、中正區、文山區、大安區、信義區、南港區</text:p>
      <text:p text:style-name="P36"><text:span text:style-name="T37">五、報到方式：</text:span></text:p>
      <text:p text:style-name="P38">(一)請與會者於研習前以手機先行下載台北通APP，並完成註冊為金質會員。<text:line-break/>手機註冊方式(實名制)<text:line-break/>https://id.taipei/tpcd/about/faq/tutorial?support=app&amp;category=38</text:p>
      <text:p text:style-name="P39">(二)研習當天08:10~08:30與會者進入所屬場次Google Meet線上直播會議室，以手機啟動台北通，掃描螢幕上之QR-code簽到。</text:p>
      <text:p text:style-name="P40"><text:span text:style-name="T41">六、參加對象：臺北市公私立國民中學</text:span><text:span text:style-name="T42">(</text:span><text:span text:style-name="T43">含完全中學</text:span><text:span text:style-name="T44">)</text:span><text:span text:style-name="T45">教師，由</text:span><text:span text:style-name="T46">行政組長或社會領域教師參加</text:span><text:span text:style-name="T47">，每校薦派</text:span><text:span text:style-name="T48">2</text:span><text:span text:style-name="T49">名，依報名順序前</text:span><text:span text:style-name="T50">70</text:span><text:span text:style-name="T51">名錄取參加研習。</text:span></text:p>
      <text:p text:style-name="P52">七、活動內容及行程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<text:s/>間</text:p>
          </table:table-cell>
          <table:table-cell table:style-name="TableCell60">
            <text:p text:style-name="P61">活<text:s/>動<text:s/>內<text:s/>容</text:p>
          </table:table-cell>
          <table:table-cell table:style-name="TableCell62">
            <text:p text:style-name="P63">主<text:s/>持<text:s/>人</text:p>
          </table:table-cell>
        </table:table-row>
        <table:table-row table:style-name="TableRow64">
          <table:table-cell table:style-name="TableCell65">
            <text:p text:style-name="P66">08:10-08:30</text:p>
          </table:table-cell>
          <table:table-cell table:style-name="TableCell67">
            <text:p text:style-name="P68">報<text:s/>到</text:p>
          </table:table-cell>
          <table:table-cell table:style-name="TableCell69">
            <text:p text:style-name="P70">興雅國中</text:p>
          </table:table-cell>
        </table:table-row>
        <table:table-row table:style-name="TableRow71">
          <table:table-cell table:style-name="TableCell72">
            <text:p text:style-name="P73">08:30-08:40</text:p>
          </table:table-cell>
          <table:table-cell table:style-name="TableCell74">
            <text:p text:style-name="P75">開幕致詞</text:p>
          </table:table-cell>
          <table:table-cell table:style-name="TableCell76">
            <text:p text:style-name="P77">教育局長官</text:p>
            <text:p text:style-name="P78">劉增銘校長</text:p>
            <text:p text:style-name="P79">賴宏銓校長</text:p>
          </table:table-cell>
        </table:table-row>
        <table:table-row table:style-name="TableRow80">
          <table:table-cell table:style-name="TableCell81">
            <text:p text:style-name="P82">08:40-10:10</text:p>
          </table:table-cell>
          <table:table-cell table:style-name="TableCell83">
            <text:p text:style-name="P84">兩公約及兒童權利公約:規範內涵</text:p>
          </table:table-cell>
          <table:table-cell table:style-name="TableCell85">
            <text:p text:style-name="P86">待聘(外聘)</text:p>
          </table:table-cell>
        </table:table-row>
        <table:table-row table:style-name="TableRow87">
          <table:table-cell table:style-name="TableCell88">
            <text:p text:style-name="P89">10:10-10:30</text:p>
          </table:table-cell>
          <table:table-cell table:style-name="TableCell90">
            <text:p text:style-name="P91">休息時間</text:p>
          </table:table-cell>
          <table:table-cell table:style-name="TableCell92">
            <text:p text:style-name="P93">興雅國中</text:p>
          </table:table-cell>
        </table:table-row>
        <table:table-row table:style-name="TableRow94">
          <table:table-cell table:style-name="TableCell95">
            <text:p text:style-name="P96">10:30-12:00</text:p>
          </table:table-cell>
          <table:table-cell table:style-name="TableCell97">
            <text:p text:style-name="P98"><text:span text:style-name="T99">兩公約及兒童權利公約</text:span><text:span text:style-name="T100">:</text:span><text:span text:style-name="T101">從理解到共感實踐</text:span></text:p>
          </table:table-cell>
          <table:table-cell table:style-name="TableCell102">
            <text:p text:style-name="P103">待聘(外聘)</text:p>
          </table:table-cell>
        </table:table-row>
      </table:table>
      <text:p text:style-name="P104">八、報名方式：110年8月11日(星期三)前至臺北市教師在職研習網(https://insc.tp.edu.tw/index/DefBod.aspx)依所在行政區之梯次登錄報名薦派。<text:s/></text:p>
      <text:p text:style-name="P105"><text:s/>(如有疑問請洽興雅國中學務處謝永振主任，聯絡電話：27232771轉300。)</text:p>
      <text:p text:style-name="P106">九、其他事項：參加本次會議人員核予公假，全程參與者並核發3小時研習時數。</text:p>
      <text:p text:style-name="P107">十、經費：由教育局編列專款項下支應。</text:p>
      <text:p text:style-name="P108">十一、獎勵：於本研習活動圓滿完成後，相關承辦人員依權責辦理獎勵。</text:p>
      <text:p text:style-name="P109">十二、本計畫奉教育局核備後實施，修正時亦同。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國民中學推動人權、法治及公民教育實施計畫</dc:title>
    <dc:subject/>
    <meta:initial-creator>shines</meta:initial-creator>
    <dc:creator>AEAA-50793</dc:creator>
    <meta:creation-date>2021-07-01T09:30:00Z</meta:creation-date>
    <dc:date>2021-07-01T09:30:00Z</dc:date>
    <meta:print-date>2014-08-15T0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