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5" style:parent-style-name="本文縮排" style:family="paragraph">
      <style:paragraph-properties style:snap-to-layout-grid="false" fo:margin-bottom="0.125in" fo:text-indent="0.109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Cambria Math" style:font-name-asian="標楷體" style:font-name-complex="Cambria Math" fo:color="#000000"/>
    </style:style>
    <style:style style:name="T23" style:parent-style-name="預設段落字型" style:family="text">
      <style:text-properties style:font-name="Cambria Math" style:font-name-asian="標楷體" style:font-name-complex="Cambria Math" fo:color="#000000"/>
    </style:style>
    <style:style style:name="T24" style:parent-style-name="預設段落字型" style:family="text">
      <style:text-properties style:font-name="Cambria Math" style:font-name-asian="標楷體" style:font-name-complex="Cambria Math" fo:color="#000000"/>
    </style:style>
    <style:style style:name="T25" style:parent-style-name="預設段落字型" style:family="text">
      <style:text-properties style:font-name="Cambria Math" style:font-name-asian="標楷體" style:font-name-complex="Cambria Math" fo:color="#000000"/>
    </style:style>
    <style:style style:name="T26" style:parent-style-name="預設段落字型" style:family="text">
      <style:text-properties style:font-name="Cambria Math" style:font-name-asian="標楷體" style:font-name-complex="Cambria Math" fo:color="#000000"/>
    </style:style>
    <style:style style:name="T27" style:parent-style-name="預設段落字型" style:family="text">
      <style:text-properties style:font-name="Cambria Math" style:font-name-asian="標楷體" style:font-name-complex="Cambria Math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Cambria Math" style:font-name-asian="標楷體" style:font-name-complex="Cambria Math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1" style:family="paragraph">
      <style:paragraph-properties style:snap-to-layout-grid="false" style:line-height-at-least="0.25in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P53" style:parent-style-name="清單段落" style:family="paragraph">
      <style:paragraph-properties style:snap-to-layout-grid="false" style:line-height-at-least="0.25in" fo:margin-left="0.118in">
        <style:tab-stops/>
      </style:paragraph-properties>
    </style:style>
    <style:style style:name="TableColumn55" style:family="table-column">
      <style:table-column-properties style:column-width="0.9805in" style:use-optimal-column-width="false"/>
    </style:style>
    <style:style style:name="TableColumn56" style:family="table-column">
      <style:table-column-properties style:column-width="0.9833in" style:use-optimal-column-width="false"/>
    </style:style>
    <style:style style:name="TableColumn57" style:family="table-column">
      <style:table-column-properties style:column-width="1.6194in" style:use-optimal-column-width="false"/>
    </style:style>
    <style:style style:name="TableColumn58" style:family="table-column">
      <style:table-column-properties style:column-width="2.0083in" style:use-optimal-column-width="false"/>
    </style:style>
    <style:style style:name="TableColumn59" style:family="table-column">
      <style:table-column-properties style:column-width="1.2951in" style:use-optimal-column-width="false"/>
    </style:style>
    <style:style style:name="Table54" style:family="table">
      <style:table-properties style:width="6.8868in" fo:margin-left="0in" table:align="center"/>
    </style:style>
    <style:style style:name="TableRow60" style:family="table-row">
      <style:table-row-properties style:min-row-height="0.350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2" style:family="paragraph"/>
    <style:style style:name="T89" style:parent-style-name="預設段落字型" style:family="text">
      <style:text-properties style:font-name="標楷體" style:font-name-asian="標楷體" style:font-name-complex="Cambria Math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Cambria Math"/>
    </style:style>
    <style:style style:name="P92" style:parent-style-name="清單段落" style:list-style-name="LFO2" style:family="paragraph"/>
    <style:style style:name="T93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.1965in" fo:text-indent="-0.1965in">
        <style:tab-stops>
          <style:tab-stop style:type="left" style:position="-0.196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P98" style:parent-style-name="內文" style:family="paragraph">
      <style:paragraph-properties fo:margin-left="0.1576in" fo:text-indent="-0.1576in">
        <style:tab-stops>
          <style:tab-stop style:type="left" style:position="-0.082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Times New Roma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8055in" style:use-optimal-row-height="false"/>
    </style:style>
    <style:style style:name="P115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</style:style>
    <style:style style:name="T121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3" style:family="paragraph"/>
    <style:style style:name="P124" style:parent-style-name="清單段落" style:list-style-name="LFO3" style:family="paragraph"/>
    <style:style style:name="P125" style:parent-style-name="清單段落" style:list-style-name="LFO3" style:family="paragraph"/>
    <style:style style:name="P126" style:parent-style-name="清單段落" style:list-style-name="LFO3" style:family="paragraph"/>
    <style:style style:name="T127" style:parent-style-name="預設段落字型" style:family="text">
      <style:text-properties style:font-name-asian="標楷體" style:font-size-complex="11pt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本文" style:family="paragraph">
      <style:paragraph-properties style:snap-to-layout-grid="false" fo:text-align="justify" style:line-height-at-least="0.25in" fo:margin-left="0.118in">
        <style:tab-stops/>
      </style:paragraph-properties>
    </style:style>
    <style:style style:name="P13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1" style:family="paragraph">
      <style:paragraph-properties style:snap-to-layout-grid="false" fo:text-align="justify" style:line-height-at-least="0.25in" fo:margin-left="0.3937in" fo:text-indent="-0.3937in">
        <style:tab-stops>
          <style:tab-stop style:type="left" style:position="-0.3937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P155" style:parent-style-name="內文" style:list-style-name="LFO4" style:family="paragraph">
      <style:paragraph-properties style:snap-to-layout-grid="false" fo:text-align="justify" style:line-height-at-least="0.25in" fo:margin-left="0.5513in" fo:text-indent="-0.5513in">
        <style:tab-stops>
          <style:tab-stop style:type="left" style:position="-0.5513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4" style:family="paragraph">
      <style:paragraph-properties style:snap-to-layout-grid="false" fo:text-align="justify" style:line-height-at-least="0.25in" fo:margin-left="1.3784in" fo:text-indent="-1.3784in">
        <style:tab-stops>
          <style:tab-stop style:type="left" style:position="-1.3784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justify" style:line-height-at-least="0.25in" fo:margin-left="1.3784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>
          <style:tab-stop style:type="left" style:position="-0.4923in"/>
        </style:tab-stops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P182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>
          <style:tab-stop style:type="left" style:position="-0.4923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Times New Roman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線上教學活動設計與英語教學教師研習</text:span></text:p>
      <text:p text:style-name="P5"><text:span text:style-name="T6">實施計畫</text:span>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10</text:span><text:span text:style-name="T12">年度行事曆辦理。</text:span></text:p>
        </text:list-item>
        <text:list-item>
          <text:p text:style-name="P13"><text:span text:style-name="T14">研習目標：</text:span><text:span text:style-name="T15">隨著</text:span><text:span text:style-name="T16">covid-19</text:span><text:span text:style-name="T17">疫情的變化，老師必須要面對</text:span><text:span text:style-name="T18">1)</text:span><text:span text:style-name="T19">隨時可能停課的危機、</text:span><text:span text:style-name="T20">2)</text:span><text:span text:style-name="T21">學生們對線上教學的疲乏與專注力不足，本次研習將針對遊戲化學習的網站和平臺，來設計適當且有效的評量及互動遊戲。若未來疫情控制得宜，</text:span><text:span text:style-name="T22">這些遊戲化設計也可以當成是學生作業及練習的一部</text:span><text:span text:style-name="T23">分。本次研習將介紹全新平臺</text:span><text:span text:style-name="T24">Butter</text:span><text:span text:style-name="T25">，此平臺比起其他線上教學平臺如</text:span><text:span text:style-name="T26">Google Meet</text:span><text:span text:style-name="T27">功能完整許多，且更容易上手操作</text:span><text:span text:style-name="T28">。</text:span></text:p>
        </text:list-item>
        <text:list-item>
          <text:p text:style-name="P29"><text:span text:style-name="T30">辦理單位：</text:span><text:span text:style-name="T31">臺北市教師研習中心。</text:span></text:p>
        </text:list-item>
        <text:list-item>
          <text:p text:style-name="P32"><text:span text:style-name="T33">研習對象：</text:span><text:span text:style-name="T34">臺北市公私立各級學校教師。</text:span></text:p>
        </text:list-item>
        <text:list-item>
          <text:p text:style-name="P35"><text:span text:style-name="T36">研習日期：</text:span><text:span text:style-name="T37">110</text:span><text:span text:style-name="T38">年</text:span><text:span text:style-name="T39">7</text:span><text:span text:style-name="T40">月</text:span><text:span text:style-name="T41">8</text:span><text:span text:style-name="T42">日（星期四）下午</text:span><text:span text:style-name="T43">1</text:span><text:span text:style-name="T44">:30~4:10</text:span><text:span text:style-name="T45">。</text:span></text:p>
        </text:list-item>
        <text:list-item>
          <text:p text:style-name="P46"><text:span text:style-name="T47">研習平臺：</text:span><text:span text:style-name="T48">臺北酷課雲（</text:span><text:span text:style-name="T49">https://cooc.tp.edu.tw/</text:span><text:span text:style-name="T50">），線上研習。</text:span></text:p>
        </text:list-item>
        <text:list-item>
          <text:p text:style-name="P51"><text:span text:style-name="T52">研習課程（課程若有更動以網路公布為準）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時間</text:span></text:p>
          </table:table-cell>
          <table:table-cell table:style-name="TableCell67">
            <text:p text:style-name="P68"><text:span text:style-name="T69">主題</text:span></text:p>
          </table:table-cell>
          <table:table-cell table:style-name="TableCell70">
            <text:p text:style-name="P71"><text:span text:style-name="T72">說明</text:span></text:p>
          </table:table-cell>
          <table:table-cell table:style-name="TableCell73">
            <text:p text:style-name="P74"><text:span text:style-name="T75">講座</text:span></text:p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7/8</text:span></text:p>
            <text:p text:style-name="P80"><text:span text:style-name="T81">(</text:span><text:span text:style-name="T82">星期四</text:span><text:span text:style-name="T83">)</text:span></text:p>
          </table:table-cell>
          <table:table-cell table:style-name="TableCell84">
            <text:p text:style-name="P85"><text:span text:style-name="T86">13:30-14:20</text:span></text:p>
          </table:table-cell>
          <table:table-cell table:style-name="TableCell87">
            <text:list text:style-name="LFO2" text:continue-numbering="true">
              <text:list-item>
                <text:p text:style-name="P88"><text:span text:style-name="T89">線上教學平台</text:span><text:span text:style-name="T90">Butter</text:span><text:span text:style-name="T91">介紹</text:span></text:p>
              </text:list-item>
              <text:list-item>
                <text:p text:style-name="P92"><text:span text:style-name="T93">活動設計與評量原則討論</text:span></text:p>
              </text:list-item>
            </text:list>
          </table:table-cell>
          <table:table-cell table:style-name="TableCell94">
            <text:p text:style-name="P95"><text:span text:style-name="T96">1.</text:span><text:span text:style-name="T97">設計各種互動及安排教學活動</text:span></text:p>
            <text:p text:style-name="P98"><text:span text:style-name="T99">2.</text:span><text:span text:style-name="T100">如何有效提問、架構鷹架、有效檢核教學成效</text:span></text:p>
          </table:table-cell>
          <table:table-cell table:style-name="TableCell101" table:number-rows-spanned="2">
            <text:p text:style-name="P102">主講座:</text:p>
            <text:p text:style-name="P103"><text:span text:style-name="T104">文藻外語大學</text:span><text:span text:style-name="T105"><text:line-break/></text:span><text:span text:style-name="T106">葉采旻</text:span><text:span text:style-name="T107"><text:s/></text:span><text:span text:style-name="T108">講師</text:span><text:span text:style-name="T109"><text:s text:c="2"/></text:span></text:p>
            <text:p text:style-name="P110">助講座:<text:s/></text:p>
            <text:p text:style-name="P111"><text:span text:style-name="T112">1</text:span><text:span text:style-name="T113">名位待聘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14:25-16:10</text:span></text:p>
          </table:table-cell>
          <table:table-cell table:style-name="TableCell119">
            <text:p text:style-name="P120"><text:span text:style-name="T121">線上遊戲平臺介紹</text:span></text:p>
          </table:table-cell>
          <table:table-cell table:style-name="TableCell122">
            <text:list text:style-name="LFO3" text:continue-numbering="true">
              <text:list-item>
                <text:p text:style-name="P123">padlet<text:s/></text:p>
              </text:list-item>
              <text:list-item>
                <text:p text:style-name="P124">Blooket</text:p>
              </text:list-item>
              <text:list-item>
                <text:p text:style-name="P125">Jeopardy</text:p>
              </text:list-item>
              <text:list-item>
                <text:p text:style-name="P126"><text:span text:style-name="T127">Nearpod</text:span></text:p>
              </text:list-item>
            </text:list>
          </table:table-cell>
          <table:covered-table-cell>
            <text:p text:style-name="P128"/>
          </table:covered-table-cell>
        </table:table-row>
      </table:table>
      <text:p text:style-name="P129"/>
      <text:list text:style-name="LFO1" text:continue-numbering="true">
        <text:list-item>
          <text:p text:style-name="P130"><text:span text:style-name="T131">研習方式：</text:span><text:span text:style-name="T132">講授、體驗、</text:span><text:span text:style-name="T133">實作</text:span><text:span text:style-name="T134">。</text:span></text:p>
        </text:list-item>
        <text:list-item>
          <text:p text:style-name="P135"><text:span text:style-name="T136">登入方式：</text:span><text:span text:style-name="T137">透過本市</text:span><text:span text:style-name="T138">校園單一身分驗證帳號</text:span><text:span text:style-name="T139">登入</text:span><text:span text:style-name="T140">臺北酷課雲</text:span><text:span text:style-name="T141">，建議於課程開始前熟悉</text:span><text:span text:style-name="T142">臺北酷課雲</text:span><text:span text:style-name="T143">之操作，以利進行</text:span><text:span text:style-name="T144">直播觀賞</text:span><text:span text:style-name="T145">及「</text:span><text:span text:style-name="T146">問卷調查</text:span><text:span text:style-name="T147">」，進而順利取得研習時數。課程開始前</text:span><text:span text:style-name="T148">1</text:span><text:span text:style-name="T149">日研習網址將公告於</text:span><text:span text:style-name="T150">臺北市教師在職研習網站</text:span><text:span text:style-name="T151">首頁「最新公告」。</text:span></text:p>
        </text:list-item>
        <text:list-item>
          <text:p text:style-name="P152"><text:span text:style-name="T153">注意事項：</text:span><text:span text:style-name="T154">需要使用筆電或桌機與網路。</text:span></text:p>
        </text:list-item>
      </text:list>
      <text:list text:style-name="LFO4" text:continue-numbering="true">
        <text:list-item>
          <text:p text:style-name="P155"><text:span text:style-name="T156">研習時數：</text:span><text:span text:style-name="T157">完成直播觀賞及「問卷調查」之學習活動者核發</text:span><text:span text:style-name="T158">3</text:span><text:span text:style-name="T159">小時研習時數。</text:span></text:p>
        </text:list-item>
        <text:list-item>
          <text:p text:style-name="P160"><text:span text:style-name="T161">聯絡方式：</text:span><text:span text:style-name="T162">洪源泰研究教師，聯絡電話：</text:span><text:span text:style-name="T163">2861-6942</text:span><text:span text:style-name="T164">轉</text:span><text:span text:style-name="T165">211</text:span><text:span text:style-name="T166">，電子信箱：</text:span><text:span text:style-name="T167">mikeyhung@</text:span><text:s/><text:span text:style-name="T168">mail.taipei.gov.tw<text:s/></text:span><text:span text:style-name="T169">。</text:span></text:p>
        </text:list-item>
      </text:list>
      <text:p text:style-name="P170"><text:span text:style-name="T171">臺北酷課雲：臺北市政府教育局承辦人員董仲書，電話：</text:span><text:span text:style-name="T172">2720-8889</text:span><text:span text:style-name="T173">分機</text:span><text:span text:style-name="T174">1239</text:span><text:span text:style-name="T175">，電子信箱：</text:span><text:span text:style-name="T176">edu_ict.44@mail.taipei.gov.tw</text:span><text:span text:style-name="T177">。</text:span></text:p>
      <text:list text:style-name="LFO4" text:continue-numbering="true">
        <text:list-item>
          <text:p text:style-name="P178"><text:span text:style-name="T179">研</text:span><text:span text:style-name="T180">習經費︰</text:span><text:span text:style-name="T181">由本中心研習經費項下支應。</text:span></text:p>
        </text:list-item>
        <text:list-item>
          <text:p text:style-name="P182"><text:span text:style-name="T183">其</text:span><text:span text:style-name="T184"><text:s text:c="5"/></text:span><text:span text:style-name="T185">他：</text:span><text:span text:style-name="T186">本研習計畫</text:span><text:span text:style-name="T187">陳奉</text:span><text:span text:style-name="T188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Cambria Math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Cambria Math"/>
    </style:style>
    <style:style style:name="WW_CharLFO3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1" style:family="text">
      <style:text-properties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Windows 使用者</dc:creator>
    <meta:creation-date>2021-07-01T05:10:00Z</meta:creation-date>
    <dc:date>2021-07-01T05:10:00Z</dc:date>
    <meta:print-date>2021-06-29T02:5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41" meta:character-count="947" meta:row-count="6" meta:non-whitespace-character-count="807"/>
  </office:meta>
</office:document-meta>
</file>