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清單段落" style:list-style-name="LFO1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1" style:family="paragraph">
      <style:paragraph-properties style:snap-to-layout-grid="false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style:line-height-at-least="0.25in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9805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1.6194in" style:use-optimal-column-width="false"/>
    </style:style>
    <style:style style:name="TableColumn70" style:family="table-column">
      <style:table-column-properties style:column-width="2.1006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66" style:family="table">
      <style:table-properties style:width="7.0625in" fo:margin-left="0in" table:align="center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text-properties style:font-name="標楷體" style:font-name-asian="標楷體" style:font-size-complex="11pt"/>
    </style:style>
    <style:style style:name="P103" style:parent-style-name="清單段落" style:list-style-name="LFO2" style:family="paragraph">
      <style:text-properties style:font-name="標楷體" style:font-name-asian="標楷體" style:font-size-complex="11pt"/>
    </style:style>
    <style:style style:name="P104" style:parent-style-name="清單段落" style:list-style-name="LFO2" style:family="paragraph"/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0.8055in" style:use-optimal-row-height="false"/>
    </style:style>
    <style:style style:name="P116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T124" style:parent-style-name="預設段落字型" style:family="text">
      <style:text-properties style:font-name="標楷體" style:font-name-asian="標楷體" style:font-size-complex="11pt"/>
    </style:style>
    <style:style style:name="P125" style:parent-style-name="清單段落" style:list-style-name="LFO3" style:family="paragraph"/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清單段落" style:list-style-name="LFO3" style:family="paragraph"/>
    <style:style style:name="T128" style:parent-style-name="預設段落字型" style:family="text">
      <style:text-properties style:font-name="標楷體" style:font-name-asian="標楷體" style:font-name-complex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清單段落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0.9805in" style:use-optimal-column-width="false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1.6111in" style:use-optimal-column-width="false"/>
    </style:style>
    <style:style style:name="TableColumn140" style:family="table-column">
      <style:table-column-properties style:column-width="2.0784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1.3409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6" style:family="table">
      <style:table-properties style:width="7.0256in" fo:margin-left="0in" table:align="center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表格內容" style:family="paragraph">
      <style:paragraph-properties fo:text-align="center" fo:margin-bottom="0.196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" style:parent-style-name="表格內容" style:family="paragraph">
      <style:paragraph-properties fo:text-align="center" fo:margin-bottom="0.196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2" style:parent-style-name="表格內容" style:family="paragraph">
      <style:paragraph-properties fo:text-align="center" fo:margin-bottom="0.196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表格內容" style:family="paragraph">
      <style:paragraph-properties fo:text-align="center" fo:margin-bottom="0.196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表格內容" style:family="paragraph">
      <style:paragraph-properties fo:text-align="center" fo:margin-bottom="0.196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表格內容" style:family="paragraph">
      <style:paragraph-properties fo:text-align="center"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表格內容" style:family="paragraph">
      <style:paragraph-properties fo:text-align="center"/>
    </style:style>
    <style:style style:name="P165" style:parent-style-name="表格內容" style:family="paragraph">
      <style:paragraph-properties fo:text-align="center" fo:margin-bottom="0.196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表格內容" style:family="paragraph">
      <style:paragraph-properties fo:text-align="justify" fo:margin-bottom="0.1965in"/>
    </style:style>
    <style:style style:name="TableCell1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清單段落" style:list-style-name="LFO4" style:family="paragraph"/>
    <style:style style:name="T173" style:parent-style-name="預設段落字型" style:family="text">
      <style:text-properties style:font-name="標楷體" style:font-name-asian="標楷體" style:font-size-complex="11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表格內容" style:family="paragraph">
      <style:paragraph-properties fo:text-align="center" fo:margin-bottom="0.196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ableRow185" style:family="table-row">
      <style:table-row-properties style:use-optimal-row-height="false"/>
    </style:style>
    <style:style style:name="P186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表格內容" style:family="paragraph">
      <style:paragraph-properties fo:text-align="justify" fo:margin-bottom="0.1965in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清單段落" style:list-style-name="LFO5" style:family="paragraph"/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P198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P199" style:parent-style-name="內文" style:family="paragraph">
      <style:paragraph-properties style:snap-to-layout-grid="false" fo:text-align="justify" style:line-height-at-least="0.25in" fo:margin-left="1.1812in">
        <style:tab-stops/>
      </style:paragraph-properties>
    </style:style>
    <style:style style:name="P20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P234" style:parent-style-name="內文" style:list-style-name="LFO6" style:family="paragraph">
      <style:paragraph-properties style:snap-to-layout-grid="false" fo:text-align="justify" style:line-height-at-least="0.25in" fo:margin-left="0.5513in" fo:text-indent="-0.5902in">
        <style:tab-stops>
          <style:tab-stop style:type="left" style:position="-0.551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6" style:family="paragraph">
      <style:paragraph-properties style:snap-to-layout-grid="false" fo:text-align="justify" style:line-height-at-least="0.25in" fo:margin-left="-0.1965in" fo:text-indent="0.1576in">
        <style:tab-stops>
          <style:tab-stop style:type="left" style:position="0.1965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style:line-height-at-least="0.25in" fo:margin-left="1.299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25in" fo:margin-left="1.279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Times New Roman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遠距數位教學影音剪輯實作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協助老師如何由影片錄製、剪輯、找取素材與課程上架、直播，以整體提升教師對於數位教學的操作能力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各級學校教師。</text:span></text:p>
        </text:list-item>
        <text:list-item>
          <text:p text:style-name="P22"><text:span text:style-name="T23">研習日期</text:span></text:p>
          <text:list text:continue-numbering="true">
            <text:list-item>
              <text:p text:style-name="P24"><text:span text:style-name="T25">初階課程：</text:span><text:span text:style-name="T26">110</text:span><text:span text:style-name="T27">年</text:span><text:span text:style-name="T28">6</text:span><text:span text:style-name="T29">月</text:span><text:span text:style-name="T30">9</text:span><text:span text:style-name="T31">日（星期三）上午</text:span><text:span text:style-name="T32">9</text:span><text:span text:style-name="T33">時至中午</text:span><text:span text:style-name="T34">12</text:span><text:span text:style-name="T35">時</text:span><text:span text:style-name="T36">10</text:span><text:span text:style-name="T37">分。</text:span></text:p>
            </text:list-item>
            <text:list-item>
              <text:p text:style-name="P38"><text:span text:style-name="T39">進階課程：</text:span><text:span text:style-name="T40">110</text:span><text:span text:style-name="T41">年</text:span><text:span text:style-name="T42">6</text:span><text:span text:style-name="T43">月</text:span><text:span text:style-name="T44">10</text:span><text:span text:style-name="T45">日（星期四）下午</text:span><text:span text:style-name="T46">1</text:span><text:span text:style-name="T47">時</text:span><text:span text:style-name="T48">30</text:span><text:span text:style-name="T49">分至</text:span><text:span text:style-name="T50">4</text:span><text:span text:style-name="T51">時</text:span><text:span text:style-name="T52">40</text:span><text:span text:style-name="T53">分。</text:span></text:p>
            </text:list-item>
          </text:list>
        </text:list-item>
        <text:list-item>
          <text:p text:style-name="P54"><text:span text:style-name="T55">研習平臺：</text:span><text:span text:style-name="T56">臺北酷課雲（</text:span><text:span text:style-name="T57">https://cooc.tp.edu.tw/</text:span><text:span text:style-name="T58">），線上研習。</text:span></text:p>
        </text:list-item>
        <text:list-item>
          <text:p text:style-name="P59"><text:span text:style-name="T60">研習課程（課程若有更動以網路公布為準）</text:span></text:p>
        </text:list-item>
      </text:list>
      <text:p text:style-name="P61"><text:span text:style-name="T62">(</text:span><text:span text:style-name="T63">一</text:span><text:span text:style-name="T64">)</text:span><text:span text:style-name="T65">初階課程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日期</text:span></text:p>
          </table:table-cell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<text:span text:style-name="T81">主題</text:span></text:p>
          </table:table-cell>
          <table:table-cell table:style-name="TableCell82">
            <text:p text:style-name="P83"><text:span text:style-name="T84">說明</text:span></text:p>
          </table:table-cell>
          <table:table-cell table:style-name="TableCell85">
            <text:p text:style-name="P86"><text:span text:style-name="T87">講座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6/9</text:span></text:p>
            <text:p text:style-name="P92"><text:span text:style-name="T93">(</text:span><text:span text:style-name="T94">星期三</text:span><text:span text:style-name="T95">)</text:span></text:p>
          </table:table-cell>
          <table:table-cell table:style-name="TableCell96">
            <text:p text:style-name="P97"><text:span text:style-name="T98">09:00-10:30</text:span></text:p>
          </table:table-cell>
          <table:table-cell table:style-name="TableCell99">
            <text:p text:style-name="內文"><text:span text:style-name="T100">遠距教學影音素材與歷程工具實作</text:span></text:p>
          </table:table-cell>
          <table:table-cell table:style-name="TableCell101">
            <text:list text:style-name="LFO2" text:continue-numbering="true">
              <text:list-item>
                <text:p text:style-name="P102">影音素材找尋</text:p>
              </text:list-item>
              <text:list-item>
                <text:p text:style-name="P103">歷程工具介紹：PDF全套操作、影片格式轉換、圖像剪裁、影片分割等</text:p>
              </text:list-item>
              <text:list-item>
                <text:p text:style-name="P104"><text:span text:style-name="T105">簡報製作：簡報製作、協作設定、網頁制定</text:span></text:p>
              </text:list-item>
            </text:list>
          </table:table-cell>
          <table:table-cell table:style-name="TableCell106" table:number-rows-spanned="2">
            <text:p text:style-name="P107"><text:span text:style-name="T108">臺北市</text:span><text:span text:style-name="T109">3A<text:s/></text:span><text:span text:style-name="T110">教學基地中心</text:span><text:span text:style-name="T111"><text:s/></text:span><text:span text:style-name="T112"><text:line-break/></text:span><text:span text:style-name="T113">曾慶良主任</text:span><text:span text:style-name="T114">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40-12:10</text:span></text:p>
          </table:table-cell>
          <table:table-cell table:style-name="TableCell120">
            <text:p text:style-name="內文"><text:span text:style-name="T121">遠距課程影音素材錄製實作</text:span>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數位影音、簡報錄製技術與實作</text:span></text:p>
              </text:list-item>
              <text:list-item>
                <text:p text:style-name="P125"><text:span text:style-name="T126">訊號源串聯技術</text:span></text:p>
              </text:list-item>
              <text:list-item>
                <text:p text:style-name="P127"><text:span text:style-name="T128">PPT</text:span><text:span text:style-name="T129">簡報影音生成</text:span></text:p>
              </text:list-item>
              <text:list-item>
                <text:p text:style-name="P130"><text:span text:style-name="T131">影音片頭、片尾製作</text:span></text:p>
              </text:list-item>
            </text:list>
          </table:table-cell>
          <table:covered-table-cell>
            <text:p text:style-name="P132"/>
          </table:covered-table-cell>
        </table:table-row>
      </table:table>
      <text:p text:style-name="P133">(<text:span text:style-name="T134">二</text:span>)<text:span text:style-name="T135">進階課程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日期</text:span></text:p>
          </table:table-cell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<text:span text:style-name="T153">主題</text:span></text:p>
          </table:table-cell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2">
            <text:p text:style-name="P158"><text:span text:style-name="T159">講座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6/10</text:p>
            <text:p text:style-name="P165">(<text:span text:style-name="T166">星期四</text:span>)</text:p>
          </table:table-cell>
          <table:table-cell table:style-name="TableCell167">
            <text:p text:style-name="P168">13:30-15:00</text:p>
          </table:table-cell>
          <table:table-cell table:style-name="TableCell169">
            <text:p text:style-name="內文"><text:span text:style-name="T170">遠距課程素材影音後製與上架數位平台</text:span></text:p>
          </table:table-cell>
          <table:table-cell table:style-name="TableCell171" table:number-columns-spanned="2">
            <text:list text:style-name="LFO4" text:continue-numbering="true">
              <text:list-item>
                <text:p text:style-name="P172"><text:span text:style-name="T173">課程影音後製，包含影音剪輯、降噪、裁切、轉場、去背等相關影音後製技術</text:span></text:p>
              </text:list-item>
              <text:list-item>
                <text:p text:style-name="P174"><text:span text:style-name="T175">影音課程手把手上架平台：酷課雲數位平台、</text:span><text:span text:style-name="T176">Youtube</text:span><text:span text:style-name="T177">數位平台</text:span></text:p>
              </text:list-item>
            </text:list>
          </table:table-cell>
          <table:covered-table-cell/>
          <table:table-cell table:style-name="TableCell178" table:number-columns-spanned="2" table:number-rows-spanned="2">
            <text:p text:style-name="P179"><text:span text:style-name="T180">臺北市</text:span>3A<text:s/><text:span text:style-name="T181">教學基地中心</text:span><text:span text:style-name="T182"><text:s/></text:span><text:line-break/><text:span text:style-name="T183">曾慶良主任</text:span><text:span text:style-name="T184"><text:s/>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:10-16:40</text:p>
          </table:table-cell>
          <table:table-cell table:style-name="TableCell189">
            <text:p text:style-name="內文"><text:span text:style-name="T190">手把手遠距課程直播實作</text:span></text:p>
          </table:table-cell>
          <table:table-cell table:style-name="TableCell191" table:number-columns-spanned="2">
            <text:list text:style-name="LFO5" text:continue-numbering="true">
              <text:list-item>
                <text:p text:style-name="P192"><text:span text:style-name="T193">應用相關直播平台作（酷課雲、</text:span><text:span text:style-name="T194">Youtube</text:span><text:span text:style-name="T195">）為課程直播</text:span><text:span text:style-name="T196">OBS</text:span><text:span text:style-name="T197">串流直播、線上白板協作、線上點名等互動教學實作</text:span></text:p>
              </text:list-item>
            </text:list>
          </table:table-cell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  <text:list text:style-name="LFO1" text:continue-numbering="true">
        <text:list-item>
          <text:p text:style-name="P200"><text:span text:style-name="T201">研習方式：</text:span><text:span text:style-name="T202">講授、</text:span><text:span text:style-name="T203">實作</text:span><text:span text:style-name="T204">。</text:span></text:p>
        </text:list-item>
        <text:list-item>
          <text:p text:style-name="P205"><text:span text:style-name="T206">登入方式：</text:span><text:span text:style-name="T207">透過本市</text:span><text:span text:style-name="T208">校園單一身分驗證帳號</text:span><text:span text:style-name="T209">登入</text:span><text:span text:style-name="T210">臺北酷課雲</text:span><text:span text:style-name="T211">，建議於課程開始前熟悉</text:span><text:span text:style-name="T212">臺北酷課雲</text:span><text:span text:style-name="T213">之操作，以利進行</text:span><text:span text:style-name="T214">直播觀賞</text:span><text:span text:style-name="T215">及「</text:span><text:span text:style-name="T216">問卷調查</text:span><text:span text:style-name="T217">」，進而順利取得研習時數。課程開始前</text:span><text:span text:style-name="T218">1</text:span><text:span text:style-name="T219">日研習網址將公告於</text:span><text:span text:style-name="T220">臺北市教師在職研習網站</text:span><text:span text:style-name="T221">首頁「最新公告」。</text:span></text:p>
        </text:list-item>
        <text:list-item>
          <text:p text:style-name="P222"><text:span text:style-name="T223">注意事項</text:span></text:p>
        </text:list-item>
      </text:list>
      <text:p text:style-name="P224"><text:span text:style-name="T225">(</text:span><text:span text:style-name="T226">一</text:span><text:span text:style-name="T227">)</text:span><text:span text:style-name="T228">建議自備含攝影機之筆電、隨身碟、授課之數位教材檔案及能連上網路之手機。</text:span></text:p>
      <text:p text:style-name="P229"><text:span text:style-name="T230">(</text:span><text:span text:style-name="T231">二</text:span><text:span text:style-name="T232">)</text:span><text:span text:style-name="T233">需要使用筆電與網路。</text:span></text:p>
      <text:list text:style-name="LFO6" text:continue-numbering="true">
        <text:list-item>
          <text:p text:style-name="P234"><text:span text:style-name="T235">研習時數：</text:span><text:span text:style-name="T236">完成直播觀賞及「問卷調查」之學習活動者，核發</text:span><text:span text:style-name="T237">3</text:span><text:span text:style-name="T238">小時研習時數。</text:span></text:p>
        </text:list-item>
        <text:list-item>
          <text:p text:style-name="P239"><text:span text:style-name="T240">聯絡方式：</text:span><text:span text:style-name="T241">洪源泰研究教師，聯絡電話：</text:span><text:span text:style-name="T242">2861-6942</text:span><text:span text:style-name="T243">轉</text:span><text:span text:style-name="T244">211</text:span><text:span text:style-name="T245">，傳真</text:span><text:span text:style-name="T246">:2861-6702</text:span><text:span text:style-name="T247">，</text:span></text:p>
        </text:list-item>
      </text:list>
      <text:p text:style-name="P248"><text:span text:style-name="T249">電子信箱：</text:span><text:span text:style-name="T250">mikeyhung@mail.taipei.gov.tw</text:span><text:span text:style-name="T251">。</text:span></text:p>
      <text:p text:style-name="P252"><text:span text:style-name="T253">臺北酷課雲：臺北市政府教育局承辦人員董仲書，電話：</text:span><text:span text:style-name="T254">2720-8889</text:span><text:span text:style-name="T255">分機</text:span><text:span text:style-name="T256">1239</text:span><text:span text:style-name="T257">，電子信箱：</text:span><text:span text:style-name="T258">edu_ict.44@mail.taipei.gov.tw</text:span><text:span text:style-name="T259">。</text:span></text:p>
      <text:list text:style-name="LFO6" text:continue-numbering="true">
        <text:list-item>
          <text:p text:style-name="P260"><text:span text:style-name="T261">研</text:span><text:span text:style-name="T262">習經費︰</text:span><text:span text:style-name="T263">由本中心研習經費項下支應。</text:span></text:p>
        </text:list-item>
        <text:list-item>
          <text:p text:style-name="P264"><text:span text:style-name="T265">其</text:span><text:span text:style-name="T266"><text:s text:c="5"/></text:span><text:span text:style-name="T267">他：</text:span><text:span text:style-name="T268">本研習計畫</text:span><text:span text:style-name="T269">陳奉</text:span><text:span text:style-name="T270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Windows 使用者</dc:creator>
    <meta:creation-date>2021-06-03T07:18:00Z</meta:creation-date>
    <dc:date>2021-06-03T07:18:00Z</dc:date>
    <meta:print-date>2021-06-02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2" meta:character-count="1154" meta:row-count="8" meta:non-whitespace-character-count="984"/>
  </office:meta>
</office:document-meta>
</file>