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全真中圓體" svg:font-family="全真中圓體" style:font-family-generic="modern" style:font-pitch="fixed"/>
    <style:font-face style:name="全真中細圓體" svg:font-family="全真中細圓體" style:font-family-generic="modern" style:font-pitch="fixed"/>
    <style:font-face style:name="華康中楷體" svg:font-family="華康中楷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4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7" style:num-suffix="." style:num-format="1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</text:list-style>
    <text:list-style style:name="LFO4_1">
      <text:list-level-style-number text:level="1" style:num-prefix="(" style:num-suffix=")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4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7" style:num-suffix="." style:num-format="1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4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7" style:num-suffix="." style:num-format="1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4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7" style:num-suffix="." style:num-format="1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楷書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end"/>
      <style:text-properties style:font-name-asian="標楷體" style:font-size-complex="14pt"/>
    </style:style>
    <style:style style:name="P12" style:parent-style-name="內文" style:family="paragraph">
      <style:paragraph-properties fo:margin-top="0.125in" fo:line-height="0.3333in" fo:margin-left="1.4777in" fo:text-indent="-1.4777in">
        <style:tab-stops>
          <style:tab-stop style:type="left" style:position="-0.9777in"/>
          <style:tab-stop style:type="left" style:position="-0.4777in"/>
        </style:tab-stops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125in" fo:line-height="0.3333in" fo:margin-left="1.4777in" fo:text-indent="-1.4777in">
        <style:tab-stops>
          <style:tab-stop style:type="left" style:position="-0.9777in"/>
          <style:tab-stop style:type="left" style:position="-0.4777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125in" fo:line-height="0.3333in" fo:margin-left="1.4777in" fo:text-indent="-1.4777in">
        <style:tab-stops>
          <style:tab-stop style:type="left" style:position="-0.9777in"/>
          <style:tab-stop style:type="left" style:position="-0.4777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125in" fo:line-height="0.3333in" fo:margin-left="1.4777in" fo:text-indent="-1.4777in">
        <style:tab-stops>
          <style:tab-stop style:type="left" style:position="-0.9777in"/>
          <style:tab-stop style:type="left" style:position="-0.4777in"/>
        </style:tab-stops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125in" fo:line-height="0.3333in" fo:margin-left="1.4777in" fo:text-indent="-1.4777in">
        <style:tab-stops>
          <style:tab-stop style:type="left" style:position="-0.9777in"/>
          <style:tab-stop style:type="left" style:position="-0.4777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25in" fo:line-height="0.3333in" fo:margin-left="1.4777in" fo:text-indent="-1.4777in">
        <style:tab-stops>
          <style:tab-stop style:type="left" style:position="-0.9777in"/>
          <style:tab-stop style:type="left" style:position="-0.4777in"/>
        </style:tab-stops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fo:line-height="0.3333in" fo:margin-left="1.4777in" fo:text-indent="-1.4777in">
        <style:tab-stops>
          <style:tab-stop style:type="left" style:position="-0.9777in"/>
          <style:tab-stop style:type="left" style:position="-0.4777in"/>
        </style:tab-stops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25in" fo:line-height="0.3333in" fo:margin-left="1.4777in" fo:text-indent="-1.4777in">
        <style:tab-stops>
          <style:tab-stop style:type="left" style:position="-0.9777in"/>
          <style:tab-stop style:type="left" style:position="-0.4777in"/>
        </style:tab-stops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25in" fo:line-height="0.3333in" fo:margin-left="0.8847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25in" fo:line-height="0.3333in" fo:margin-left="0.8847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fo:line-height="0.3333in" fo:margin-left="0.8847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fo:line-height="0.3333in" fo:margin-left="1.4777in" fo:text-indent="-1.4777in">
        <style:tab-stops>
          <style:tab-stop style:type="left" style:position="-0.9777in"/>
          <style:tab-stop style:type="left" style:position="-0.4777in"/>
        </style:tab-stops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125in" fo:line-height="0.3333in" fo:margin-left="0.8847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本文21" style:family="paragraph">
      <style:paragraph-properties fo:line-height="0.3333in" fo:margin-left="1.0833in" fo:text-indent="-0.198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58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59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60" style:parent-style-name="預設段落字型" style:family="text">
      <style:text-properties style:font-name="Times New Roman" style:font-name-asian="標楷體" style:font-size-complex="14pt"/>
    </style:style>
    <style:style style:name="T61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P62" style:parent-style-name="本文21" style:family="paragraph">
      <style:paragraph-properties fo:line-height="0.3333in" fo:margin-left="1.0833in" fo:text-indent="-0.1986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64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65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66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6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weight="normal" style:font-weight-asian="normal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70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71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P72" style:parent-style-name="本文21" style:family="paragraph">
      <style:paragraph-properties fo:line-height="0.3333in" fo:margin-left="1.0833in" fo:text-indent="-0.198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74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75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76" style:parent-style-name="超連結" style:family="text">
      <style:text-properties style:font-name="Times New Roman" style:font-name-asian="標楷體" fo:font-weight="normal" style:font-weight-asian="normal" style:use-window-font-color="true" style:font-size-complex="14pt"/>
    </style:style>
    <style:style style:name="T77" style:parent-style-name="超連結" style:family="text">
      <style:text-properties style:font-name="Times New Roman" style:font-name-asian="標楷體" fo:font-weight="normal" style:font-weight-asian="normal" style:use-window-font-color="true" style:font-size-complex="14pt" style:text-underline-type="none"/>
    </style:style>
    <style:style style:name="T78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79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80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81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82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P83" style:parent-style-name="本文21" style:family="paragraph">
      <style:paragraph-properties fo:line-height="0.3333in" fo:margin-left="1.0833in" fo:text-indent="-0.1986in">
        <style:tab-stops/>
      </style:paragraph-properties>
      <style:text-properties style:font-name="Times New Roman" style:font-name-asian="標楷體" fo:font-weight="normal" style:font-weight-asian="normal" style:font-size-complex="14pt"/>
    </style:style>
    <style:style style:name="P84" style:parent-style-name="本文21" style:family="paragraph">
      <style:paragraph-properties fo:line-height="0.3333in"/>
    </style:style>
    <style:style style:name="T85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86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87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88" style:parent-style-name="超連結" style:family="text">
      <style:text-properties style:font-name="Times New Roman" style:font-name-asian="標楷體" fo:font-weight="normal" style:font-weight-asian="normal" style:use-window-font-color="true" style:font-size-complex="14pt"/>
    </style:style>
    <style:style style:name="T89" style:parent-style-name="超連結" style:family="text">
      <style:text-properties style:font-name="Times New Roman" style:font-name-asian="標楷體" fo:font-weight="normal" style:font-weight-asian="normal" style:use-window-font-color="true" style:font-size-complex="14pt"/>
    </style:style>
    <style:style style:name="T90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91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92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P93" style:parent-style-name="本文21" style:family="paragraph">
      <style:paragraph-properties fo:line-height="0.3333in"/>
      <style:text-properties style:font-name="Times New Roman" style:font-name-asian="標楷體" fo:font-weight="normal" style:font-weight-asian="normal" style:font-size-complex="14pt"/>
    </style:style>
    <style:style style:name="P94" style:parent-style-name="內文" style:family="paragraph">
      <style:paragraph-properties fo:margin-top="0.125in" fo:line-height="0.3333in" fo:margin-left="0.8847in" fo:text-indent="-0.393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9" style:parent-style-name="本文21" style:family="paragraph">
      <style:paragraph-properties fo:line-height="0.3333in" fo:margin-left="1.0833in" fo:text-indent="-0.1986in">
        <style:tab-stops/>
      </style:paragraph-properties>
      <style:text-properties style:font-name="Times New Roman" style:font-name-asian="標楷體" fo:font-weight="normal" style:font-weight-asian="normal" style:font-size-complex="14pt"/>
    </style:style>
    <style:style style:name="P100" style:parent-style-name="本文21" style:family="paragraph">
      <style:paragraph-properties fo:line-height="0.3333in" fo:margin-left="1.0833in" fo:text-indent="-0.1986in">
        <style:tab-stops/>
      </style:paragraph-properties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P105" style:parent-style-name="本文21" style:family="paragraph">
      <style:paragraph-properties fo:line-height="0.3333in" fo:margin-left="1.0833in" fo:text-indent="-0.1986in">
        <style:tab-stops/>
      </style:paragraph-properties>
      <style:text-properties style:font-name="Times New Roman" style:font-name-asian="標楷體" fo:font-weight="normal" style:font-weight-asian="normal" style:font-size-complex="14pt"/>
    </style:style>
    <style:style style:name="P106" style:parent-style-name="本文21" style:family="paragraph">
      <style:paragraph-properties fo:line-height="0.3333in"/>
    </style:style>
    <style:style style:name="T107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08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09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fo:font-weight="normal" style:font-weight-asian="normal" style:font-size-complex="14pt"/>
    </style:style>
    <style:style style:name="T112" style:parent-style-name="預設段落字型" style:family="text">
      <style:text-properties style:font-name="Times New Roman" style:font-name-asian="標楷體" style:font-size-complex="14pt"/>
    </style:style>
    <style:style style:name="T113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P114" style:parent-style-name="本文21" style:family="paragraph">
      <style:paragraph-properties fo:line-height="0.3333in"/>
    </style:style>
    <style:style style:name="T115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16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17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="標楷體" style:font-name-asian="標楷體" fo:font-weight="normal" style:font-weight-asian="normal" style:font-size-complex="14pt"/>
    </style:style>
    <style:style style:name="T124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P125" style:parent-style-name="內文" style:family="paragraph">
      <style:paragraph-properties fo:margin-top="0.125in" fo:line-height="0.3333in" fo:margin-left="0.8847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本文21" style:family="paragraph">
      <style:paragraph-properties fo:line-height="0.3333in" fo:margin-left="1.0833in" fo:text-indent="-0.1986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28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29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30" style:parent-style-name="預設段落字型" style:family="text">
      <style:text-properties style:font-name-asian="標楷體" fo:font-weight="normal" style:font-weight-asian="normal" style:font-size-complex="14pt"/>
    </style:style>
    <style:style style:name="T131" style:parent-style-name="預設段落字型" style:family="text">
      <style:text-properties style:font-name-asian="標楷體" fo:font-weight="normal" style:font-weight-asian="normal" style:font-size-complex="14pt"/>
    </style:style>
    <style:style style:name="T132" style:parent-style-name="預設段落字型" style:family="text">
      <style:text-properties style:font-name-asian="標楷體" fo:font-weight="normal" style:font-weight-asian="normal" style:font-size-complex="14pt"/>
    </style:style>
    <style:style style:name="T1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39" style:parent-style-name="本文縮排3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40" style:parent-style-name="本文縮排3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41" style:parent-style-name="本文縮排3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42" style:parent-style-name="本文21" style:family="paragraph">
      <style:paragraph-properties fo:text-align="start" fo:line-height="0.3333in" fo:margin-left="1.0833in" fo:text-indent="-0.1986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44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45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46" style:parent-style-name="預設段落字型" style:family="text">
      <style:text-properties style:font-name-asian="標楷體" fo:font-weight="normal" style:font-weight-asian="normal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超連結" style:family="text">
      <style:text-properties style:font-name="Times New Roman" fo:font-weight="normal" style:font-weight-asian="normal" fo:color="#0563C1" fo:language="it" fo:country="IT"/>
    </style:style>
    <style:style style:name="T150" style:parent-style-name="預設段落字型" style:family="text">
      <style:text-properties style:font-name-asian="標楷體" fo:font-weight="normal" style:font-weight-asian="normal" style:font-size-complex="14pt"/>
    </style:style>
    <style:style style:name="P151" style:parent-style-name="本文21" style:family="paragraph">
      <style:paragraph-properties fo:line-height="0.3333in"/>
    </style:style>
    <style:style style:name="T152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53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54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fo:font-weight="normal" style:font-weight-asian="normal" style:font-size-complex="14pt"/>
    </style:style>
    <style:style style:name="T157" style:parent-style-name="預設段落字型" style:family="text">
      <style:text-properties style:font-name="Times New Roman" style:font-name-asian="標楷體" style:font-size-complex="14pt"/>
    </style:style>
    <style:style style:name="T158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P159" style:parent-style-name="本文21" style:family="paragraph">
      <style:paragraph-properties fo:line-height="0.3333in"/>
    </style:style>
    <style:style style:name="T160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61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62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63" style:parent-style-name="預設段落字型" style:family="text">
      <style:text-properties style:font-name-asian="標楷體" style:font-size-complex="14pt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165" style:parent-style-name="預設段落字型" style:family="text">
      <style:text-properties style:font-name-asian="標楷體" style:font-size-complex="14pt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T167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68" style:parent-style-name="預設段落字型" style:family="text">
      <style:text-properties style:font-name="標楷體" style:font-name-asian="標楷體" fo:font-weight="normal" style:font-weight-asian="normal" style:font-size-complex="14pt"/>
    </style:style>
    <style:style style:name="T169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P170" style:parent-style-name="內文" style:family="paragraph">
      <style:paragraph-properties fo:margin-top="0.125in" fo:line-height="0.3333in" fo:margin-left="0.5909in" fo:text-indent="-0.5909in">
        <style:tab-stops>
          <style:tab-stop style:type="left" style:position="-0.0909in"/>
        </style:tab-stops>
      </style:paragraph-properties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清單段落" style:family="paragraph">
      <style:paragraph-properties fo:margin-top="0.125in" fo:line-height="0.3333in" fo:margin-left="0.8847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清單段落" style:family="paragraph">
      <style:paragraph-properties fo:margin-top="0.125in" fo:line-height="0.3333in" fo:margin-left="0.8847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75" style:parent-style-name="清單段落" style:family="paragraph">
      <style:paragraph-properties fo:margin-top="0.125in" fo:line-height="0.3333in" fo:margin-left="0.8847in" fo:text-indent="-0.393in">
        <style:tab-stops/>
      </style:paragraph-properties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margin-top="0.125in" fo:line-height="0.3333in" fo:margin-left="0.7875in" fo:text-indent="-0.7875in">
        <style:tab-stops/>
      </style:paragraph-properties>
      <style:text-properties style:font-name-asian="標楷體" fo:font-size="14pt" style:font-size-asian="14pt"/>
    </style:style>
    <style:style style:name="P178" style:parent-style-name="內文" style:family="paragraph">
      <style:paragraph-properties fo:margin-top="0.125in" fo:line-height="0.3333in" fo:margin-left="0.8847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margin-top="0.125in" fo:line-height="0.3333in" fo:margin-left="0.8847in" fo:text-indent="-0.393in">
        <style:tab-stops/>
      </style:paragraph-properties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P185" style:parent-style-name="內文" style:family="paragraph">
      <style:paragraph-properties fo:margin-top="0.125in" fo:line-height="0.3333in" fo:margin-left="0.8847in" fo:text-indent="-0.393in">
        <style:tab-stops/>
      </style:paragraph-properties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P196" style:parent-style-name="內文" style:family="paragraph">
      <style:paragraph-properties fo:margin-top="0.125in" fo:line-height="0.3333in" fo:margin-left="0.8847in" fo:text-indent="-0.393in">
        <style:tab-stops/>
      </style:paragraph-properties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P202" style:parent-style-name="內文" style:family="paragraph">
      <style:paragraph-properties fo:widows="2" fo:orphans="2" fo:break-before="page" style:text-autospace="none" fo:text-align="justify" style:vertical-align="bottom" fo:line-height="0.3333in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widows="2" fo:orphans="2" style:text-autospace="none" fo:text-align="center" style:vertical-align="bottom" fo:line-height="0.3333in"/>
      <style:text-properties style:font-name-asian="標楷體" fo:font-weight="bold" style:font-weight-asian="bold" style:font-weight-complex="bold" fo:font-size="14pt" style:font-size-asian="14pt"/>
    </style:style>
    <style:style style:name="P208" style:parent-style-name="內文" style:family="paragraph">
      <style:paragraph-properties fo:widows="2" fo:orphans="2" style:text-autospace="none" fo:text-align="center" style:vertical-align="bottom" fo:line-height="0.3333in"/>
      <style:text-properties style:font-name-asian="標楷體" fo:font-weight="bold" style:font-weight-asian="bold" style:font-weight-complex="bold" fo:font-size="14pt" style:font-size-asian="14pt"/>
    </style:style>
    <style:style style:name="P209" style:parent-style-name="內文" style:family="paragraph">
      <style:paragraph-properties fo:widows="2" fo:orphans="2" style:text-autospace="none" style:snap-to-layout-grid="false" fo:text-align="end" style:vertical-align="bottom" fo:text-indent="0.3347in"/>
      <style:text-properties style:font-name-asian="標楷體" fo:font-size="13pt" style:font-size-asian="13pt"/>
    </style:style>
    <style:style style:name="P210" style:parent-style-name="內文" style:family="paragraph">
      <style:paragraph-properties fo:widows="2" fo:orphans="2" style:text-autospace="none" style:snap-to-layout-grid="false" fo:text-align="end" style:vertical-align="bottom" fo:text-indent="0.3347in"/>
    </style:style>
    <style:style style:name="T211" style:parent-style-name="預設段落字型" style:family="text">
      <style:text-properties style:font-name-asian="標楷體" fo:font-size="13pt" style:font-size-asian="13pt"/>
    </style:style>
    <style:style style:name="T212" style:parent-style-name="預設段落字型" style:family="text">
      <style:text-properties style:font-name-asian="標楷體" fo:font-size="13pt" style:font-size-asian="13pt"/>
    </style:style>
    <style:style style:name="T213" style:parent-style-name="預設段落字型" style:family="text">
      <style:text-properties style:font-name-asian="標楷體" fo:font-size="13pt" style:font-size-asian="13pt"/>
    </style:style>
    <style:style style:name="T214" style:parent-style-name="預設段落字型" style:family="text">
      <style:text-properties style:font-name-asian="標楷體" fo:font-size="13pt" style:font-size-asian="13pt"/>
    </style:style>
    <style:style style:name="T215" style:parent-style-name="預設段落字型" style:family="text">
      <style:text-properties style:font-name-asian="標楷體" fo:font-size="13pt" style:font-size-asian="13pt"/>
    </style:style>
    <style:style style:name="T216" style:parent-style-name="預設段落字型" style:family="text">
      <style:text-properties style:font-name-asian="標楷體" fo:font-size="13pt" style:font-size-asian="13pt"/>
    </style:style>
    <style:style style:name="T217" style:parent-style-name="預設段落字型" style:family="text">
      <style:text-properties style:font-name-asian="標楷體" fo:font-size="13pt" style:font-size-asian="13pt"/>
    </style:style>
    <style:style style:name="P218" style:parent-style-name="內文" style:family="paragraph">
      <style:paragraph-properties fo:widows="2" fo:orphans="2" style:text-autospace="none" style:snap-to-layout-grid="false" style:vertical-align="bottom" fo:margin-top="0.125in" fo:margin-left="0.5902in" fo:text-indent="-0.5902in">
        <style:tab-stops/>
      </style:paragraph-properties>
    </style:style>
    <style:style style:name="T219" style:parent-style-name="預設段落字型" style:family="text">
      <style:text-properties style:font-name-asian="標楷體" fo:font-size="13pt" style:font-size-asian="13pt"/>
    </style:style>
    <style:style style:name="T220" style:parent-style-name="預設段落字型" style:family="text">
      <style:text-properties style:font-name-asian="標楷體" fo:font-size="13pt" style:font-size-asian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/>
    </style:style>
    <style:style style:name="P231" style:parent-style-name="內文" style:family="paragraph">
      <style:paragraph-properties fo:widows="2" fo:orphans="2" style:text-autospace="none" style:snap-to-layout-grid="false" style:vertical-align="bottom" fo:margin-top="0.125in"/>
      <style:text-properties style:font-name-asian="標楷體" fo:font-size="13pt" style:font-size-asian="13pt"/>
    </style:style>
    <style:style style:name="P232" style:parent-style-name="內文" style:family="paragraph">
      <style:paragraph-properties fo:widows="2" fo:orphans="2" style:text-autospace="none" style:snap-to-layout-grid="false" style:vertical-align="bottom" fo:margin-top="0.125in"/>
    </style:style>
    <style:style style:name="T233" style:parent-style-name="預設段落字型" style:family="text">
      <style:text-properties style:font-name-asian="標楷體" fo:font-size="13pt" style:font-size-asian="13pt"/>
    </style:style>
    <style:style style:name="T23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236" style:parent-style-name="預設段落字型" style:family="text">
      <style:text-properties style:font-name-asian="標楷體" fo:font-size="13pt" style:font-size-asian="13pt"/>
    </style:style>
    <style:style style:name="T23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239" style:parent-style-name="預設段落字型" style:family="text">
      <style:text-properties style:font-name-asian="標楷體" fo:font-size="13pt" style:font-size-asian="13pt"/>
    </style:style>
    <style:style style:name="T24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3pt" style:font-size-asian="13pt"/>
    </style:style>
    <style:style style:name="T24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3pt" style:font-size-asian="13pt"/>
    </style:style>
    <style:style style:name="T245" style:parent-style-name="預設段落字型" style:family="text">
      <style:text-properties style:font-name-asian="標楷體" fo:font-size="13pt" style:font-size-asian="13pt"/>
    </style:style>
    <style:style style:name="T246" style:parent-style-name="預設段落字型" style:family="text">
      <style:text-properties style:font-name-asian="標楷體" fo:font-size="13pt" style:font-size-asian="13pt"/>
    </style:style>
    <style:style style:name="T24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249" style:parent-style-name="預設段落字型" style:family="text">
      <style:text-properties style:font-name-asian="標楷體" fo:font-size="13pt" style:font-size-asian="13pt"/>
    </style:style>
    <style:style style:name="T250" style:parent-style-name="預設段落字型" style:family="text">
      <style:text-properties style:font-name-asian="標楷體" fo:font-size="13pt" style:font-size-asian="13pt"/>
    </style:style>
    <style:style style:name="T25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3pt" style:font-size-asian="13pt"/>
    </style:style>
    <style:style style:name="T253" style:parent-style-name="預設段落字型" style:family="text">
      <style:text-properties style:font-name-asian="標楷體" fo:font-size="13pt" style:font-size-asian="13pt"/>
    </style:style>
    <style:style style:name="T25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3pt" style:font-size-asian="13pt"/>
    </style:style>
    <style:style style:name="T25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3pt" style:font-size-asian="13pt"/>
    </style:style>
    <style:style style:name="P258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259" style:parent-style-name="預設段落字型" style:family="text">
      <style:text-properties style:font-name-asian="標楷體" fo:font-size="13pt" style:font-size-asian="13pt"/>
    </style:style>
    <style:style style:name="T26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3pt" style:font-size-asian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3pt" style:font-size-asian="13pt"/>
    </style:style>
    <style:style style:name="T264" style:parent-style-name="預設段落字型" style:family="text">
      <style:text-properties style:font-name-asian="標楷體" fo:font-size="13pt" style:font-size-asian="13pt"/>
    </style:style>
    <style:style style:name="T265" style:parent-style-name="預設段落字型" style:family="text">
      <style:text-properties style:font-name-asian="標楷體" fo:font-size="13pt" style:font-size-asian="13pt"/>
    </style:style>
    <style:style style:name="T266" style:parent-style-name="預設段落字型" style:family="text">
      <style:text-properties style:font-name-asian="標楷體" fo:font-size="13pt" style:font-size-asian="13pt"/>
    </style:style>
    <style:style style:name="T267" style:parent-style-name="預設段落字型" style:family="text">
      <style:text-properties style:font-name-asian="標楷體" fo:font-size="13pt" style:font-size-asian="13pt"/>
    </style:style>
    <style:style style:name="T268" style:parent-style-name="預設段落字型" style:family="text">
      <style:text-properties style:font-name-asian="標楷體" fo:font-size="13pt" style:font-size-asian="13pt"/>
    </style:style>
    <style:style style:name="T269" style:parent-style-name="預設段落字型" style:family="text">
      <style:text-properties style:font-name-asian="標楷體" fo:font-size="13pt" style:font-size-asian="13pt"/>
    </style:style>
    <style:style style:name="P270" style:parent-style-name="內文" style:family="paragraph">
      <style:paragraph-properties fo:widows="2" fo:orphans="2" style:text-autospace="none" style:vertical-align="bottom" fo:margin-top="0.0347in" style:line-height-at-least="0.2916in"/>
      <style:text-properties style:font-name-asian="標楷體" fo:font-size="13pt" style:font-size-asian="13pt"/>
    </style:style>
    <style:style style:name="P271" style:parent-style-name="內文" style:family="paragraph">
      <style:paragraph-properties fo:widows="2" fo:orphans="2" style:text-autospace="none" style:vertical-align="bottom" fo:margin-top="0.0347in" style:line-height-at-least="0.2916in"/>
      <style:text-properties style:font-name-asian="標楷體" fo:font-size="13pt" style:font-size-asian="13pt"/>
    </style:style>
    <style:style style:name="P272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273" style:parent-style-name="預設段落字型" style:family="text">
      <style:text-properties style:font-name="新細明體" fo:font-size="13pt" style:font-size-asian="13pt"/>
    </style:style>
    <style:style style:name="T274" style:parent-style-name="預設段落字型" style:family="text">
      <style:text-properties style:font-name-asian="標楷體" fo:font-size="13pt" style:font-size-asian="13pt"/>
    </style:style>
    <style:style style:name="T275" style:parent-style-name="預設段落字型" style:family="text">
      <style:text-properties style:font-name-asian="標楷體" fo:font-size="13pt" style:font-size-asian="13pt"/>
    </style:style>
    <style:style style:name="T276" style:parent-style-name="預設段落字型" style:family="text">
      <style:text-properties style:font-name-asian="標楷體" fo:font-size="13pt" style:font-size-asian="13pt"/>
    </style:style>
    <style:style style:name="T277" style:parent-style-name="預設段落字型" style:family="text">
      <style:text-properties style:font-name="新細明體" fo:font-size="13pt" style:font-size-asian="13pt"/>
    </style:style>
    <style:style style:name="T278" style:parent-style-name="預設段落字型" style:family="text">
      <style:text-properties style:font-name-asian="標楷體" fo:font-size="13pt" style:font-size-asian="13pt"/>
    </style:style>
    <style:style style:name="T279" style:parent-style-name="預設段落字型" style:family="text">
      <style:text-properties style:font-name-asian="標楷體" fo:font-size="13pt" style:font-size-asian="13pt"/>
    </style:style>
    <style:style style:name="T280" style:parent-style-name="預設段落字型" style:family="text">
      <style:text-properties style:font-name="新細明體" fo:font-size="13pt" style:font-size-asian="13pt"/>
    </style:style>
    <style:style style:name="T281" style:parent-style-name="預設段落字型" style:family="text">
      <style:text-properties style:font-name-asian="標楷體" fo:font-size="13pt" style:font-size-asian="13pt"/>
    </style:style>
    <style:style style:name="T282" style:parent-style-name="預設段落字型" style:family="text">
      <style:text-properties style:font-name="新細明體" fo:font-size="13pt" style:font-size-asian="13pt"/>
    </style:style>
    <style:style style:name="T283" style:parent-style-name="預設段落字型" style:family="text">
      <style:text-properties style:font-name-asian="標楷體" fo:font-size="13pt" style:font-size-asian="13pt"/>
    </style:style>
    <style:style style:name="P284" style:parent-style-name="內文" style:family="paragraph">
      <style:paragraph-properties fo:widows="2" fo:orphans="2" style:text-autospace="none" fo:text-align="justify" style:vertical-align="bottom" fo:margin-top="0.25in"/>
      <style:text-properties style:font-name-asian="標楷體" fo:font-size="13pt" style:font-size-asian="13pt"/>
    </style:style>
    <style:style style:name="P285" style:parent-style-name="內文" style:family="paragraph">
      <style:paragraph-properties fo:widows="2" fo:orphans="2" style:text-autospace="none" fo:text-align="center" style:vertical-align="bottom" fo:margin-top="0.25in"/>
      <style:text-properties style:font-name-asian="標楷體" fo:font-weight="bold" style:font-weight-asian="bold" fo:font-size="13pt" style:font-size-asian="13pt"/>
    </style:style>
    <style:style style:name="P286" style:parent-style-name="內文" style:family="paragraph">
      <style:paragraph-properties fo:widows="2" fo:orphans="2" style:text-autospace="none" fo:text-align="justify" style:vertical-align="bottom" fo:margin-top="0.25in"/>
      <style:text-properties style:font-name-asian="標楷體" fo:font-size="13pt" style:font-size-asian="13pt"/>
    </style:style>
    <style:style style:name="P287" style:parent-style-name="內文" style:family="paragraph">
      <style:paragraph-properties fo:widows="2" fo:orphans="2" style:text-autospace="none" fo:text-align="justify" style:vertical-align="bottom" fo:margin-top="0.25in"/>
    </style:style>
    <style:style style:name="T288" style:parent-style-name="預設段落字型" style:family="text">
      <style:text-properties style:font-name-asian="標楷體" fo:font-size="13pt" style:font-size-asian="13pt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/>
    </style:style>
    <style:style style:name="P291" style:parent-style-name="內文" style:family="paragraph">
      <style:paragraph-properties fo:widows="2" fo:orphans="2" style:text-autospace="none" fo:text-align="justify" style:vertical-align="bottom" fo:margin-top="0.25in"/>
      <style:text-properties style:font-name-asian="標楷體" fo:font-size="13pt" style:font-size-asian="13pt"/>
    </style:style>
    <style:style style:name="P292" style:parent-style-name="內文" style:family="paragraph">
      <style:paragraph-properties fo:widows="2" fo:orphans="2" style:text-autospace="none" fo:text-align="justify" style:vertical-align="bottom" fo:margin-top="0.25in"/>
      <style:text-properties style:font-name-asian="標楷體" fo:font-size="13pt" style:font-size-asian="13pt"/>
    </style:style>
    <style:style style:name="P293" style:parent-style-name="內文" style:family="paragraph">
      <style:paragraph-properties fo:widows="2" fo:orphans="2" style:text-autospace="none" style:vertical-align="bottom" fo:margin-top="0.0347in" style:line-height-at-least="0.2916in"/>
      <style:text-properties style:font-name-asian="標楷體" fo:font-size="13pt" style:font-size-asian="13pt"/>
    </style:style>
    <style:style style:name="P294" style:parent-style-name="內文" style:family="paragraph">
      <style:paragraph-properties fo:widows="2" fo:orphans="2" fo:break-before="page" style:text-autospace="none" fo:text-align="justify" style:vertical-align="bottom" fo:line-height="0.3333in"/>
    </style:style>
    <style:style style:name="T29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widows="2" fo:orphans="2" style:text-autospace="none" fo:text-align="center" style:vertical-align="bottom" fo:line-height="0.3333in"/>
      <style:text-properties style:font-name-asian="標楷體" fo:font-weight="bold" style:font-weight-asian="bold" style:font-weight-complex="bold" fo:font-size="14pt" style:font-size-asian="14pt"/>
    </style:style>
    <style:style style:name="P300" style:parent-style-name="內文" style:family="paragraph">
      <style:paragraph-properties fo:widows="2" fo:orphans="2" style:text-autospace="none" fo:text-align="center" style:vertical-align="bottom" fo:line-height="0.3333in"/>
      <style:text-properties style:font-name-asian="標楷體" fo:font-weight="bold" style:font-weight-asian="bold" style:font-weight-complex="bold" fo:font-size="14pt" style:font-size-asian="14pt"/>
    </style:style>
    <style:style style:name="P301" style:parent-style-name="內文" style:family="paragraph">
      <style:paragraph-properties fo:widows="2" fo:orphans="2" style:text-autospace="none" style:snap-to-layout-grid="false" fo:text-align="end" style:vertical-align="bottom" fo:text-indent="0.3347in"/>
      <style:text-properties style:font-name-asian="標楷體" fo:font-size="13pt" style:font-size-asian="13pt"/>
    </style:style>
    <style:style style:name="P302" style:parent-style-name="內文" style:family="paragraph">
      <style:paragraph-properties fo:widows="2" fo:orphans="2" style:text-autospace="none" style:snap-to-layout-grid="false" fo:text-align="end" style:vertical-align="bottom" fo:text-indent="0.3347in"/>
      <style:text-properties style:font-name-asian="標楷體" fo:font-size="13pt" style:font-size-asian="13pt" style:font-size-complex="13pt"/>
    </style:style>
    <style:style style:name="P303" style:parent-style-name="內文" style:family="paragraph">
      <style:paragraph-properties fo:widows="2" fo:orphans="2" style:text-autospace="none" style:snap-to-layout-grid="false" style:vertical-align="bottom" fo:margin-top="0.125in" fo:margin-left="0.5902in" fo:text-indent="-0.5902in">
        <style:tab-stops/>
      </style:paragraph-properties>
    </style:style>
    <style:style style:name="T304" style:parent-style-name="預設段落字型" style:family="text">
      <style:text-properties style:font-name-asian="標楷體" fo:font-size="13pt" style:font-size-asian="13pt"/>
    </style:style>
    <style:style style:name="T305" style:parent-style-name="預設段落字型" style:family="text">
      <style:text-properties style:font-name-asian="標楷體" fo:font-size="13pt" style:font-size-asian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/>
    </style:style>
    <style:style style:name="P308" style:parent-style-name="內文" style:family="paragraph">
      <style:paragraph-properties fo:widows="2" fo:orphans="2" style:text-autospace="none" style:snap-to-layout-grid="false" style:vertical-align="bottom" fo:margin-top="0.125in"/>
      <style:text-properties style:font-name-asian="標楷體" fo:font-size="13pt" style:font-size-asian="13pt"/>
    </style:style>
    <style:style style:name="P309" style:parent-style-name="內文" style:family="paragraph">
      <style:paragraph-properties fo:widows="2" fo:orphans="2" style:text-autospace="none" style:snap-to-layout-grid="false" style:vertical-align="bottom" fo:margin-top="0.125in"/>
    </style:style>
    <style:style style:name="T310" style:parent-style-name="預設段落字型" style:family="text">
      <style:text-properties style:font-name-asian="標楷體" fo:font-size="13pt" style:font-size-asian="13pt"/>
    </style:style>
    <style:style style:name="T31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313" style:parent-style-name="預設段落字型" style:family="text">
      <style:text-properties style:font-name-asian="標楷體" fo:font-size="13pt" style:font-size-asian="13pt"/>
    </style:style>
    <style:style style:name="T31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316" style:parent-style-name="預設段落字型" style:family="text">
      <style:text-properties style:font-name-asian="標楷體" fo:font-size="13pt" style:font-size-asian="13pt"/>
    </style:style>
    <style:style style:name="T31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3pt" style:font-size-asian="13pt"/>
    </style:style>
    <style:style style:name="T31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3pt" style:font-size-asian="13pt"/>
    </style:style>
    <style:style style:name="T322" style:parent-style-name="預設段落字型" style:family="text">
      <style:text-properties style:font-name-asian="標楷體" fo:font-size="13pt" style:font-size-asian="13pt"/>
    </style:style>
    <style:style style:name="T323" style:parent-style-name="預設段落字型" style:family="text">
      <style:text-properties style:font-name-asian="標楷體" fo:font-size="13pt" style:font-size-asian="13pt"/>
    </style:style>
    <style:style style:name="T32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326" style:parent-style-name="預設段落字型" style:family="text">
      <style:text-properties style:font-name-asian="標楷體" fo:font-size="13pt" style:font-size-asian="13pt"/>
    </style:style>
    <style:style style:name="T32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3pt" style:font-size-asian="13pt"/>
    </style:style>
    <style:style style:name="T329" style:parent-style-name="預設段落字型" style:family="text">
      <style:text-properties style:font-name-asian="標楷體" fo:font-size="13pt" style:font-size-asian="13pt"/>
    </style:style>
    <style:style style:name="T33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3pt" style:font-size-asian="13pt"/>
    </style:style>
    <style:style style:name="T33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3pt" style:font-size-asian="13pt"/>
    </style:style>
    <style:style style:name="T334" style:parent-style-name="預設段落字型" style:family="text">
      <style:text-properties style:font-name-asian="標楷體" fo:font-size="13pt" style:font-size-asian="13pt"/>
    </style:style>
    <style:style style:name="T335" style:parent-style-name="預設段落字型" style:family="text">
      <style:text-properties style:font-name-asian="標楷體" fo:font-size="13pt" style:font-size-asian="13pt"/>
    </style:style>
    <style:style style:name="T33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339" style:parent-style-name="預設段落字型" style:family="text">
      <style:text-properties style:font-name-asian="標楷體" fo:font-size="13pt" style:font-size-asian="13pt"/>
    </style:style>
    <style:style style:name="T34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342" style:parent-style-name="預設段落字型" style:family="text">
      <style:text-properties style:font-name-asian="標楷體" fo:font-size="13pt" style:font-size-asian="13pt"/>
    </style:style>
    <style:style style:name="T34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size="13pt" style:font-size-asian="13pt"/>
    </style:style>
    <style:style style:name="P345" style:parent-style-name="內文" style:family="paragraph">
      <style:paragraph-properties fo:widows="2" fo:orphans="2" style:text-autospace="none" style:vertical-align="bottom" fo:margin-top="0.0347in" style:line-height-at-least="0.2916in"/>
      <style:text-properties style:font-name-asian="標楷體" fo:font-size="13pt" style:font-size-asian="13pt"/>
    </style:style>
    <style:style style:name="P346" style:parent-style-name="內文" style:family="paragraph">
      <style:paragraph-properties fo:widows="2" fo:orphans="2" style:text-autospace="none" style:vertical-align="bottom" fo:margin-top="0.0347in" style:line-height-at-least="0.2916in"/>
      <style:text-properties style:font-name-asian="標楷體" fo:font-size="13pt" style:font-size-asian="13pt"/>
    </style:style>
    <style:style style:name="P347" style:parent-style-name="內文" style:family="paragraph">
      <style:paragraph-properties fo:widows="2" fo:orphans="2" style:text-autospace="none" style:vertical-align="bottom" fo:margin-top="0.0347in" style:line-height-at-least="0.2916in"/>
      <style:text-properties style:font-name-asian="標楷體" fo:font-size="13pt" style:font-size-asian="13pt"/>
    </style:style>
    <style:style style:name="P348" style:parent-style-name="內文" style:family="paragraph">
      <style:paragraph-properties fo:widows="2" fo:orphans="2" style:text-autospace="none" style:vertical-align="bottom" fo:margin-top="0.0347in" style:line-height-at-least="0.2916in"/>
      <style:text-properties style:font-name-asian="標楷體" fo:font-size="13pt" style:font-size-asian="13pt"/>
    </style:style>
    <style:style style:name="P349" style:parent-style-name="內文" style:family="paragraph">
      <style:paragraph-properties fo:widows="2" fo:orphans="2" style:text-autospace="none" style:vertical-align="bottom" fo:margin-top="0.0347in" style:line-height-at-least="0.2916in"/>
      <style:text-properties style:font-name-asian="標楷體" fo:font-size="13pt" style:font-size-asian="13pt"/>
    </style:style>
    <style:style style:name="P350" style:parent-style-name="內文" style:family="paragraph">
      <style:paragraph-properties fo:widows="2" fo:orphans="2" style:text-autospace="none" style:vertical-align="bottom" fo:margin-top="0.0347in" style:line-height-at-least="0.2916in"/>
      <style:text-properties style:font-name-asian="標楷體" fo:font-size="13pt" style:font-size-asian="13pt"/>
    </style:style>
    <style:style style:name="P351" style:parent-style-name="內文" style:family="paragraph">
      <style:paragraph-properties fo:widows="2" fo:orphans="2" style:text-autospace="none" style:vertical-align="bottom" fo:margin-top="0.0347in" style:line-height-at-least="0.2916in"/>
      <style:text-properties style:font-name-asian="標楷體" fo:font-size="13pt" style:font-size-asian="13pt"/>
    </style:style>
    <style:style style:name="P352" style:parent-style-name="內文" style:family="paragraph">
      <style:paragraph-properties fo:widows="2" fo:orphans="2" style:text-autospace="none" style:vertical-align="bottom" fo:margin-top="0.0347in" style:line-height-at-least="0.2916in"/>
      <style:text-properties style:font-name-asian="標楷體" fo:font-size="13pt" style:font-size-asian="13pt"/>
    </style:style>
    <style:style style:name="P353" style:parent-style-name="內文" style:family="paragraph">
      <style:paragraph-properties fo:widows="2" fo:orphans="2" style:text-autospace="none" fo:text-align="justify" style:vertical-align="bottom" fo:margin-top="0.25in"/>
      <style:text-properties style:font-name-asian="標楷體" fo:letter-spacing="-0.0243in" fo:font-size="13pt" style:font-size-asian="13pt"/>
    </style:style>
    <style:style style:name="P354" style:parent-style-name="內文" style:family="paragraph">
      <style:paragraph-properties fo:widows="2" fo:orphans="2" fo:break-before="page" style:text-autospace="none" fo:text-align="justify" style:vertical-align="bottom" fo:line-height="0.3333in"/>
    </style:style>
    <style:style style:name="T3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P359" style:parent-style-name="內文" style:family="paragraph">
      <style:paragraph-properties fo:widows="2" fo:orphans="2" style:text-autospace="none" fo:text-align="center" style:vertical-align="bottom" fo:line-height="0.3333in"/>
      <style:text-properties style:font-name-asian="標楷體" fo:font-weight="bold" style:font-weight-asian="bold" style:font-weight-complex="bold" fo:font-size="14pt" style:font-size-asian="14pt"/>
    </style:style>
    <style:style style:name="P360" style:parent-style-name="內文" style:family="paragraph">
      <style:paragraph-properties fo:widows="2" fo:orphans="2" style:text-autospace="none" fo:text-align="center" style:vertical-align="bottom" fo:line-height="0.3333in"/>
      <style:text-properties style:font-name-asian="標楷體" fo:font-weight="bold" style:font-weight-asian="bold" style:font-weight-complex="bold" fo:font-size="14pt" style:font-size-asian="14pt"/>
    </style:style>
    <style:style style:name="P361" style:parent-style-name="內文" style:family="paragraph">
      <style:paragraph-properties fo:widows="2" fo:orphans="2" style:text-autospace="none" style:snap-to-layout-grid="false" fo:text-align="end" style:vertical-align="bottom" fo:text-indent="0.3347in"/>
      <style:text-properties style:font-name-asian="標楷體" fo:font-size="13pt" style:font-size-asian="13pt"/>
    </style:style>
    <style:style style:name="P362" style:parent-style-name="內文" style:family="paragraph">
      <style:paragraph-properties fo:widows="2" fo:orphans="2" style:text-autospace="none" style:snap-to-layout-grid="false" fo:text-align="end" style:vertical-align="bottom" fo:text-indent="0.3347in"/>
      <style:text-properties style:font-name-asian="標楷體" fo:font-size="13pt" style:font-size-asian="13pt"/>
    </style:style>
    <style:style style:name="P363" style:parent-style-name="內文" style:family="paragraph">
      <style:paragraph-properties fo:widows="2" fo:orphans="2" style:text-autospace="none" style:snap-to-layout-grid="false" style:vertical-align="bottom" fo:margin-top="0.125in" fo:margin-left="0.5902in" fo:text-indent="-0.5902in">
        <style:tab-stops/>
      </style:paragraph-properties>
      <style:text-properties style:font-name-asian="標楷體" fo:font-size="13pt" style:font-size-asian="13pt"/>
    </style:style>
    <style:style style:name="P364" style:parent-style-name="清單段落" style:family="paragraph">
      <style:paragraph-properties fo:widows="2" fo:orphans="2" style:text-autospace="none" style:snap-to-layout-grid="false" style:vertical-align="bottom" fo:margin-top="0.125in"/>
    </style:style>
    <style:style style:name="T365" style:parent-style-name="預設段落字型" style:family="text">
      <style:text-properties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7" style:parent-style-name="預設段落字型" style:family="text">
      <style:text-properties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-asian="標楷體" fo:font-size="13pt" style:font-size-asian="13pt" style:font-size-complex="13pt"/>
    </style:style>
    <style:style style:name="P384" style:parent-style-name="清單段落" style:family="paragraph">
      <style:paragraph-properties fo:widows="2" fo:orphans="2" style:text-autospace="none" style:snap-to-layout-grid="false" style:vertical-align="bottom" fo:margin-top="0.125in"/>
    </style:style>
    <style:style style:name="T385" style:parent-style-name="預設段落字型" style:family="text">
      <style:text-properties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-asian="標楷體" fo:font-size="13pt" style:font-size-asian="13pt" style:font-size-complex="13pt"/>
    </style:style>
    <style:style style:name="T395" style:parent-style-name="超連結" style:family="text">
      <style:text-properties fo:color="#0563C1" style:letter-kerning="false" fo:language="it" fo:country="IT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family="paragraph">
      <style:paragraph-properties fo:widows="2" fo:orphans="2" style:text-autospace="none" style:snap-to-layout-grid="false" fo:text-align="end" style:vertical-align="bottom" fo:text-indent="0.3347in"/>
      <style:text-properties style:font-name-asian="標楷體" fo:font-size="13pt" style:font-size-asian="13pt" style:font-size-complex="13pt"/>
    </style:style>
    <style:style style:name="P399" style:parent-style-name="內文" style:family="paragraph">
      <style:paragraph-properties fo:widows="2" fo:orphans="2" style:text-autospace="none" style:snap-to-layout-grid="false" style:vertical-align="bottom" fo:margin-top="0.125in"/>
    </style:style>
    <style:style style:name="T400" style:parent-style-name="預設段落字型" style:family="text">
      <style:text-properties style:font-name-asian="標楷體" fo:font-size="13pt" style:font-size-asian="13pt"/>
    </style:style>
    <style:style style:name="T40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size="13pt" style:font-size-asian="13pt"/>
    </style:style>
    <style:style style:name="T40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405" style:parent-style-name="預設段落字型" style:family="text">
      <style:text-properties style:font-name-asian="標楷體" fo:font-size="13pt" style:font-size-asian="13pt"/>
    </style:style>
    <style:style style:name="T40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409" style:parent-style-name="預設段落字型" style:family="text">
      <style:text-properties style:font-name-asian="標楷體" fo:font-size="13pt" style:font-size-asian="13pt"/>
    </style:style>
    <style:style style:name="T41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size="13pt" style:font-size-asian="13pt"/>
    </style:style>
    <style:style style:name="T41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size="13pt" style:font-size-asian="13pt"/>
    </style:style>
    <style:style style:name="T415" style:parent-style-name="預設段落字型" style:family="text">
      <style:text-properties style:font-name-asian="標楷體" fo:font-size="13pt" style:font-size-asian="13pt"/>
    </style:style>
    <style:style style:name="T416" style:parent-style-name="預設段落字型" style:family="text">
      <style:text-properties style:font-name-asian="標楷體" fo:font-size="13pt" style:font-size-asian="13pt"/>
    </style:style>
    <style:style style:name="T41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420" style:parent-style-name="預設段落字型" style:family="text">
      <style:text-properties style:font-name-asian="標楷體" fo:font-size="13pt" style:font-size-asian="13pt"/>
    </style:style>
    <style:style style:name="T42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size="13pt" style:font-size-asian="13pt"/>
    </style:style>
    <style:style style:name="T423" style:parent-style-name="預設段落字型" style:family="text">
      <style:text-properties style:font-name-asian="標楷體" fo:font-size="13pt" style:font-size-asian="13pt"/>
    </style:style>
    <style:style style:name="T42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size="13pt" style:font-size-asian="13pt"/>
    </style:style>
    <style:style style:name="T42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font-size="13pt" style:font-size-asian="13pt"/>
    </style:style>
    <style:style style:name="P428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429" style:parent-style-name="預設段落字型" style:family="text">
      <style:text-properties style:font-name-asian="標楷體" fo:font-size="13pt" style:font-size-asian="13pt"/>
    </style:style>
    <style:style style:name="T43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size="13pt" style:font-size-asian="13pt"/>
    </style:style>
    <style:style style:name="T434" style:parent-style-name="預設段落字型" style:family="text">
      <style:text-properties style:font-name-asian="標楷體" fo:font-size="13pt" style:font-size-asian="13pt"/>
    </style:style>
    <style:style style:name="P435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436" style:parent-style-name="預設段落字型" style:family="text">
      <style:text-properties style:font-name-asian="標楷體" fo:font-size="13pt" style:font-size-asian="13pt"/>
    </style:style>
    <style:style style:name="T43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size="13pt" style:font-size-asian="13pt"/>
    </style:style>
    <style:style style:name="T439" style:parent-style-name="預設段落字型" style:family="text">
      <style:text-properties style:font-name-asian="標楷體" fo:font-size="13pt" style:font-size-asian="13pt"/>
    </style:style>
    <style:style style:name="T440" style:parent-style-name="預設段落字型" style:family="text">
      <style:text-properties style:font-name-asian="標楷體" fo:font-size="13pt" style:font-size-asian="13pt"/>
    </style:style>
    <style:style style:name="T44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size="13pt" style:font-size-asian="13pt"/>
    </style:style>
    <style:style style:name="P443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444" style:parent-style-name="預設段落字型" style:family="text">
      <style:text-properties style:font-name-asian="標楷體" fo:font-size="13pt" style:font-size-asian="13pt"/>
    </style:style>
    <style:style style:name="T445" style:parent-style-name="預設段落字型" style:family="text">
      <style:text-properties style:font-name-asian="標楷體" fo:font-size="13pt" style:font-size-asian="13pt"/>
    </style:style>
    <style:style style:name="T446" style:parent-style-name="預設段落字型" style:family="text">
      <style:text-properties style:font-name-asian="標楷體" fo:font-size="13pt" style:font-size-asian="13pt"/>
    </style:style>
    <style:style style:name="T447" style:parent-style-name="預設段落字型" style:family="text">
      <style:text-properties style:font-name-asian="標楷體" fo:font-size="13pt" style:font-size-asian="13pt"/>
    </style:style>
    <style:style style:name="T448" style:parent-style-name="預設段落字型" style:family="text">
      <style:text-properties style:font-name-asian="標楷體" fo:font-size="13pt" style:font-size-asian="13pt"/>
    </style:style>
    <style:style style:name="P449" style:parent-style-name="內文" style:family="paragraph">
      <style:paragraph-properties fo:widows="2" fo:orphans="2" style:text-autospace="none" fo:text-align="justify" style:vertical-align="bottom" fo:margin-top="0.25in"/>
      <style:text-properties style:font-name-asian="標楷體" fo:font-size="13pt" style:font-size-asian="13pt"/>
    </style:style>
    <style:style style:name="P450" style:parent-style-name="內文" style:family="paragraph">
      <style:paragraph-properties fo:widows="2" fo:orphans="2" style:text-autospace="none" fo:text-align="justify" style:vertical-align="bottom" fo:margin-top="0.25in"/>
    </style:style>
    <style:style style:name="T451" style:parent-style-name="預設段落字型" style:family="text">
      <style:text-properties style:font-name-asian="標楷體" fo:font-size="13pt" style:font-size-asian="13pt"/>
    </style:style>
    <style:style style:name="T45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fo:widows="2" fo:orphans="2" style:text-autospace="none" fo:text-align="justify" style:vertical-align="bottom" fo:margin-top="0.0347in" style:line-height-at-least="0.2916in"/>
    </style:style>
    <style:style style:name="T454" style:parent-style-name="預設段落字型" style:family="text">
      <style:text-properties style:font-name-asian="標楷體" fo:font-size="13pt" style:font-size-asian="13pt"/>
    </style:style>
    <style:style style:name="T45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font-size="13pt" style:font-size-asian="13pt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 fo:font-size="13pt" style:font-size-asian="13pt"/>
    </style:style>
    <style:style style:name="T45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460" style:parent-style-name="內文" style:family="paragraph">
      <style:paragraph-properties fo:widows="2" fo:orphans="2" style:text-autospace="none" fo:text-align="justify" style:vertical-align="bottom" fo:margin-top="0.125in" fo:margin-bottom="0.125in" style:line-height-at-least="0.25in"/>
    </style:style>
    <style:style style:name="T461" style:parent-style-name="預設段落字型" style:family="text">
      <style:text-properties style:font-name-asian="標楷體" fo:letter-spacing="-0.0277in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P465" style:parent-style-name="內文" style:family="paragraph">
      <style:paragraph-properties fo:widows="2" fo:orphans="2" style:text-autospace="none" fo:text-align="justify" style:vertical-align="bottom" fo:margin-top="0.0347in"/>
      <style:text-properties style:font-name-asian="標楷體"/>
    </style:style>
    <style:style style:name="P466" style:parent-style-name="內文" style:family="paragraph">
      <style:paragraph-properties fo:widows="2" fo:orphans="2" style:text-autospace="none" fo:text-align="justify" style:vertical-align="bottom" fo:margin-top="0.25in"/>
      <style:text-properties style:font-name-asian="標楷體" fo:letter-spacing="-0.0243in" fo:font-size="13pt" style:font-size-asian="13pt"/>
    </style:style>
    <style:style style:name="P467" style:parent-style-name="內文" style:family="paragraph">
      <style:paragraph-properties fo:widows="2" fo:orphans="2" style:text-autospace="none" fo:text-align="justify" style:vertical-align="bottom" fo:margin-top="0.25in"/>
    </style:style>
    <style:style style:name="T468" style:parent-style-name="預設段落字型" style:family="text">
      <style:text-properties style:font-name-asian="標楷體" fo:letter-spacing="-0.0243in" fo:font-size="13pt" style:font-size-asian="13pt"/>
    </style:style>
    <style:style style:name="T469" style:parent-style-name="預設段落字型" style:family="text">
      <style:text-properties style:font-name-asian="標楷體" fo:letter-spacing="-0.0243in" fo:font-size="13pt" style:font-size-asian="13pt"/>
    </style:style>
    <style:style style:name="T470" style:parent-style-name="預設段落字型" style:family="text">
      <style:text-properties style:font-name-asian="標楷體" fo:letter-spacing="-0.0243in" fo:font-size="13pt" style:font-size-asian="13pt"/>
    </style:style>
    <style:style style:name="T471" style:parent-style-name="預設段落字型" style:family="text">
      <style:text-properties style:font-name-asian="標楷體" fo:letter-spacing="-0.0243in" fo:font-size="9pt" style:font-size-asian="9pt"/>
    </style:style>
    <style:style style:name="T472" style:parent-style-name="預設段落字型" style:family="text">
      <style:text-properties style:font-name-asian="標楷體" fo:letter-spacing="-0.0243in" fo:font-size="13pt" style:font-size-asian="13pt"/>
    </style:style>
    <style:style style:name="T473" style:parent-style-name="預設段落字型" style:family="text">
      <style:text-properties style:font-name-asian="標楷體" fo:letter-spacing="-0.0243in" fo:font-size="13pt" style:font-size-asian="13pt"/>
    </style:style>
    <style:style style:name="T474" style:parent-style-name="預設段落字型" style:family="text">
      <style:text-properties style:font-name-asian="標楷體" fo:letter-spacing="-0.0243in" fo:font-size="13pt" style:font-size-asian="13pt"/>
    </style:style>
    <style:style style:name="T475" style:parent-style-name="預設段落字型" style:family="text">
      <style:text-properties style:font-name-asian="標楷體" fo:letter-spacing="-0.0243in" fo:font-size="9pt" style:font-size-asian="9pt"/>
    </style:style>
    <style:style style:name="T476" style:parent-style-name="預設段落字型" style:family="text">
      <style:text-properties style:font-name-asian="標楷體" fo:letter-spacing="-0.0243in" fo:font-size="13pt" style:font-size-asian="13pt"/>
    </style:style>
    <style:style style:name="T477" style:parent-style-name="預設段落字型" style:family="text">
      <style:text-properties style:font-name-asian="標楷體" fo:letter-spacing="-0.0243in" fo:font-size="13pt" style:font-size-asian="13pt"/>
    </style:style>
    <style:style style:name="T478" style:parent-style-name="預設段落字型" style:family="text">
      <style:text-properties style:font-name-asian="標楷體" fo:letter-spacing="-0.0243in" fo:font-size="13pt" style:font-size-asian="13pt"/>
    </style:style>
    <style:style style:name="T479" style:parent-style-name="預設段落字型" style:family="text">
      <style:text-properties style:font-name-asian="標楷體" fo:letter-spacing="-0.0243in" fo:font-size="13pt" style:font-size-asian="13pt"/>
    </style:style>
    <style:style style:name="T480" style:parent-style-name="預設段落字型" style:family="text">
      <style:text-properties style:font-name-asian="標楷體" fo:letter-spacing="-0.0243in" fo:font-size="13pt" style:font-size-asian="13pt"/>
    </style:style>
    <style:style style:name="T481" style:parent-style-name="預設段落字型" style:family="text">
      <style:text-properties style:font-name-asian="標楷體" fo:letter-spacing="-0.0243in" fo:font-size="9pt" style:font-size-asian="9pt"/>
    </style:style>
    <style:style style:name="T482" style:parent-style-name="預設段落字型" style:family="text">
      <style:text-properties style:font-name-asian="標楷體" fo:letter-spacing="-0.0243in" fo:font-size="13pt" style:font-size-asian="13pt"/>
    </style:style>
    <style:style style:name="T483" style:parent-style-name="預設段落字型" style:family="text">
      <style:text-properties style:font-name-asian="標楷體" fo:letter-spacing="-0.0243in" fo:font-size="13pt" style:font-size-asian="13pt"/>
    </style:style>
    <style:style style:name="T484" style:parent-style-name="預設段落字型" style:family="text">
      <style:text-properties style:font-name-asian="標楷體" fo:letter-spacing="-0.0243in" fo:font-size="13pt" style:font-size-asian="13pt"/>
    </style:style>
    <style:style style:name="T485" style:parent-style-name="預設段落字型" style:family="text">
      <style:text-properties style:font-name-asian="標楷體" fo:letter-spacing="-0.0243in" fo:font-size="13pt" style:font-size-asian="13pt"/>
    </style:style>
    <style:style style:name="T486" style:parent-style-name="預設段落字型" style:family="text">
      <style:text-properties style:font-name-asian="標楷體" fo:letter-spacing="-0.0243in" fo:font-size="13pt" style:font-size-asian="13pt"/>
    </style:style>
    <style:style style:name="T487" style:parent-style-name="預設段落字型" style:family="text">
      <style:text-properties style:font-name-asian="標楷體" fo:letter-spacing="-0.0243in" fo:font-size="9pt" style:font-size-asian="9pt"/>
    </style:style>
  </office:automatic-styles>
  <office:body>
    <office:text text:use-soft-page-breaks="true">
      <text:p text:style-name="P1">財團法人住宅地震保險基金</text:p>
      <text:p text:style-name="P6"><text:span text:style-name="T7">「</text:span><text:span text:style-name="T8">110</text:span><text:span text:style-name="T9">年度補助學校地震防災知識之旅」活動計畫</text:span></text:p>
      <text:p text:style-name="P10"/>
      <text:p text:style-name="P11"/>
      <text:list text:style-name="LFO2" text:continue-numbering="true">
        <text:list-item>
          <text:p text:style-name="P12">緣<text:s text:c="2"/>起<text:s text:c="2"/>：財團法人住宅地震保險基金（以下稱本基金）係921集集大地震之後，政府為建立我國住宅地震保險制度而成立之機構，並為該制度之中樞組織，負責管理及推廣該制度；大地震發生時，本基金亦為中央災害應變中心之進駐單位，俾服務受災保戶。<text:line-break/>本基金為推廣地震防災教育往下紮根，鼓勵學校老師及學生親身蒞臨九二一地震教育園區（以下簡稱教育園區），體驗防震及救災措施，並了解政策性住宅地震保險之建制，以增進學校地震防救災教育之實際成效，特辦理本活動。</text:p>
        </text:list-item>
        <text:list-item>
          <text:p text:style-name="P13">主辦單位：<text:tab/>財團法人住宅地震保險基金、國立自然科學博物館（九二一地震教育園區）。</text:p>
        </text:list-item>
        <text:list-item>
          <text:p text:style-name="P14">活動期間：<text:tab/>即日起至110年11月30日止。</text:p>
        </text:list-item>
        <text:list-item>
          <text:p text:style-name="P15">活動地點：<text:tab/>九二一地震教育園區。</text:p>
        </text:list-item>
        <text:list-item>
          <text:p text:style-name="P16"><text:span text:style-name="T17">參加對象：</text:span><text:span text:style-name="T18"><text:tab/></text:span><text:span text:style-name="T19">全國縣市之國中、國小</text:span><text:span text:style-name="T20">(</text:span><text:span text:style-name="T21">包含附設之幼兒園</text:span><text:span text:style-name="T22">)</text:span><text:span text:style-name="T23">師生。</text:span></text:p>
        </text:list-item>
        <text:list-item>
          <text:p text:style-name="P24">活動內容：<text:tab/>參觀九二一地震教育園區，且參觀教學時間至少一小時以上。</text:p>
        </text:list-item>
        <text:list-item>
          <text:p text:style-name="P25"><text:span text:style-name="T26">補助經費：</text:span><text:span text:style-name="T27"><text:tab/></text:span><text:span text:style-name="T28">總額新</text:span><text:span text:style-name="T29">臺幣</text:span><text:span text:style-name="T30">(</text:span><text:span text:style-name="T31">以下同</text:span><text:span text:style-name="T32">)</text:span><text:span text:style-name="T33">20</text:span><text:span text:style-name="T34">萬元</text:span><text:span text:style-name="T35">，預計補助</text:span><text:span text:style-name="T36">2,000</text:span><text:span text:style-name="T37">名</text:span><text:span text:style-name="T38">師生；</text:span><text:span text:style-name="T39"><text:line-break/></text:span><text:span text:style-name="T40">每位參觀師生</text:span><text:span text:style-name="T41">100</text:span><text:span text:style-name="T42">元，每校上限</text:span><text:span text:style-name="T43">2</text:span><text:span text:style-name="T44">萬</text:span><text:span text:style-name="T45">5</text:span><text:span text:style-name="T46">千元</text:span><text:span text:style-name="T47">（</text:span><text:span text:style-name="T48">250</text:span><text:span text:style-name="T49">名師生）</text:span></text:p>
        </text:list-item>
        <text:list-item>
          <text:p text:style-name="P50">實施方式：<text:tab/></text:p>
        </text:list-item>
      </text:list>
      <text:p text:style-name="P51">ㄧ、<text:tab/>各校填具申請表並發函向本基金提出申請，額滿為止。</text:p>
      <text:p text:style-name="P52">二、<text:tab/>參觀學校請事先聯絡教育園區，俾利園區安排導覽行程，並依預訂<text:soft-page-break/>時間參觀園區，參觀師生可免費入園。</text:p>
      <text:p text:style-name="P53">三、參觀完畢後，檢具相關資料送本基金，申請補助經費。</text:p>
      <text:list text:style-name="LFO2" text:continue-numbering="true">
        <text:list-item>
          <text:p text:style-name="P54">申請補助程序：</text:p>
        </text:list-item>
      </text:list>
      <text:p text:style-name="P55">一、<text:tab/>參觀前，學校應先提出申請：</text:p>
      <text:p text:style-name="P56"><text:span text:style-name="T57">1.</text:span><text:span text:style-name="T58"><text:tab/></text:span><text:span text:style-name="T59">學校請於申請表上填寫相關聯絡資料及預估參觀師生人數（附件一），</text:span><text:span text:style-name="T60">發函</text:span><text:span text:style-name="T61">向本基金提出申請。</text:span></text:p>
      <text:p text:style-name="P62"><text:span text:style-name="T63">2.</text:span><text:span text:style-name="T64"><text:tab/></text:span><text:span text:style-name="T65">本基金將以函到先後排序統計及</text:span><text:span text:style-name="T66">審核，額滿（</text:span><text:span text:style-name="T67">2,000</text:span><text:span text:style-name="T68">名</text:span><text:span text:style-name="T69">師生）為止，並以</text:span><text:span text:style-name="T70">E-Mail</text:span><text:span text:style-name="T71">回復申請學校審核結果；倘審核通過將副知教育園區。</text:span></text:p>
      <text:p text:style-name="P72"><text:span text:style-name="T73">3.</text:span><text:span text:style-name="T74"><text:tab/></text:span><text:span text:style-name="T75">審核通過學校於參觀日前二週聯絡教育園區（溫柔茜小姐，電郵：</text:span><text:span text:style-name="T76">h057@nmns.edu.tw</text:span><text:span text:style-name="T77">，</text:span><text:span text:style-name="T78">電話：</text:span><text:span text:style-name="T79">04-2339-0906</text:span><text:span text:style-name="T80">分機</text:span><text:span text:style-name="T81">938</text:span><text:span text:style-name="T82">），告知參與本計畫。</text:span></text:p>
      <text:p text:style-name="P83">4.<text:tab/>預約導覽：</text:p>
      <text:list text:style-name="LFO3" text:continue-numbering="true">
        <text:list-item>
          <text:p text:style-name="P84"><text:span text:style-name="T85">網路預約</text:span><text:span text:style-name="T86"><text:line-break/></text:span><text:span text:style-name="T87">（網址：</text:span><text:a xlink:href="http://921emt.nmns.edu.tw/content/info/info05_03.aspx" office:target-frame-name="_top" xlink:show="replace"><text:span text:style-name="T88">http://921emt.nmns.edu.tw/content/in</text:span><text:span text:style-name="T89">fo/info05_03.aspx</text:span></text:a><text:span text:style-name="T90"><text:s/></text:span><text:span text:style-name="T91">）</text:span><text:span text:style-name="T92"><text:s/></text:span></text:p>
        </text:list-item>
        <text:list-item>
          <text:p text:style-name="P93">或洽地震園區（溫柔茜小姐，連絡資訊同前），請其協助安排導覽。</text:p>
        </text:list-item>
      </text:list>
      <text:p text:style-name="P94"><text:span text:style-name="T95">二、</text:span><text:span text:style-name="T96"><text:tab/></text:span><text:span text:style-name="T97">參觀時，填寫行程證明</text:span><text:span text:style-name="T98">表（附表二）：</text:span></text:p>
      <text:p text:style-name="P99">1.<text:tab/>參觀學校請於參觀教育園區時，告知參與本計畫活動；</text:p>
      <text:p text:style-name="P100"><text:span text:style-name="T101">2.</text:span><text:span text:style-name="T102"><text:tab/></text:span><text:span text:style-name="T103">請於行程證明表自行填寫實際參觀人數，請教育園區蓋章戳，</text:span><text:span text:style-name="T104">以茲證明；</text:span></text:p>
      <text:p text:style-name="P105">3.<text:tab/>拍攝照片：</text:p>
      <text:list text:style-name="LFO4_1" text:continue-numbering="true">
        <text:list-item>
          <text:p text:style-name="P106"><text:span text:style-name="T107">團體照片：</text:span><text:span text:style-name="T108">2</text:span><text:span text:style-name="T109">張，於教育園區拍攝</text:span><text:span text:style-name="T110">不同背景</text:span><text:span text:style-name="T111">之</text:span><text:span text:style-name="T112">全體</text:span><text:span text:style-name="T113">師生團體照片。</text:span></text:p>
        </text:list-item>
        <text:list-item>
          <text:p text:style-name="P114"><text:span text:style-name="T115">學習照片：至少</text:span><text:span text:style-name="T116">1</text:span><text:span text:style-name="T117">張，於教育園區之</text:span><text:span text:style-name="T118">重建記錄館</text:span><text:span text:style-name="T119">「</text:span><text:span text:style-name="T120">住宅地震保險</text:span><text:span text:style-name="T121">」展示</text:span><text:span text:style-name="T122">區</text:span><text:span text:style-name="T123">拍攝學習</text:span><text:span text:style-name="T124">照片。</text:span></text:p>
        </text:list-item>
      </text:list>
      <text:p text:style-name="P125">三、<text:tab/>參觀後，請於10日內，完成下列程序，申請補助費用：</text:p>
      <text:p text:style-name="P126"><text:span text:style-name="T127">1.</text:span><text:span text:style-name="T128"><text:tab/></text:span><text:span text:style-name="T129">掛號</text:span><text:span text:style-name="T130">郵寄下列資料</text:span><text:span text:style-name="T131">至本基金：</text:span><text:span text:style-name="T132">(</text:span><text:span text:style-name="T133">倘資料有塗改，請加蓋</text:span><text:span text:style-name="T134">”</text:span><text:span text:style-name="T135">與正本相符</text:span><text:span text:style-name="T136">”</text:span><text:span text:style-name="T137">及學校章戳</text:span><text:span text:style-name="T138">)</text:span></text:p>
      <text:soft-page-break/>
      <text:list text:style-name="LFO5" text:continue-numbering="true">
        <text:list-item>
          <text:p text:style-name="P139">行程證明表（附表二）；</text:p>
        </text:list-item>
        <text:list-item>
          <text:p text:style-name="P140">經費補助申請表（附表三）；</text:p>
        </text:list-item>
        <text:list-item>
          <text:p text:style-name="P141">領據（抬頭：財團法人住宅地震保險基金）。</text:p>
        </text:list-item>
      </text:list>
      <text:p text:style-name="P142"><text:span text:style-name="T143">2.</text:span><text:span text:style-name="T144"><text:tab/>E-Mail</text:span><text:span text:style-name="T145">下列照片電子檔</text:span><text:span text:style-name="T146">至本基金（</text:span><text:span text:style-name="T147">曾小姐，電郵：</text:span><text:span text:style-name="T148"><text:s/></text:span><text:a xlink:href="mailto:JillTseng@treif.org.tw" office:target-frame-name="_top" xlink:show="replace"><text:span text:style-name="T149">JillTseng@treif.org.tw</text:span></text:a><text:span text:style-name="T150">），主旨請標示參觀學校名稱及參觀日期：</text:span></text:p>
      <text:list text:style-name="LFO6" text:continue-numbering="true">
        <text:list-item>
          <text:p text:style-name="P151"><text:span text:style-name="T152">團體照片：</text:span><text:span text:style-name="T153">2</text:span><text:span text:style-name="T154">張，教育園區</text:span><text:span text:style-name="T155">不同背景</text:span><text:span text:style-name="T156">之</text:span><text:span text:style-name="T157">全體</text:span><text:span text:style-name="T158">師生團體照片。</text:span></text:p>
        </text:list-item>
        <text:list-item>
          <text:p text:style-name="P159"><text:span text:style-name="T160">學習照片：至少</text:span><text:span text:style-name="T161">1</text:span><text:span text:style-name="T162">張，教育園區</text:span><text:span text:style-name="T163">重建記錄館</text:span><text:span text:style-name="T164">「</text:span><text:span text:style-name="T165">住宅地震保險</text:span><text:span text:style-name="T166">」展示區</text:span><text:span text:style-name="T167">之</text:span><text:span text:style-name="T168">學習</text:span><text:span text:style-name="T169">照片。</text:span></text:p>
        </text:list-item>
      </text:list>
      <text:list text:style-name="LFO2" text:continue-numbering="true">
        <text:list-item>
          <text:p text:style-name="P170"><text:span text:style-name="T171">補助經費範圍及限制</text:span><text:span text:style-name="T172">：</text:span></text:p>
        </text:list-item>
      </text:list>
      <text:list text:style-name="LFO7" text:continue-numbering="true">
        <text:list-item>
          <text:p text:style-name="P173">本計畫所訂補助經費係以老師及學生人數計算，每位參觀師生補助新臺幣100元，每校至多補助250名。</text:p>
        </text:list-item>
        <text:list-item>
          <text:p text:style-name="P174">學校參觀園區時，至少需由一位以上教師帶領。</text:p>
        </text:list-item>
        <text:list-item>
          <text:p text:style-name="P175"><text:span text:style-name="T176">未接獲本基金核定通過的學校，逕行前往參觀，本基金將無法補助經費。</text:span></text:p>
        </text:list-item>
      </text:list>
      <text:list text:style-name="LFO2" text:continue-numbering="true">
        <text:list-item>
          <text:p text:style-name="P177">其他注意事項</text:p>
        </text:list-item>
      </text:list>
      <text:p text:style-name="P178">一、<text:tab/>倘需進一步了解本計畫內容，請逕洽本基金（曾小姐，電話：（02）2396-3000<text:s/>分機305）。</text:p>
      <text:p text:style-name="P179"><text:span text:style-name="T180">二、學校師生到教育</text:span><text:span text:style-name="T181">園區</text:span><text:span text:style-name="T182">參觀教學時，請帶隊教師協助督促學生注意安全、謹守秩序及教育</text:span><text:span text:style-name="T183">園區</text:span><text:span text:style-name="T184">有關規定，並配合服務人員之輔導。</text:span></text:p>
      <text:p text:style-name="P185"><text:span text:style-name="T186">三、除因不可抗拒之災害或事故外，未依核定日期到教育</text:span><text:span text:style-name="T187">園區</text:span><text:span text:style-name="T188">進行參觀教學之學校，將取消補助資格；倘參觀日期異動，請事先以</text:span><text:span text:style-name="T189">E-Mail</text:span><text:span text:style-name="T190">通知</text:span><text:span text:style-name="T191">本基金（曾小姐</text:span><text:a xlink:href="mailto:JillTseng@treif.org.tw" office:target-frame-name="_top" xlink:show="replace"><text:span text:style-name="T192">JillTseng@treif.org.tw</text:span></text:a><text:span text:style-name="T193">）及教育園區，本基金將以</text:span><text:span text:style-name="T194">E-Mail</text:span><text:span text:style-name="T195">回復。</text:span></text:p>
      <text:p text:style-name="P196"><text:span text:style-name="T197">四、其他未盡事宜得依</text:span><text:span text:style-name="T198">基金及</text:span><text:span text:style-name="T199">教育</text:span><text:span text:style-name="T200">園區之相</text:span><text:span text:style-name="T201">關規定辦理。</text:span></text:p>
      <text:soft-page-break/>
      <text:p text:style-name="P202"><text:span text:style-name="T203">附表一：</text:span><text:span text:style-name="T204">(</text:span><text:span text:style-name="T205">於申請參觀時使用</text:span><text:span text:style-name="T206">)</text:span></text:p>
      <text:p text:style-name="P207">財團法人住宅地震保險基金</text:p>
      <text:p text:style-name="P208">「110年度補助學校地震防災知識之旅活動」　申請表</text:p>
      <text:p text:style-name="P209"/>
      <text:p text:style-name="P210"><text:span text:style-name="T211">填表日期：</text:span><text:span text:style-name="T212">_____</text:span><text:span text:style-name="T213">年</text:span><text:span text:style-name="T214">_____</text:span><text:span text:style-name="T215">月</text:span><text:span text:style-name="T216">_____</text:span><text:span text:style-name="T217">日</text:span></text:p>
      <text:p text:style-name="P218"><text:span text:style-name="T219">說明：</text:span><text:span text:style-name="T220"><text:tab/></text:span><text:span text:style-name="T221">申請時，請檢附本表發函至財團法人住宅地震保險基金（地址：</text:span><text:span text:style-name="T222">100</text:span><text:span text:style-name="T223">臺北市中正區濟南路二段</text:span><text:span text:style-name="T224">39</text:span><text:span text:style-name="T225">號</text:span><text:span text:style-name="T226">5</text:span><text:span text:style-name="T227">樓），地震保險基金將以函到先後排序統計及審核，額滿為止，並</text:span><text:span text:style-name="T228">E-Mail</text:span><text:span text:style-name="T229">回復申請結果</text:span><text:span text:style-name="T230">。</text:span></text:p>
      <text:p text:style-name="P231"/>
      <text:p text:style-name="P232"><text:span text:style-name="T233">學校名稱︰</text:span><text:span text:style-name="T234">　　　　　　　　　　　　　　　　　</text:span></text:p>
      <text:p text:style-name="P235"><text:span text:style-name="T236">詳細地址︰</text:span><text:span text:style-name="T237">　　　　　　　　　　　　　　　　　　　　　　　　　　　　　　</text:span></text:p>
      <text:p text:style-name="P238"><text:span text:style-name="T239">聯絡人︰</text:span><text:span text:style-name="T240">　　　　　　　　　　　　</text:span><text:span text:style-name="T241">　電話：</text:span><text:span text:style-name="T242">　　　　　　　　　　　　　　　</text:span><text:span text:style-name="T243"><text:line-break/></text:span><text:span text:style-name="T244">　　　　</text:span><text:span text:style-name="T245">E-mail</text:span><text:span text:style-name="T246">︰</text:span><text:span text:style-name="T247">　　　　　　　　　　　　　　　　　　　　　　　　　　　</text:span></text:p>
      <text:p text:style-name="P248"><text:span text:style-name="T249">預訂參觀九二一地震教育園區日期</text:span><text:span text:style-name="T250">︰</text:span><text:span text:style-name="T251"><text:s text:c="4"/></text:span><text:span text:style-name="T252"><text:s/></text:span><text:span text:style-name="T253">年</text:span><text:span text:style-name="T254"><text:s text:c="5"/></text:span><text:span text:style-name="T255">月</text:span><text:span text:style-name="T256"><text:s text:c="5"/></text:span><text:span text:style-name="T257">日</text:span></text:p>
      <text:p text:style-name="P258"><text:span text:style-name="T259">預訂參觀師生總人數︰</text:span><text:span text:style-name="T260"><text:s text:c="8"/></text:span><text:span text:style-name="T261">人</text:span><text:span text:style-name="T262">。</text:span><text:span text:style-name="T263">（補助每位師生新臺幣</text:span><text:span text:style-name="T264">100</text:span><text:span text:style-name="T265">元，至多</text:span><text:span text:style-name="T266">2</text:span><text:span text:style-name="T267">萬</text:span><text:span text:style-name="T268">5</text:span><text:span text:style-name="T269">千元）</text:span></text:p>
      <text:p text:style-name="P270">學校章戳：</text:p>
      <text:p text:style-name="P271">請問如何得知本活動訊息？</text:p>
      <text:p text:style-name="P272"><text:span text:style-name="T273">□</text:span><text:span text:style-name="T274"><text:s/></text:span><text:span text:style-name="T275">地震基金官網</text:span><text:span text:style-name="T276"><text:s text:c="4"/></text:span><text:span text:style-name="T277">□<text:s/></text:span><text:span text:style-name="T278">地震基金臉書</text:span><text:span text:style-name="T279"><text:s text:c="4"/></text:span><text:span text:style-name="T280">□<text:s/></text:span><text:span text:style-name="T281">縣市政府教育局</text:span><text:span text:style-name="T282">／</text:span><text:span text:style-name="T283">處通知</text:span></text:p>
      <text:p text:style-name="P284">--------------------------------------------------------------------------------------------------------------</text:p>
      <text:p text:style-name="P285">申請結果回條</text:p>
      <text:p text:style-name="P286">貴校申請參加財團法人住宅地震保險基金「110年度補助學校地震防災知識之旅活動」計畫，經本基金依申請先後排序統計名額，審核結果如下：</text:p>
      <text:list text:style-name="LFO8" text:continue-numbering="true">
        <text:list-item>
          <text:p text:style-name="P287"><text:span text:style-name="T288">審核通過，</text:span><text:span text:style-name="T289">請依本申請表所列日期參觀</text:span><text:span text:style-name="T290">九二一地震教育園區。</text:span></text:p>
        </text:list-item>
        <text:list-item>
          <text:p text:style-name="P291">已額滿，感謝支持地震防災教育，因預算有限，敬請見諒！</text:p>
        </text:list-item>
      </text:list>
      <text:p text:style-name="P292"/>
      <text:p text:style-name="P293">地震保險基金章戳：</text:p>
      <text:soft-page-break/>
      <text:p text:style-name="P294"><text:span text:style-name="T295">附表二：</text:span><text:span text:style-name="T296">(</text:span><text:span text:style-name="T297">參觀當日，請教育園區蓋章戳</text:span><text:span text:style-name="T298">)</text:span></text:p>
      <text:p text:style-name="P299">財團法人住宅地震保險基金</text:p>
      <text:p text:style-name="P300">「110年度補助學校地震防災知識之旅活動」　行程證明表</text:p>
      <text:p text:style-name="P301"/>
      <text:p text:style-name="P302"/>
      <text:p text:style-name="P303"><text:span text:style-name="T304">說明：</text:span><text:span text:style-name="T305"><text:tab/></text:span><text:span text:style-name="T306">本表於參觀教育園區時，告知參與本計畫活動，請教育園區蓋章戳，以茲證明</text:span><text:span text:style-name="T307">。</text:span></text:p>
      <text:p text:style-name="P308"/>
      <text:p text:style-name="P309"><text:span text:style-name="T310">學校名稱︰</text:span><text:span text:style-name="T311">　　　　　　　　　　　　　　　　　</text:span></text:p>
      <text:p text:style-name="P312"><text:span text:style-name="T313">詳細地址︰</text:span><text:span text:style-name="T314">　　　　　　　　　　　　　　　　　　　　　　　　　　　　　　</text:span></text:p>
      <text:p text:style-name="P315"><text:span text:style-name="T316">參觀聯絡人︰</text:span><text:span text:style-name="T317">　　　　　　　　　　　　</text:span><text:span text:style-name="T318">　電話：</text:span><text:span text:style-name="T319">　　　　　　　　　　　　　　　</text:span><text:span text:style-name="T320"><text:line-break/></text:span><text:span text:style-name="T321">　　　　</text:span><text:span text:style-name="T322">E-mail</text:span><text:span text:style-name="T323">︰</text:span><text:span text:style-name="T324">　　　　　　　　　　　　　　　　　　　　　　　　　　　</text:span></text:p>
      <text:p text:style-name="P325"><text:span text:style-name="T326">參觀九二一地震教育園區日期︰</text:span><text:span text:style-name="T327"><text:s text:c="4"/></text:span><text:span text:style-name="T328"><text:s/></text:span><text:span text:style-name="T329">年</text:span><text:span text:style-name="T330"><text:s text:c="5"/></text:span><text:span text:style-name="T331">月</text:span><text:span text:style-name="T332"><text:s text:c="5"/></text:span><text:span text:style-name="T333">日</text:span><text:span text:style-name="T334"><text:line-break/></text:span><text:span text:style-name="T335">　　　　　　　　　到達時間︰</text:span><text:span text:style-name="T336"><text:s text:c="4"/></text:span><text:span text:style-name="T337">　　　　</text:span></text:p>
      <text:p text:style-name="P338"><text:span text:style-name="T339">　　　　　　　　　離開時間：</text:span><text:span text:style-name="T340">　　　　　　</text:span></text:p>
      <text:p text:style-name="P341"><text:span text:style-name="T342">實際參觀師生總人數︰</text:span><text:span text:style-name="T343"><text:s text:c="8"/></text:span><text:span text:style-name="T344">人</text:span></text:p>
      <text:p text:style-name="P345"/>
      <text:p text:style-name="P346">學校章戳：</text:p>
      <text:p text:style-name="P347"/>
      <text:p text:style-name="P348"/>
      <text:p text:style-name="P349"/>
      <text:p text:style-name="P350">以上證明該校學生確實於前述日期參觀九二一地震教育園區，並停留一個小時以上。</text:p>
      <text:p text:style-name="P351"/>
      <text:p text:style-name="P352">九二一地震教育園區章戳：</text:p>
      <text:p text:style-name="P353"/>
      <text:soft-page-break/>
      <text:p text:style-name="P354"><text:span text:style-name="T355">附表三：</text:span><text:span text:style-name="T356">(</text:span><text:span text:style-name="T357">申請經費補助時使用</text:span><text:span text:style-name="T358">)</text:span></text:p>
      <text:p text:style-name="P359">財團法人住宅地震保險基金</text:p>
      <text:p text:style-name="P360">「110年度補助學校地震防災知識之旅活動」　經費補助申請表</text:p>
      <text:p text:style-name="P361"/>
      <text:p text:style-name="P362">填表日期：_____年_____月_____日</text:p>
      <text:p text:style-name="P363">說明：</text:p>
      <text:list text:style-name="LFO9" text:continue-numbering="true">
        <text:list-item>
          <text:p text:style-name="P364"><text:span text:style-name="T365">本表於申請核撥補助經費時使用，請於參觀結束後十日內，檢具本表、</text:span><text:span text:style-name="T366">領據</text:span><text:span text:style-name="T367">(</text:span><text:span text:style-name="T368">抬頭：財團法人住宅地震保險基金</text:span><text:span text:style-name="T369">)</text:span><text:span text:style-name="T370">併同行程證明表</text:span><text:span text:style-name="T371">(</text:span><text:span text:style-name="T372">附表二</text:span><text:span text:style-name="T373">)</text:span><text:span text:style-name="T374">，以掛號郵寄本基金辦理。</text:span><text:span text:style-name="T375">(</text:span><text:span text:style-name="T376">地址：</text:span><text:span text:style-name="T377">100</text:span><text:span text:style-name="T378">臺北市中正區濟南路二段</text:span><text:span text:style-name="T379">39</text:span><text:span text:style-name="T380">號</text:span><text:span text:style-name="T381">5</text:span><text:span text:style-name="T382">樓</text:span><text:span text:style-name="T383">)</text:span></text:p>
        </text:list-item>
        <text:list-item>
          <text:p text:style-name="P384"><text:span text:style-name="T385">請</text:span><text:span text:style-name="T386">E-Mail 2</text:span><text:span text:style-name="T387">張</text:span><text:span text:style-name="T388">不同背景</text:span><text:span text:style-name="T389">全體師生團體照片及至少</text:span><text:span text:style-name="T390">1</text:span><text:span text:style-name="T391">張</text:span><text:span text:style-name="T392">重建記錄館「住宅地震保險」展示區學習照片</text:span><text:span text:style-name="T393">之電子檔至本基金</text:span><text:span text:style-name="T394">（曾小姐，電郵：</text:span><text:a xlink:href="mailto:JillTseng@treif.org.tw" office:target-frame-name="_top" xlink:show="replace"><text:span text:style-name="T395">JillTseng@treif.org.tw</text:span></text:a><text:span text:style-name="T396">)</text:span><text:span text:style-name="T397">，主旨請標示參觀學校名稱及參觀日期。</text:span></text:p>
        </text:list-item>
      </text:list>
      <text:p text:style-name="P398"/>
      <text:p text:style-name="P399"><text:span text:style-name="T400">學校名稱︰</text:span><text:span text:style-name="T401"><text:s text:c="31"/></text:span><text:span text:style-name="T402">電話︰</text:span><text:span text:style-name="T403">　　　　　　　　　　　</text:span></text:p>
      <text:p text:style-name="P404"><text:span text:style-name="T405">詳細地址︰</text:span><text:span text:style-name="T406"><text:s text:c="41"/></text:span><text:span text:style-name="T407">　　　　　　　　　</text:span></text:p>
      <text:p text:style-name="P408"><text:span text:style-name="T409">匯款聯絡人︰</text:span><text:span text:style-name="T410">　　　　　　　　　　　　</text:span><text:span text:style-name="T411">　電話：</text:span><text:span text:style-name="T412">　　　　　　　　　　　　　</text:span><text:span text:style-name="T413"><text:line-break/></text:span><text:span text:style-name="T414">　　　　</text:span><text:span text:style-name="T415">E-mail</text:span><text:span text:style-name="T416">︰</text:span><text:span text:style-name="T417">　　　　</text:span><text:span text:style-name="T418">　　　　　　　　　　　　　　　　　　　　　　　</text:span></text:p>
      <text:p text:style-name="P419"><text:span text:style-name="T420">參觀日期︰</text:span><text:span text:style-name="T421"><text:s text:c="4"/></text:span><text:span text:style-name="T422"><text:s/></text:span><text:span text:style-name="T423">年</text:span><text:span text:style-name="T424"><text:s text:c="5"/></text:span><text:span text:style-name="T425">月</text:span><text:span text:style-name="T426"><text:s text:c="5"/></text:span><text:span text:style-name="T427">日</text:span></text:p>
      <text:p text:style-name="P428"><text:span text:style-name="T429">實際參觀九二一地震教育園區師生總人數︰</text:span><text:span text:style-name="T430"><text:s text:c="3"/></text:span><text:span text:style-name="T431">　　</text:span><text:span text:style-name="T432"><text:s text:c="2"/></text:span><text:span text:style-name="T433"><text:s/></text:span><text:span text:style-name="T434">人</text:span></text:p>
      <text:p text:style-name="P435"><text:span text:style-name="T436">補助經費：師生</text:span><text:span text:style-name="T437">　　　</text:span><text:span text:style-name="T438">人　Ｘ　新臺幣</text:span><text:span text:style-name="T439">100</text:span><text:span text:style-name="T440">元　＝　</text:span><text:span text:style-name="T441">　　　　　　　　　　</text:span><text:span text:style-name="T442">元</text:span></text:p>
      <text:p text:style-name="P443"><text:span text:style-name="T444">（註：每校補助上限為新臺幣</text:span><text:span text:style-name="T445">2</text:span><text:span text:style-name="T446">萬</text:span><text:span text:style-name="T447">5</text:span><text:span text:style-name="T448">千元）</text:span></text:p>
      <text:p text:style-name="P449"/>
      <text:p text:style-name="P450"><text:span text:style-name="T451">補助款將以電匯方式核撥，請填學校開戶銀行名稱：</text:span><text:span text:style-name="T452">　　　　　　　　　　　</text:span></text:p>
      <text:p text:style-name="P453"><text:span text:style-name="T454">帳號：</text:span><text:span text:style-name="T455">　　　　　　　　　　　</text:span><text:span text:style-name="T456">（</text:span><text:span text:style-name="T457">可於全臺通匯帳號</text:span><text:span text:style-name="T458">）受款人：</text:span><text:span text:style-name="T459">　　　　　　　</text:span></text:p>
      <text:p text:style-name="P460"><text:span text:style-name="T461">* * *<text:s/></text:span><text:span text:style-name="T462">學校若為農會帳戶，請向農會確認可於全臺通匯之公庫帳號，帳號請填滿</text:span><text:span text:style-name="T463">14</text:span><text:span text:style-name="T464">碼；受款人名稱務必查清楚後填寫。</text:span></text:p>
      <text:p text:style-name="P465"/>
      <text:p text:style-name="P466"/>
      <text:p text:style-name="P467"><text:span text:style-name="T468">校長︰</text:span><text:span text:style-name="T469"><text:s text:c="4"/></text:span><text:span text:style-name="T470">　　　　　</text:span><text:span text:style-name="T471">（簽章）</text:span><text:span text:style-name="T472"><text:s/></text:span><text:span text:style-name="T473">主計︰　　　　　</text:span><text:span text:style-name="T474"><text:s text:c="4"/></text:span><text:span text:style-name="T475">（簽章）</text:span><text:span text:style-name="T476"><text:s/></text:span><text:span text:style-name="T477">出納︰</text:span><text:span text:style-name="T478"><text:s/></text:span><text:span text:style-name="T479">　　　　　</text:span><text:span text:style-name="T480"><text:s text:c="3"/></text:span><text:span text:style-name="T481">（簽章）</text:span><text:span text:style-name="T482"><text:s/></text:span><text:span text:style-name="T483">經辦人︰</text:span><text:span text:style-name="T484"><text:s/></text:span><text:span text:style-name="T485">　　　　</text:span><text:span text:style-name="T486"><text:s text:c="3"/></text:span><text:span text:style-name="T487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全真中圓體" svg:font-family="全真中圓體" style:font-family-generic="modern" style:font-pitch="fixed"/>
    <style:font-face style:name="全真中細圓體" svg:font-family="全真中細圓體" style:font-family-generic="modern" style:font-pitch="fixed"/>
    <style:font-face style:name="華康中楷體" svg:font-family="華康中楷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1" style:display-name="樣式1" style:family="paragraph" style:parent-style-name="內文" style:list-style-name="LFO4">
      <style:paragraph-properties style:snap-to-layout-grid="false" fo:text-align="justify" style:line-height-at-least="0.25in"/>
      <style:text-properties style:font-name-asian="標楷體" fo:font-size="13pt" style:font-size-asian="13pt" fo:hyphenate="false"/>
    </style:style>
    <style:style style:name="強調粗體" style:display-name="強調粗體" style:family="text">
      <style:text-properties fo:font-weight="bold" style:font-weight-asian="bold" style:font-weight-complex="bold" fo:color="#000099"/>
    </style:style>
    <style:style style:name="樣式樣式1粗體字元" style:display-name="樣式 樣式1 + 粗體 字元" style:family="text">
      <style:text-properties style:font-name-asian="新細明體" fo:font-weight="bold" style:font-weight-asian="bold" style:font-weight-complex="bold" fo:color="#000080" style:letter-kerning="true" fo:font-size="11.5pt" style:font-size-asian="11.5pt" style:font-size-complex="11.5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messagebody" style:display-name="messagebody" style:family="text" style:parent-style-name="預設段落字型"/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style:text-autospace="none" fo:text-align="justify" style:vertical-align="bottom" style:line-height-at-least="0.25in" fo:margin-left="1.0833in" fo:text-indent="-1.0833in">
        <style:tab-stops/>
      </style:paragraph-properties>
      <style:text-properties style:font-name="全真中圓體" style:font-name-asian="全真中細圓體" style:letter-kerning="false" fo:font-size="13pt" style:font-size-asian="13pt" style:font-size-complex="10pt" fo:hyphenate="false"/>
    </style:style>
    <style:style style:name="本文縮排字元" style:display-name="本文縮排 字元" style:family="text">
      <style:text-properties style:font-name="全真中圓體" style:font-name-asian="全真中細圓體" fo:font-size="13pt" style:font-size-asian="13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21" style:display-name="本文 21" style:family="paragraph" style:parent-style-name="內文">
      <style:paragraph-properties fo:widows="2" fo:orphans="2" style:text-autospace="none" fo:text-align="justify" style:vertical-align="bottom" style:line-height-at-least="0.3083in" fo:margin-left="0.9451in">
        <style:tab-stops/>
      </style:paragraph-properties>
      <style:text-properties style:font-name="華康中楷體" style:font-name-asian="華康中楷體" fo:font-weight="bold" style:font-weight-asian="bold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4" style:display-name="LFO4">
      <text:list-level-style-bullet text:level="1" text:style-name="WW_CharLFO1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language="en" fo:country="US"/>
    </style:style>
    <style:style style:name="WW_CharLFO2LVL2" style:family="text">
      <style:text-properties style:font-name-asian="標楷體"/>
    </style:style>
    <style:style style:name="WW_CharLFO2LVL3" style:family="text">
      <style:text-properties fo:font-size="14pt" style:font-size-asian="14pt"/>
    </style:style>
    <style:style style:name="WW_CharLFO8LVL1" style:family="text">
      <style:text-properties style:font-name="華康儷楷書" style:font-name-asian="華康儷楷書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4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7" style:num-suffix="." style:num-format="1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</text:list-style>
    <text:list-style style:name="LFO4_1">
      <text:list-level-style-number text:level="1" style:num-prefix="(" style:num-suffix=")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4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7" style:num-suffix="." style:num-format="1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4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7" style:num-suffix="." style:num-format="1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4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7" style:num-suffix="." style:num-format="1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楷書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>
        <style:tab-stops>
          <style:tab-stop style:type="center" style:position="3.375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-<text:s/></text:span><text:span text:style-name="T4"><text:page-number text:fixed="false">2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住宅地震保險制度實施10周年紀念活動」第1次籌備會議</dc:title>
    <dc:description/>
    <dc:subject/>
    <meta:initial-creator>TREIF</meta:initial-creator>
    <dc:creator>USER</dc:creator>
    <meta:creation-date>2021-05-11T06:51:00Z</meta:creation-date>
    <dc:date>2021-05-11T06:52:00Z</dc:date>
    <meta:print-date>2020-07-24T01:42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64" meta:character-count="3777" meta:row-count="26" meta:non-whitespace-character-count="3220"/>
  </office:meta>
</office:document-meta>
</file>