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頁首" style:family="paragraph">
      <style:paragraph-properties fo:text-align="center" fo:margin-bottom="0.12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C0504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本文" style:list-style-name="LFO1" style:family="paragraph">
      <style:paragraph-properties fo:text-align="start" fo:line-height="0.3194in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194in" fo:margin-left="0.2479in" fo:text-indent="-0.2479in">
        <style:tab-stops>
          <style:tab-stop style:type="left" style:position="0.00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list-style-name="LFO1" style:family="paragraph">
      <style:paragraph-properties fo:text-align="start" fo:line-height="0.3194in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本文" style:list-style-name="LFO1" style:family="paragraph">
      <style:paragraph-properties fo:text-align="start" fo:line-height="0.3194in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本文" style:list-style-name="LFO1" style:family="paragraph">
      <style:paragraph-properties fo:text-align="start" fo:margin-bottom="0.125in" fo:line-height="0.3194in" fo:margin-left="0.2479in" fo:text-indent="-0.2479in">
        <style:tab-stops>
          <style:tab-stop style:type="left" style:position="0.002in"/>
        </style:tab-stops>
      </style:paragraph-properties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0.5194in" style:use-optimal-column-width="false"/>
    </style:style>
    <style:style style:name="TableColumn57" style:family="table-column">
      <style:table-column-properties style:column-width="1.075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2.634in" style:use-optimal-column-width="false"/>
    </style:style>
    <style:style style:name="Table55" style:family="table">
      <style:table-properties style:width="6.3944in" fo:margin-left="0in" table:align="left"/>
    </style:style>
    <style:style style:name="TableRow61" style:family="table-row">
      <style:table-row-properties style: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472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row-height="0.472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row-height="0.472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row-height="0.472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row-height="0.472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row-height="0.472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row-height="0.472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 fo:line-height="0.3472in"/>
    </style:style>
    <style:style style:name="T193" style:parent-style-name="預設段落字型" style:family="text">
      <style:text-properties style:font-name="標楷體" style:font-name-asian="標楷體" style:font-name-complex="Wingding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3472in" fo:margin-left="0.1652in" fo:text-indent="-0.165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Wingdings"/>
    </style:style>
    <style:style style:name="T197" style:parent-style-name="預設段落字型" style:family="text">
      <style:text-properties style:font-name="標楷體" style:font-name-asian="標楷體" style:font-name-complex="Wingdings"/>
    </style:style>
    <style:style style:name="T198" style:parent-style-name="預設段落字型" style:family="text">
      <style:text-properties style:font-name="標楷體" style:font-name-asian="標楷體" style:font-name-complex="Wingdings" fo:font-weight="bold" style:font-weight-asian="bold" fo:background-color="#D9D9D9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Wingdings" fo:font-weight="bold" style:font-weight-asian="bold" fo:background-color="#D9D9D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Wingdings" fo:font-weight="bold" style:font-weight-asian="bold" fo:background-color="#D9D9D9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Wingdings" fo:font-weight="bold" style:font-weight-asian="bold" fo:background-color="#D9D9D9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Wingdings" fo:font-weight="bold" style:font-weight-asian="bold" fo:background-color="#D9D9D9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Wingdings" fo:font-weight="bold" style:font-weight-asian="bold" fo:background-color="#D9D9D9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Wingdings" fo:font-weight="bold" style:font-weight-asian="bold" fo:background-color="#D9D9D9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Wingdings" fo:font-weight="bold" style:font-weight-asian="bold" fo:background-color="#D9D9D9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Wingdings" fo:font-weight="bold" style:font-weight-asian="bold" fo:background-color="#D9D9D9" style:text-underline-type="single" style:text-underline-style="solid" style:text-underline-width="auto" style:text-underline-mode="continuous" style:language-asian="zh" style:country-asian="HK"/>
    </style:style>
    <style:style style:name="T207" style:parent-style-name="預設段落字型" style:family="text">
      <style:text-properties style:font-name="標楷體" style:font-name-asian="標楷體" style:font-name-complex="Wingdings" fo:font-weight="bold" style:font-weight-asian="bold" fo:background-color="#D9D9D9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Wingdings" fo:font-weight="bold" style:font-weight-asian="bold" fo:background-color="#D9D9D9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Wingdings" fo:font-weight="bold" style:font-weight-asian="bold" fo:background-color="#D9D9D9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Wingdings" fo:font-weight="bold" style:font-weight-asian="bold" fo:background-color="#D9D9D9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Wingdings" fo:font-weight="bold" style:font-weight-asian="bold" fo:background-color="#D9D9D9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Wingdings"/>
    </style:style>
    <style:style style:name="T213" style:parent-style-name="超連結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Wingdings"/>
    </style:style>
  </office:automatic-styles>
  <office:body>
    <office:text text:use-soft-page-breaks="true">
      <text:p text:style-name="P1">110年「性別主流化進階課程」實體課程</text:p>
      <text:p text:style-name="P12"><text:span text:style-name="T13"><text:s text:c="9"/></text:span><text:span text:style-name="T14">(</text:span><text:span text:style-name="T15">機關名稱</text:span><text:span text:style-name="T16">)</text:span><text:span text:style-name="T17"><text:s text:c="9"/></text:span><text:span text:style-name="T18">報名表</text:span></text:p>
      <text:list text:style-name="LFO1" text:continue-numbering="true">
        <text:list-item>
          <text:p text:style-name="P19"><text:span text:style-name="T20">課程主題：「分居風暴」影片賞析</text:span><text:span text:style-name="T21">—</text:span><text:span text:style-name="T22">探討婚姻溝通與家庭照顧議題</text:span></text:p>
        </text:list-item>
        <text:list-item>
          <text:p text:style-name="P23"><text:span text:style-name="T24">講師：江淑娟</text:span><text:span text:style-name="T25"><text:s text:c="14"/></text:span></text:p>
        </text:list-item>
        <text:list-item>
          <text:p text:style-name="P26"><text:span text:style-name="T27">課程形式：電影欣賞及專題講座</text:span></text:p>
        </text:list-item>
        <text:list-item>
          <text:p text:style-name="P28"><text:span text:style-name="T29">課程日期</text:span><text:span text:style-name="T30">/</text:span><text:span text:style-name="T31">時間：</text:span><text:span text:style-name="T32">110</text:span><text:span text:style-name="T33">年</text:span><text:span text:style-name="T34">6</text:span><text:span text:style-name="T35">月</text:span><text:span text:style-name="T36">8</text:span><text:span text:style-name="T37">日</text:span><text:span text:style-name="T38">(</text:span><text:span text:style-name="T39">星期</text:span><text:span text:style-name="T40">二</text:span><text:span text:style-name="T41">)/</text:span><text:span text:style-name="T42">14</text:span><text:span text:style-name="T43">:</text:span><text:span text:style-name="T44">00</text:span><text:span text:style-name="T45">～</text:span><text:span text:style-name="T46">17</text:span><text:span text:style-name="T47">:</text:span><text:span text:style-name="T48">00</text:span></text:p>
        </text:list-item>
        <text:list-item>
          <text:p text:style-name="P49"><text:span text:style-name="T50">課程地點：</text:span><text:span text:style-name="T51">松德大樓</text:span><text:span text:style-name="T52">8</text:span><text:span text:style-name="T53">樓會議室</text:span><text:span text:style-name="T54"><text:s text:c="5"/>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序號</text:p>
          </table:table-cell>
          <table:table-cell table:style-name="TableCell64">
            <text:p text:style-name="P65">機關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身份證統一編號</text:p>
          </table:table-cell>
          <table:table-cell table:style-name="TableCell70">
            <text:p text:style-name="P71">E-MAIL/連絡電話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E-MAIL:</text:p>
            <text:p text:style-name="內文"><text:span text:style-name="T83">連絡電話：</text:span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E-MAIL:</text:p>
            <text:p text:style-name="內文"><text:span text:style-name="T95">連絡電話：</text:span>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E-MAIL:</text:p>
            <text:p text:style-name="內文"><text:span text:style-name="T107">連絡電話：</text:span>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E-MAIL:</text:p>
            <text:p text:style-name="內文"><text:span text:style-name="T119">連絡電話：</text:span>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E-MAIL:</text:p>
            <text:p text:style-name="內文"><text:span text:style-name="T131">連絡電話：</text:span>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E-MAIL:</text:p>
            <text:p text:style-name="內文"><text:span text:style-name="T143">連絡電話：</text:span>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E-MAIL:</text:p>
            <text:p text:style-name="內文"><text:span text:style-name="T155">連絡電話：</text:span>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E-MAIL:</text:p>
            <text:p text:style-name="內文"><text:span text:style-name="T167">連絡電話：</text:span>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E-MAIL:</text:p>
            <text:p text:style-name="內文"><text:span text:style-name="T179">連絡電話：</text:span>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E-MAIL:</text:p>
            <text:p text:style-name="內文"><text:span text:style-name="T191">連絡電話：</text:span></text:p>
          </table:table-cell>
        </table:table-row>
      </table:table>
      <text:p text:style-name="P192"><text:span text:style-name="T193">※</text:span><text:span text:style-name="T194">本報名表本處僅供報名及終身學習時數登入使用，並依個人資料保護法妥處。</text:span></text:p>
      <text:p text:style-name="P195"><text:span text:style-name="T196">※</text:span><text:span text:style-name="T197">請將報名表於</text:span><text:span text:style-name="T198">1</text:span><text:span text:style-name="T199">10</text:span><text:span text:style-name="T200">年</text:span><text:span text:style-name="T201">5</text:span><text:span text:style-name="T202">月</text:span><text:span text:style-name="T203">14</text:span><text:span text:style-name="T204">日</text:span><text:span text:style-name="T205">(</text:span><text:span text:style-name="T206">星期</text:span><text:span text:style-name="T207">五</text:span><text:span text:style-name="T208">)</text:span><text:span text:style-name="T209">下午</text:span><text:span text:style-name="T210">5</text:span><text:span text:style-name="T211">時前</text:span><text:span text:style-name="T212">以電子郵件寄送至本處承辦人信箱（帳號：</text:span><text:a xlink:href="mailto:te11101@mail.taipei.gov.tw" office:target-frame-name="_top" xlink:show="replace"><text:span text:style-name="T213">te11101@mail.taipei.gov.tw</text:span></text:a><text:span text:style-name="T214">），錄取人員將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-asian="標楷體" fo:font-size="36pt" style:font-size-asian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0000FF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8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臺北市政府員工協談巡迴專題講座暨心靈電影院</dc:title>
    <meta:initial-creator>AQAA-40012</meta:initial-creator>
    <dc:creator>郭惠娥</dc:creator>
    <meta:creation-date>2019-05-01T06:57:00Z</meta:creation-date>
    <dc:date>2021-05-06T09:33:00Z</dc:date>
    <meta:template xlink:href="Normal" xlink:type="simple"/>
    <meta:editing-cycles>18</meta:editing-cycles>
    <meta:editing-duration>PT2100S</meta:editing-duration>
    <meta:document-statistic meta:page-count="1" meta:paragraph-count="1" meta:word-count="85" meta:character-count="571" meta:row-count="4" meta:non-whitespace-character-count="487"/>
  </office:meta>
</office:document-meta>
</file>