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text-align="justify" fo:margin-left="0in" fo:text-indent="-0.1513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Textbody" style:list-style-name="LFO1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1.1513in" style:use-optimal-column-width="false"/>
    </style:style>
    <style:style style:name="TableColumn27" style:family="table-column">
      <style:table-column-properties style:column-width="2.8666in" style:use-optimal-column-width="false"/>
    </style:style>
    <style:style style:name="TableColumn28" style:family="table-column">
      <style:table-column-properties style:column-width="2.8659in" style:use-optimal-column-width="false"/>
    </style:style>
    <style:style style:name="Table25" style:family="table">
      <style:table-properties style:width="6.884in" fo:margin-left="0in" table:align="left"/>
    </style:style>
    <style:style style:name="TableRow29" style:family="table-row">
      <style:table-row-properties style:min-row-height="0.43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3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3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43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7" style:family="table-row">
      <style:table-row-properties style:min-row-height="0.43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64" style:family="table-row">
      <style:table-row-properties style:min-row-height="0.43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71" style:family="table-row">
      <style:table-row-properties style:min-row-height="0.43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使用授權同意書</text:p>
      <text:p text:style-name="Textbody"><text:span text:style-name="T2">本人（著作人）及本人之法定代理人</text:span><text:span text:style-name="T3">（以下簡稱甲方），茲同意無償授權</text:span><text:span text:style-name="T4">內政部警政署刑事警察局</text:span><text:span text:style-name="T5">（以下簡稱乙方）使用甲方報名參加「『青春加油讚』校園毒品防制廣播劇插畫及文案徵選活動」之參選作品（以下簡稱本著作）：</text:span><text:span text:style-name="T6">________________________</text:span><text:span text:style-name="T7">（請填寫作品名稱）。</text:span></text:p>
      <text:p text:style-name="P8"/>
      <text:p text:style-name="P9">甲方同意並擔保以下條款：</text:p>
      <text:list text:style-name="LFO1" text:continue-numbering="true">
        <text:list-item>
          <text:p text:style-name="P10"><text:span text:style-name="T11">本著作為本人個人自行創作，且從未發表、未得獎、亦未與其他活動賽事重複投稿。</text:span></text:p>
        </text:list-item>
        <text:list-item>
          <text:p text:style-name="P12"><text:span text:style-name="T13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p>
        </text:list-item>
        <text:list-item>
          <text:p text:style-name="P14"><text:span text:style-name="T15">甲方同意將本著作之重製權、公開口述權、公開播送權、公開上映權、公開演出權、公開傳輸權、公開展示權、改作權、編輯權、散布權等一切著作財產權無償授權乙方為不限</text:span><text:span text:style-name="T16">時間、地域、次數之利用，乙方並得轉授權第三人為上述方式之利用。</text:span></text:p>
        </text:list-item>
        <text:list-item>
          <text:p text:style-name="P17"><text:span text:style-name="T18">甲方同意不對乙方及乙方轉授權之第三人行使著作人格權。</text:span></text:p>
        </text:list-item>
        <text:list-item>
          <text:p text:style-name="P19"><text:span text:style-name="T20">如違反本同意書各項內容，甲方須自負法律責任，乙方並得取消甲方參選或得獎資格，甲方應無條件立即返還所得獎項。</text:span></text:p>
        </text:list-item>
      </text:list>
      <text:p text:style-name="P21"/>
      <text:p text:style-name="P22">此致</text:p>
      <text:p text:style-name="P23">內政部警政署刑事警察局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立同意書人（著作人）</text:p>
          </table:table-cell>
          <table:table-cell table:style-name="TableCell34">
            <text:p text:style-name="P35">法定代理人</text:p>
          </table:table-cell>
        </table:table-row>
        <table:table-row table:style-name="TableRow36">
          <table:table-cell table:style-name="TableCell37">
            <text:p text:style-name="P38">簽名及蓋章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立書日期</text:p>
          </table:table-cell>
          <table:table-cell table:style-name="TableCell74" table:number-columns-spanned="2">
            <text:p text:style-name="P75">中華民國<text:s text:c="4"/>年<text:s text:c="4"/>月<text:s text:c="4"/>日</text:p>
          </table:table-cell>
          <table:covered-table-cell/>
        </table:table-row>
      </table:table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top="0.0347in" fo:margin-bottom="0.0347in" fo:line-height="150%" fo:margin-left="0.625in" fo:text-indent="0.3333in">
        <style:tab-stops/>
      </style:paragraph-properties>
      <style:text-properties style:font-name="標楷體" style:font-name-asian="標楷體" style:font-name-complex="標楷體" style:font-weight-complex="bold" fo:color="#000000" style:font-size-complex="9pt" fo:hyphenate="false"/>
    </style:style>
    <style:style style:name="內文1" style:display-name="內文1" style:family="paragraph" style:parent-style-name="Textbody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新細明體" style:font-name-complex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333333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9pt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letter-kerning="tru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字元" style:display-name="註解方塊文字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頁首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短文徵選競賽實施計畫</dc:title>
    <dc:description/>
    <dc:subject/>
    <meta:initial-creator>yang</meta:initial-creator>
    <dc:creator>USER</dc:creator>
    <meta:creation-date>2020-06-12T04:41:00Z</meta:creation-date>
    <dc:date>2020-06-12T04:41:00Z</dc:date>
    <meta:print-date>2020-04-0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