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continue-numbering="true">
        <text:list-item>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continue-numbering="true">
        <text:list-item>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continue-numbering="true">
        <text:list-item>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continue-numbering="true">
        <text:list-item>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text:soft-page-break/>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list text:style-name="WW8Num2" text:continue-numbering="true">
        <text:list-item>
          <text:p text:style-name="P65">高級中等以下學校教師至第四點第一項第四款第六目所定之出版組織兼任顧問及編輯職務者，應符合下列各款規定：</text:p>
        </text:list-item>
      </text:list>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soft-page-break/>
      <text:list text:style-name="WW8Num2" text:continue-numbering="true">
        <text:list-item>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continue-numbering="true">
        <text:list-item>
          <text:p text:style-name="P83">教師兼職有下列情形之一者，學校應不予核准或於兼職期間廢止其核准：</text:p>
        </text:list-item>
      </text:list>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continue-numbering="true">
        <text:list-item>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continue-numbering="true">
        <text:list-item>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soft-page-break/>
      <text:list text:style-name="WW8Num2" text:continue-numbering="true">
        <text:list-item>
          <text:p text:style-name="P110">教師借調期間，其兼職依下列規定辦理，不受第七點至第十一點規定之限制：</text:p>
        </text:list-item>
      </text:list>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continue-numbering="true">
        <text:list-item>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4" style:display-name="WW8Num4">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6" style:display-name="WW8Num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7" style:display-name="WW8Num1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8" style:display-name="WW8Num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9" style:display-name="WW8Num1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0" style:display-name="WW8Num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2" style:display-name="WW8Num2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3" style:display-name="WW8Num2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5" style:display-name="WW8Num2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8" style:display-name="WW8Num2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0" style:display-name="WW8Num30">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1" style:display-name="WW8Num3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2" style:display-name="WW8Num3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0-02-25T08:41:00Z</meta:creation-date>
    <dc:date>2020-02-25T08:41:00Z</dc:date>
    <meta:print-date>2020-02-10T10:08:00Z</meta:print-date>
    <meta:template xlink:href="Normal.dotm" xlink:type="simple"/>
    <meta:editing-cycles>2</meta:editing-cycles>
    <meta:editing-duration>PT0S</meta:editing-duration>
    <meta:document-statistic meta:page-count="6" meta:paragraph-count="7" meta:word-count="597" meta:character-count="3993" meta:row-count="28" meta:non-whitespace-character-count="3403"/>
  </office:meta>
</office:document-meta>
</file>