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833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2833in"/>
      <style:text-properties style:font-name-asian="標楷體" fo:font-weight="bold" style:font-weight-asian="bold" fo:color="#000000" style:letter-kerning="false"/>
    </style:style>
    <style:style style:name="P11" style:parent-style-name="內文" style:family="paragraph">
      <style:paragraph-properties fo:margin-top="0.125in" fo:margin-bottom="0.125in" fo:line-height="0.2833in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0.5763in"/>
    </style:style>
    <style:style style:name="TableColumn34" style:family="table-column">
      <style:table-column-properties style:column-width="0.5763in"/>
    </style:style>
    <style:style style:name="TableColumn35" style:family="table-column">
      <style:table-column-properties style:column-width="0.5763in"/>
    </style:style>
    <style:style style:name="TableColumn36" style:family="table-column">
      <style:table-column-properties style:column-width="0.5763in"/>
    </style:style>
    <style:style style:name="TableColumn37" style:family="table-column">
      <style:table-column-properties style:column-width="0.5763in"/>
    </style:style>
    <style:style style:name="TableColumn38" style:family="table-column">
      <style:table-column-properties style:column-width="0.5763in"/>
    </style:style>
    <style:style style:name="TableColumn39" style:family="table-column">
      <style:table-column-properties style:column-width="0.577in"/>
    </style:style>
    <style:style style:name="TableColumn40" style:family="table-column">
      <style:table-column-properties style:column-width="0.4923in"/>
    </style:style>
    <style:style style:name="Table30" style:family="table">
      <style:table-properties style:width="6.7888in" style:rel-width="101.54%" fo:margin-left="0in" table:align="center"/>
    </style:style>
    <style:style style:name="TableRow41" style:family="table-row">
      <style:table-row-properties style:min-row-height="0.51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Row98" style:family="table-row">
      <style:table-row-properties style:min-row-height="0.395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Row161" style:family="table-row">
      <style:table-row-properties style:min-row-height="0.395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95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Row203" style:family="table-row">
      <style:table-row-properties style:min-row-height="0.395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Row225" style:family="table-row">
      <style:table-row-properties style:min-row-height="0.3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widows="2" fo:orphans="2" fo:margin-top="0.0694in" fo:margin-bottom="0.0694in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7" style:parent-style-name="內文" style:master-page-name="MP1" style:family="paragraph">
      <style:paragraph-properties fo:break-before="page" fo:text-align="center" fo:line-height="200%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271" style:family="table-column">
      <style:table-column-properties style:column-width="1.1618in"/>
    </style:style>
    <style:style style:name="TableColumn272" style:family="table-column">
      <style:table-column-properties style:column-width="2.5291in"/>
    </style:style>
    <style:style style:name="TableColumn273" style:family="table-column">
      <style:table-column-properties style:column-width="0.8805in"/>
    </style:style>
    <style:style style:name="TableColumn274" style:family="table-column">
      <style:table-column-properties style:column-width="2.5076in"/>
    </style:style>
    <style:style style:name="Table270" style:family="table">
      <style:table-properties style:width="7.0791in" style:rel-width="100%" fo:margin-left="0in" table:align="left"/>
    </style:style>
    <style:style style:name="TableRow275" style:family="table-row">
      <style:table-row-properties style:min-row-height="0.3479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8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8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625in" fo:margin-left="0.0833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margin-left="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margin-left="0.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P305" style:parent-style-name="內文" style:family="paragraph">
      <style:paragraph-properties fo:margin-left="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margin-bottom="0.125in" fo:margin-left="0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17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18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19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20" style:family="table-row">
      <style:table-row-properties style:min-row-height="1.5395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7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8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9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30" style:family="table-row">
      <style:table-row-properties style:min-row-height="1.802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763in">
        <style:tab-stops/>
      </style:paragraph-properties>
      <style:text-properties style:font-name-asian="標楷體" fo:color="#000000" fo:font-size="14pt" style:font-size-asian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fo:letter-spacing="0.518in" style:letter-kerning="false" fo:font-size="14pt" style:font-size-asian="14pt"/>
    </style:style>
    <style:style style:name="T337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38" style:family="table-row">
      <style:table-row-properties style:min-row-height="2.4909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ableRow350" style:family="table-row">
      <style:table-row-properties style:min-row-height="0.6208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2902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62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臺北市立</text:span><text:span text:style-name="T5">景興</text:span><text:span text:style-name="T6">國民中學</text:span></text:p>
      <text:p text:style-name="P7"><text:span text:style-name="T8">國中版「資訊素養與倫理」</text:span><text:span text:style-name="T9">授課單元表</text:span></text:p>
      <text:p text:style-name="P10">教師姓名：<text:s/></text:p>
      <text:p text:style-name="P11"><text:span text:style-name="T12">實施期間：　</text:span><text:span text:style-name="T13">年</text:span><text:span text:style-name="T14">　　</text:span><text:span text:style-name="T15">月</text:span><text:span text:style-name="T16"><text:s/></text:span><text:span text:style-name="T17"><text:s text:c="2"/></text:span><text:span text:style-name="T18"><text:s text:c="2"/></text:span><text:span text:style-name="T19">日</text:span><text:span text:style-name="T20">　</text:span><text:span text:style-name="T21">至</text:span><text:span text:style-name="T22">　</text:span><text:span text:style-name="T23"><text:s text:c="2"/></text:span><text:span text:style-name="T24">年</text:span><text:span text:style-name="T25">　</text:span><text:span text:style-name="T26"><text:s text:c="3"/></text:span><text:span text:style-name="T27">月</text:span><text:span text:style-name="T28">　　</text:span><text:span text:style-name="T29">日止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單元</text:p>
          </table:table-cell>
          <table:table-cell table:style-name="TableCell44">
            <text:p text:style-name="P45">授課教材單元</text:p>
          </table:table-cell>
          <table:table-cell table:style-name="TableCell46" table:number-columns-spanned="7">
            <text:p text:style-name="P47">教授班級</text:p>
            <text:p text:style-name="P48"><text:span text:style-name="T49">月</text:span><text:span text:style-name="T50">/</text:span><text:span text:style-name="T51">日</text:span><text:span text:style-name="T52">/</text:span><text:span text:style-name="T53">第幾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小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導論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從假新聞談媒體識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資訊倫理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現今的資訊科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新興科技與現代生活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個人資料保護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資料備份與病毒防護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<text:span text:style-name="T208">網路霸凌防治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網路成癮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單元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班級總計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＊註：本表授課教材單元名稱，請依最新版本單元名稱填列。</text:span><text:span text:style-name="T261">(</text:span><text:span text:style-name="T262">目前為第</text:span><text:span text:style-name="T263">4</text:span><text:span text:style-name="T264">版</text:span><text:span text:style-name="T265">)</text:span></text:p>
      <text:p text:style-name="P266">　　　　　　　</text:p>
      <text:soft-page-break/>
      <text:p text:style-name="P267">「資訊素養與倫理」授課教材意見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職稱</text:p>
          </table:table-cell>
          <table:table-cell table:style-name="TableCell282">
            <text:p text:style-name="P283"><text:span text:style-name="T284">教師</text:span><text:span text:style-name="T285"><text:s/></text:span></text:p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檢附資料：</text:span></text:p>
            <text:p text:style-name="P290"><text:span text:style-name="T291">□</text:span><text:span text:style-name="T292">教學日誌</text:span><text:span text:style-name="T293">影印本</text:span><text:span text:style-name="T294"><text:s text:c="2"/>(</text:span><text:span text:style-name="T295">請老師提醒副班長</text:span><text:span text:style-name="T296">，</text:span><text:span text:style-name="T297">教學日誌要寫清楚「授課教材單元」</text:span><text:span text:style-name="T298">)</text:span></text:p>
            <text:p text:style-name="P299"><text:span text:style-name="T300">□</text:span><text:span text:style-name="T301">學習單：</text:span><text:span text:style-name="T302">每單元需附學習單</text:span><text:span text:style-name="T303">3</text:span><text:span text:style-name="T304">份。</text:span></text:p>
            <text:p text:style-name="P305"><text:span text:style-name="T306">□</text:span><text:span text:style-name="T307">授課照片</text:span></text:p>
            <text:p text:style-name="P308"><text:span text:style-name="T309">□</text:span><text:span text:style-name="T310">其他（</text:span><text:span text:style-name="T311">　　　　　　　</text:span><text:span text:style-name="T312">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教師教學</text:span><text:span text:style-name="T317"><text:s/></text:span><text:span text:style-name="T318">心得意</text:span><text:span text:style-name="T319">見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學生學習</text:span><text:span text:style-name="T327"><text:s/></text:span><text:span text:style-name="T328">意見回</text:span><text:span text:style-name="T329">饋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授課照</text:span><text:span text:style-name="T337">片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學習單</text:span><text:span text:style-name="T345">(</text:span><text:span text:style-name="T346">每單元需附學習單</text:span><text:span text:style-name="T347">3</text:span><text:span text:style-name="T348">份</text:span><text:span text:style-name="T349">)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4">
            <text:p text:style-name="P355"><text:span text:style-name="T356">教學日誌</text:span><text:span text:style-name="T357">(</text:span><text:span text:style-name="T358">影印本</text:span><text:span text:style-name="T359">)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fo:color="#000000" style:letter-kerning="false" fo:hyphenate="false"/>
    </style:style>
    <style:style style:name="本文縮排2" style:display-name="本文縮排 2" style:family="paragraph" style:parent-style-name="內文">
      <style:paragraph-properties fo:margin-left="0.9166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表文中" style:display-name="表文中" style:family="paragraph" style:parent-style-name="表文">
      <style:paragraph-properties fo:text-align="center" fo:margin-left="0in" fo:margin-right="0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4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5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68"><text:span text:style-name="T26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in</dc:creator>
    <meta:creation-date>2021-05-13T06:42:00Z</meta:creation-date>
    <dc:date>2021-05-13T06:42:00Z</dc:date>
    <meta:print-date>2021-05-05T06:4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3" meta:character-count="492" meta:row-count="3" meta:non-whitespace-character-count="420"/>
  </office:meta>
</office:document-meta>
</file>