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2361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1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純文字" style:list-style-name="LFO1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0</text:span><text:span text:style-name="T17">年度員工休閒活動隊社羽球邀請賽報名表</text:span><text:span text:style-name="T18">(</text:span><text:span text:style-name="T19">女子雙打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以上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0</text:span><text:span text:style-name="T36">年減</text:span><text:span text:style-name="T37">70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承辦人員：<text:s text:c="30"/>機關核章：</text:p>
      <text:p text:style-name="P273">連絡電話：</text:p>
      <text:p text:style-name="P274"/>
      <text:p text:style-name="P275">備註：</text:p>
      <text:list text:style-name="LFO1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10年5月18日止。</text:p>
        </text:list-item>
        <text:list-item>
          <text:p text:style-name="P278"><text:span text:style-name="T279">本報名表核章完竣後，請逕送本府工務局公園路燈工程管理處人事室並傳送電子檔至</text:span><text:span text:style-name="T280">db-13708@mail.taipei.gov.tw</text:span><text:span text:style-name="T281">。</text:span></text:p>
        </text:list-item>
        <text:list-item>
          <text:p text:style-name="P282"><text:span text:style-name="T283">聯絡人及電話：</text:span><text:span text:style-name="T284">02-23815132</text:span><text:span text:style-name="T285">轉</text:span><text:span text:style-name="T286">293</text:span><text:span text:style-name="T287">鄭維倫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鄭維倫</dc:creator>
    <meta:creation-date>2020-08-04T05:47:00Z</meta:creation-date>
    <dc:date>2021-04-21T08:37:00Z</dc:date>
    <meta:print-date>2016-06-13T02:2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85" meta:character-count="569" meta:row-count="4" meta:non-whitespace-character-count="485"/>
  </office:meta>
</office:document-meta>
</file>