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1" style:family="table-row">
      <style:table-row-properties style:min-row-height="0.445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4305in" style:use-optimal-row-height="false" fo:keep-together="always"/>
    </style:style>
    <style:style style:name="P88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05in" style:use-optimal-row-height="false" fo:keep-together="always"/>
    </style:style>
    <style:style style:name="TableCell108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05in" style:use-optimal-row-height="false" fo:keep-together="always"/>
    </style:style>
    <style:style style:name="P12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305in" style:use-optimal-row-height="false" fo:keep-together="always"/>
    </style:style>
    <style:style style:name="TableCell149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305in" style:use-optimal-row-height="false" fo:keep-together="always"/>
    </style:style>
    <style:style style:name="P17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05in" style:use-optimal-row-height="false" fo:keep-together="always"/>
    </style:style>
    <style:style style:name="TableCell190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305in" style:use-optimal-row-height="false" fo:keep-together="always"/>
    </style:style>
    <style:style style:name="P21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05in" style:use-optimal-row-height="false" fo:keep-together="always"/>
    </style:style>
    <style:style style:name="TableCell231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305in" style:use-optimal-row-height="false" fo:keep-together="always"/>
    </style:style>
    <style:style style:name="P252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2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2361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2361in"/>
      <style:text-properties style:font-name="標楷體" style:font-name-asian="標楷體" fo:letter-spacing="-0.0069in" fo:font-size="18pt" style:font-size-asian="18pt" style:font-size-complex="18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6" style:parent-style-name="純文字" style:list-style-name="LFO1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7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278" style:parent-style-name="純文字" style:list-style-name="LFO1" style:family="paragraph">
      <style:paragraph-properties fo:text-align="justify" fo:line-height="0.1805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P282" style:parent-style-name="純文字" style:list-style-name="LFO1" style:family="paragraph">
      <style:paragraph-properties fo:text-align="justify" fo:line-height="0.1805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10</text:span><text:span text:style-name="T17">年度員工休閒活動隊社羽球邀請賽報名表</text:span><text:span text:style-name="T18">(</text:span><text:span text:style-name="T19">男女混雙組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服務機關：</text:span>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<text:span text:style-name="T27">參加年齡組別</text:span><text:span text:style-name="T28">：</text:span></text:p>
            <text:p text:style-name="P29">(1)30歲(含以下)。(2)31歲-40歲。(3)41歲以上。</text:p>
            <text:p text:style-name="P30"><text:span text:style-name="T31">※</text:span><text:span text:style-name="T32">年齡以身份證為憑</text:span><text:span text:style-name="T33">(</text:span><text:span text:style-name="T34">例如：中華民國</text:span><text:span text:style-name="T35">110</text:span><text:span text:style-name="T36">年減</text:span><text:span text:style-name="T37">70</text:span><text:span text:style-name="T38">年次等於</text:span><text:span text:style-name="T39">40</text:span><text:span text:style-name="T40">歲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>參加年齡組別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Email信箱</text:p>
            <text:p text:style-name="P61">(請務必填寫)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rows-spanned="2">
            <text:p text:style-name="P66">１</text:p>
          </table:table-cell>
          <table:table-cell table:style-name="TableCell67">
            <text:p text:style-name="P68">隊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※</text:span><text:span text:style-name="T86">同編號為同組人員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隊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２</text:p>
          </table:table-cell>
          <table:table-cell table:style-name="TableCell110">
            <text:p text:style-name="P111">隊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３</text:p>
          </table:table-cell>
          <table:table-cell table:style-name="TableCell151">
            <text:p text:style-name="P152">隊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/>４</text:p>
          </table:table-cell>
          <table:table-cell table:style-name="TableCell192">
            <text:p text:style-name="P193">隊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隊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<text:s/>５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隊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承辦人員：<text:s text:c="30"/>機關核章：</text:p>
      <text:p text:style-name="P273">連絡電話：</text:p>
      <text:p text:style-name="P274"/>
      <text:p text:style-name="P275">備註：</text:p>
      <text:list text:style-name="LFO1" text:continue-numbering="true">
        <text:list-item>
          <text:p text:style-name="P276">如具「原住民身分」或「領有身心障礙手冊」者，請於備註欄註明。</text:p>
        </text:list-item>
        <text:list-item>
          <text:p text:style-name="P277">跨機關組隊者者，請填寫主要聯繫人之服務機關；如擬參賽2項，例「男子雙打」、「男女混雙」或「女子雙打」、「男女混雙」，報名表請分別填寫，報名日期自即日起至110年5月18日止。</text:p>
        </text:list-item>
        <text:list-item>
          <text:p text:style-name="P278"><text:span text:style-name="T279">本報名表核章完竣後，請逕送本府工務局公園路燈工程管理處人事室並傳送電子檔至</text:span><text:span text:style-name="T280">db-13708@mail.taipei.gov.tw</text:span><text:span text:style-name="T281">。</text:span></text:p>
        </text:list-item>
        <text:list-item>
          <text:p text:style-name="P282"><text:span text:style-name="T283">聯絡人及電話：</text:span><text:span text:style-name="T284">02-23815132</text:span><text:span text:style-name="T285">轉</text:span><text:span text:style-name="T286">293</text:span><text:span text:style-name="T287">鄭維倫科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二年度員工球類錦標賽報名表（桌球）</dc:title>
    <dc:subject/>
    <meta:initial-creator>台北市政府</meta:initial-creator>
    <dc:creator>鄭維倫</dc:creator>
    <meta:creation-date>2020-08-04T05:47:00Z</meta:creation-date>
    <dc:date>2021-04-27T02:33:00Z</dc:date>
    <meta:print-date>2016-06-13T02:27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86" meta:character-count="581" meta:row-count="4" meta:non-whitespace-character-count="496"/>
  </office:meta>
</office:document-meta>
</file>