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4" style:family="table-column">
      <style:table-column-properties style:column-width="2.6277in"/>
    </style:style>
    <style:style style:name="TableColumn5" style:family="table-column">
      <style:table-column-properties style:column-width="3.4277in"/>
    </style:style>
    <style:style style:name="Table3" style:family="table">
      <style:table-properties style:width="6.0555in" fo:margin-left="0in" table:align="center"/>
    </style:style>
    <style:style style:name="TableRow6" style:family="table-row">
      <style:table-row-properties style:min-row-height="1.003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0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1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1.1173in"/>
    </style:style>
    <style:style style:name="TableColumn20" style:family="table-column">
      <style:table-column-properties style:column-width="2.3937in"/>
    </style:style>
    <style:style style:name="TableColumn21" style:family="table-column">
      <style:table-column-properties style:column-width="1.068in"/>
    </style:style>
    <style:style style:name="TableColumn22" style:family="table-column">
      <style:table-column-properties style:column-width="2.6812in"/>
    </style:style>
    <style:style style:name="Table18" style:family="table">
      <style:table-properties style:width="7.2604in" fo:margin-left="0in" table:align="center"/>
    </style:style>
    <style:style style:name="TableRow23" style:family="table-row">
      <style:table-row-properties style:min-row-height="1.1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33" style:family="table-row">
      <style:table-row-properties style:min-row-height="1.1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42" style:family="table-row">
      <style:table-row-properties style:min-row-height="1.1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52" style:family="table-row">
      <style:table-row-properties style:min-row-height="1.1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text-position="sub 50%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62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馬偕視光小小視光師體驗營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：4/24(六)</text:p>
            <text:p text:style-name="P9">時間：上午09:00-12:00 (3H)</text:p>
            <text:p text:style-name="P10">每場人數：上限32人</text:p>
            <text:p text:style-name="P11">課程內容：</text:p>
          </table:table-cell>
          <table:table-cell table:style-name="TableCell12">
            <text:p text:style-name="P13">09:00-10:00 視光學科簡介 <text:s/>劉祥瑞主任</text:p>
            <text:p text:style-name="P14">10:00-11:00 配鏡實作體驗 <text:s/>尤振宇老師</text:p>
            <text:p text:style-name="P15">11:00-12:00 視光基礎檢測 <text:s text:c="2"/>林銘偉老師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</text:p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INE ID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家長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目前</text:p>
            <text:p text:style-name="P49">就讀學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學生生日</text:p>
          </table:table-cell>
          <table:table-cell table:style-name="TableCell59">
            <text:p text:style-name="P60">年 <text:s text:c="2"/>月 <text:s text:c="3"/>日</text:p>
          </table:table-cell>
        </table:table-row>
      </table:table>
      <text:p text:style-name="P61">以上資料僅用於報名及保險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6:05:00Z</meta:creation-date>
    <dc:date>2021-03-22T06:0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