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清單段落" style:family="paragraph">
      <style:paragraph-properties style:text-autospace="none" fo:line-height="0.2777in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5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2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break-before="page" style:text-autospace="none" style:snap-to-layout-grid="false"/>
    </style:style>
    <style:style style:name="T12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snap-to-layout-grid="false" fo:text-align="center" fo:margin-bottom="0.125in"/>
    </style:style>
    <style:style style:name="T131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35" style:family="table-column">
      <style:table-column-properties style:column-width="1.7055in"/>
    </style:style>
    <style:style style:name="TableColumn136" style:family="table-column">
      <style:table-column-properties style:column-width="3.0868in"/>
    </style:style>
    <style:style style:name="TableColumn137" style:family="table-column">
      <style:table-column-properties style:column-width="1.9687in"/>
    </style:style>
    <style:style style:name="Table134" style:family="table">
      <style:table-properties style:width="6.7611in" fo:margin-left="0in" table:align="center"/>
    </style:style>
    <style:style style:name="TableRow138" style:family="table-row">
      <style:table-row-properties style:min-row-height="0.4104in"/>
    </style:style>
    <style:style style:name="TableCell13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50" style:family="table-row">
      <style:table-row-properties style:min-row-height="0.427in"/>
    </style:style>
    <style:style style:name="TableCell1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4881in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75" style:family="table-row">
      <style:table-row-properties style:min-row-height="0.6812in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85" style:family="table-row">
      <style:table-row-properties style:min-row-height="1.1729in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198" style:family="table-row">
      <style:table-row-properties style:min-row-height="0.3368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06" style:family="table-row">
      <style:table-row-properties style:min-row-height="1.0805in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17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219" style:family="table-row">
      <style:table-row-properties style:min-row-height="0.6576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27" style:family="table-row">
      <style:table-row-properties style:min-row-height="0.6743in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41" style:family="table-row">
      <style:table-row-properties style:min-row-height="0.3937in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49" style:family="table-row">
      <style:table-row-properties style:min-row-height="0.6743in" fo:keep-together="always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3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0年度教育部技術型高級中等學校電機與電子群科中心</text:p>
      <text:p text:style-name="P2"><text:span text:style-name="T3">「未來大商機</text:span><text:span text:style-name="T4">~</text:span><text:span text:style-name="T5">太陽能與風能研習營」</text:span><text:span text:style-name="T6">實施計畫</text:span></text:p>
      <text:p text:style-name="P7">一、目標：</text:p>
      <text:p text:style-name="P8"><text:span text:style-name="T9">(</text:span><text:span text:style-name="T10">一</text:span><text:span text:style-name="T11">)</text:span><text:span text:style-name="T12">培訓國中教師</text:span><text:span text:style-name="T13">推動與落實國中生涯發展教育及技藝教育適性輔導。</text:span><text:span text:style-name="T14"><text:s/></text:span></text:p>
      <text:p text:style-name="P15"><text:span text:style-name="T16">(</text:span><text:span text:style-name="T17">二</text:span><text:span text:style-name="T18">)</text:span><text:span text:style-name="T19">透過研習以培育國中端種子教師</text:span><text:span text:style-name="T20">認識職業教育，並對職業教育有多元的認識，透過實作體驗，讓各國中教師對國中生生涯發展教育的未來性有更深入的了解。</text:span></text:p>
      <text:p text:style-name="P21">(三)提升教師對微電腦晶片設計的實務操作技能，使課程內容能與問題解決相結合。</text:p>
      <text:p text:style-name="P22">(四)協助教師做教學準備，將產業需求技術能紮實的教導學生，期學生能學習產業需求的基層技術，以銜接十二年國教課綱技術型高級中等學校課程的實施。</text:p>
      <text:p text:style-name="P23">二、辦理單位：</text:p>
      <text:p text:style-name="P24">臺中市立臺中工業高級中等學校(電機與電子群科中心)</text:p>
      <text:p text:style-name="P25"><text:span text:style-name="T26">國立水里高級商工職業學校資訊科。</text:span></text:p>
      <text:p text:style-name="P27"><text:span text:style-name="T28">三、研習日期：</text:span><text:span text:style-name="T29">110</text:span><text:span text:style-name="T30">年</text:span><text:span text:style-name="T31">5</text:span><text:span text:style-name="T32">月</text:span><text:span text:style-name="T33">21</text:span><text:span text:style-name="T34">日（星期五）</text:span><text:span text:style-name="T35">。</text:span></text:p>
      <text:p text:style-name="P36">四、研習地點：南投縣國立水里商工資訊科資訊技術教室實習工埸。</text:p>
      <text:p text:style-name="P37">五、研習內容：如附件一。</text:p>
      <text:p text:style-name="P38"><text:span text:style-name="T39">六、參加人員：</text:span><text:span text:style-name="T40">國中教師</text:span><text:span text:style-name="T41">，研習人數</text:span><text:span text:style-name="T42">以</text:span><text:span text:style-name="T43">20</text:span><text:span text:style-name="T44">名為限</text:span><text:span text:style-name="T45">。</text:span></text:p>
      <text:p text:style-name="P46"><text:span text:style-name="T47">七、研習方式：專題演講、實務操作及綜合座談。</text:span></text:p>
      <text:p text:style-name="P48"><text:span text:style-name="T49">八、報名方式：採網路線上報名，請於</text:span><text:span text:style-name="T50">5</text:span><text:span text:style-name="T51">月</text:span><text:span text:style-name="T52">4</text:span><text:span text:style-name="T53">日至</text:span><text:span text:style-name="T54">5</text:span><text:span text:style-name="T55">月</text:span><text:span text:style-name="T56">18</text:span><text:span text:style-name="T57">日前</text:span><text:span text:style-name="T58">報名，額滿為止，逾期以棄權論，審核通過才算報名成功。完成個人線上報名之教師，請自行至報名網站查閱錄取名單。</text:span></text:p>
      <text:p text:style-name="P59"><text:span text:style-name="T60">報名網址：全國教師在職進修資訊網，研習代碼：</text:span><text:span text:style-name="T61">3077490</text:span><text:span text:style-name="T62">。</text:span></text:p>
      <text:p text:style-name="P63"><text:span text:style-name="T64">九、凡經各校選派參加研習之老師，敬請準時報到參加研習，全程參加研習人員，核發</text:span><text:span text:style-name="T65"><text:s/></text:span><text:span text:style-name="T66">8</text:span><text:span text:style-name="T67">小時</text:span><text:span text:style-name="T68"><text:s/></text:span><text:span text:style-name="T69">研習時數證明。</text:span></text:p>
      <text:p text:style-name="P70"><text:span text:style-name="T71">十、附則：</text:span></text:p>
      <text:p text:style-name="P72"><text:span text:style-name="T73">(</text:span><text:span text:style-name="T74">一</text:span><text:span text:style-name="T75">)</text:span><text:span text:style-name="T76">出席人員請惠予公</text:span><text:span text:style-name="T77">(</text:span><text:span text:style-name="T78">差</text:span><text:span text:style-name="T79">)</text:span><text:span text:style-name="T80">假，其往返差旅費由原服務單位按有關規定報支。</text:span></text:p>
      <text:p text:style-name="P81"><text:span text:style-name="T82">(</text:span><text:span text:style-name="T83">二</text:span><text:span text:style-name="T84">)</text:span><text:span text:style-name="T85">為響應環保政策，請自備環保杯。</text:span></text:p>
      <text:p text:style-name="P86"><text:span text:style-name="T87">十一、報名注意</text:span><text:span text:style-name="T88">事項：</text:span></text:p>
      <text:p text:style-name="P89"><text:span text:style-name="T90">(</text:span><text:span text:style-name="T91">一</text:span><text:span text:style-name="T92">)</text:span><text:span text:style-name="T93">如果您已是會員（曾線上報名過研習活動者），報名時請按照報名流程操作即可。若您尚未曾線上報名研習活動，請先加入會員後才可以進行線上報名。</text:span></text:p>
      <text:p text:style-name="P94"><text:span text:style-name="T95">(</text:span><text:span text:style-name="T96">二</text:span><text:span text:style-name="T97">)</text:span><text:span text:style-name="T98">本研習因名額有限，除另有規定，原則上以報名順序為核，且承辦機關所屬教師優先錄取，額滿為止。</text:span><text:span text:style-name="T99">敬請各位師長留意計畫公文或網路公告之報名開放日期</text:span><text:span text:style-name="T100">。惟主辦單位保有篩選報名人員之權利。</text:span></text:p>
      <text:p text:style-name="P101"><text:span text:style-name="T102">(</text:span><text:span text:style-name="T103">三</text:span><text:span text:style-name="T104">)</text:span><text:span text:style-name="T105">若為教師研習，</text:span><text:span text:style-name="T106">請勿帶學生入場</text:span><text:span text:style-name="T107">以維護其他教師權益。</text:span></text:p>
      <text:p text:style-name="P108"><text:span text:style-name="T109">(</text:span><text:span text:style-name="T110">四</text:span><text:span text:style-name="T111">)</text:span><text:span text:style-name="T112">有關</text:span><text:span text:style-name="T113">當日未事先知會而遲到學員</text:span><text:span text:style-name="T114">，主辦單位</text:span><text:span text:style-name="T115">有權將其名額轉讓給其他教師</text:span><text:span text:style-name="T116">。</text:span></text:p>
      <text:p text:style-name="P117"><text:span text:style-name="T118">(</text:span><text:span text:style-name="T119">五</text:span><text:span text:style-name="T120">)</text:span><text:span text:style-name="T121">本研習如有其他未盡事宜，得隨時修正並上網公告。</text:span><text:span text:style-name="T122">線上報名時，如有任何問題，請電洽</text:span><text:span text:style-name="T123"><text:s/>049-2870666</text:span><text:span text:style-name="T124">分機</text:span><text:span text:style-name="T125">269<text:s/></text:span><text:span text:style-name="T126">資訊科呂黃新主任。</text:span></text:p>
      <text:soft-page-break/>
      <text:p text:style-name="P127"><text:span text:style-name="T128">【附件一】</text:span></text:p>
      <text:p text:style-name="P129">110年度教育部技術型高級中等學校電機與電子群科中心</text:p>
      <text:p text:style-name="P130"><text:span text:style-name="T131">「未來大商機</text:span><text:span text:style-name="T132">~</text:span><text:span text:style-name="T133">太陽能與風能研習營」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<text:span text:style-name="T141">110</text:span><text:span text:style-name="T142">年</text:span><text:span text:style-name="T143">5</text:span><text:span text:style-name="T144">月</text:span><text:span text:style-name="T145">21</text:span><text:span text:style-name="T146">日</text:span><text:span text:style-name="T147"><text:s/>(</text:span><text:span text:style-name="T148">星期五</text:span><text:span text:style-name="T149">)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時</text:span><text:span text:style-name="T154"><text:s/></text:span><text:span text:style-name="T155">間</text:span></text:p>
          </table:table-cell>
          <table:table-cell table:style-name="TableCell156">
            <text:p text:style-name="P157"><text:span text:style-name="T158">內</text:span><text:span text:style-name="T159"><text:s/></text:span><text:span text:style-name="T160">容</text:span></text:p>
          </table:table-cell>
          <table:table-cell table:style-name="TableCell161">
            <text:p text:style-name="P162"><text:span text:style-name="T163">主持人</text:span><text:span text:style-name="T164">/</text:span><text:span text:style-name="T165">主講人</text:span></text:p>
          </table:table-cell>
        </table:table-row>
        <table:table-row table:style-name="TableRow166">
          <table:table-cell table:style-name="TableCell167">
            <text:p text:style-name="P168">08：30～08：50</text:p>
          </table:table-cell>
          <table:table-cell table:style-name="TableCell169">
            <text:p text:style-name="P170"><text:span text:style-name="T171">報到與認識</text:span></text:p>
          </table:table-cell>
          <table:table-cell table:style-name="TableCell172">
            <text:p text:style-name="P173"><text:span text:style-name="T174">服務團隊</text:span></text:p>
          </table:table-cell>
        </table:table-row>
        <table:table-row table:style-name="TableRow175">
          <table:table-cell table:style-name="TableCell176">
            <text:p text:style-name="P177">08：50～09：00</text:p>
          </table:table-cell>
          <table:table-cell table:style-name="TableCell178">
            <text:p text:style-name="P179"><text:span text:style-name="T180">致歡迎詞</text:span></text:p>
          </table:table-cell>
          <table:table-cell table:style-name="TableCell181">
            <text:p text:style-name="P182">國立水里商工</text:p>
            <text:p text:style-name="P183"><text:span text:style-name="T184">徐文法校長</text:span></text:p>
          </table:table-cell>
        </table:table-row>
        <table:table-row table:style-name="TableRow185">
          <table:table-cell table:style-name="TableCell186">
            <text:p text:style-name="P187">09：00～10：30</text:p>
          </table:table-cell>
          <table:table-cell table:style-name="TableCell188">
            <text:p text:style-name="P189">再生能源系統設計</text:p>
            <text:p text:style-name="P190">(風機探討)</text:p>
          </table:table-cell>
          <table:table-cell table:style-name="TableCell191">
            <text:p text:style-name="P192">講師：</text:p>
            <text:p text:style-name="P193">象洋科技有限公司</text:p>
            <text:p text:style-name="P194">曾嘉豪經理</text:p>
            <text:p text:style-name="P195">助理講師：</text:p>
            <text:p text:style-name="P196">國立水里商工資訊科</text:p>
            <text:p text:style-name="P197">呂黃新主任</text:p>
          </table:table-cell>
        </table:table-row>
        <table:table-row table:style-name="TableRow198">
          <table:table-cell table:style-name="TableCell199">
            <text:p text:style-name="P200">10：30～10：35</text:p>
          </table:table-cell>
          <table:table-cell table:style-name="TableCell201">
            <text:p text:style-name="P202">休息</text:p>
          </table:table-cell>
          <table:table-cell table:style-name="TableCell203">
            <text:p text:style-name="P204"><text:span text:style-name="T205">服務團隊</text:span></text:p>
          </table:table-cell>
        </table:table-row>
        <table:table-row table:style-name="TableRow206">
          <table:table-cell table:style-name="TableCell207">
            <text:p text:style-name="P208">10：35～12：05</text:p>
          </table:table-cell>
          <table:table-cell table:style-name="TableCell209">
            <text:p text:style-name="P210">發電量測</text:p>
            <text:p text:style-name="P211">(LED指示燈設計)</text:p>
          </table:table-cell>
          <table:table-cell table:style-name="TableCell212">
            <text:p text:style-name="P213">講師：</text:p>
            <text:p text:style-name="P214">象洋科技有限公司</text:p>
            <text:p text:style-name="P215">曾嘉豪經理</text:p>
            <text:p text:style-name="P216">助理講師：</text:p>
            <text:p text:style-name="P217">國立水里商工資訊科</text:p>
            <text:p text:style-name="P218">呂黃新主任</text:p>
          </table:table-cell>
        </table:table-row>
        <table:table-row table:style-name="TableRow219">
          <table:table-cell table:style-name="TableCell220">
            <text:p text:style-name="P221">12：05～13：00</text:p>
          </table:table-cell>
          <table:table-cell table:style-name="TableCell222">
            <text:p text:style-name="P223">午餐時間</text:p>
          </table:table-cell>
          <table:table-cell table:style-name="TableCell224">
            <text:p text:style-name="P225"><text:span text:style-name="T226">服務團隊</text:span></text:p>
          </table:table-cell>
        </table:table-row>
        <table:table-row table:style-name="TableRow227">
          <table:table-cell table:style-name="TableCell228">
            <text:p text:style-name="P229">13：00～14：30</text:p>
          </table:table-cell>
          <table:table-cell table:style-name="TableCell230">
            <text:p text:style-name="P231">再生能源優化探討</text:p>
            <text:p text:style-name="P232">(太陽能追日系統電路實作)</text:p>
          </table:table-cell>
          <table:table-cell table:style-name="TableCell233">
            <text:p text:style-name="P234">講師：</text:p>
            <text:p text:style-name="P235">象洋科技有限公司</text:p>
            <text:p text:style-name="P236">曾嘉豪經理</text:p>
            <text:p text:style-name="P237">助理講師：</text:p>
            <text:p text:style-name="P238">國立水里商工資訊科</text:p>
            <text:p text:style-name="P239"><text:span text:style-name="T240">呂黃新主任</text:span></text:p>
          </table:table-cell>
        </table:table-row>
        <table:table-row table:style-name="TableRow241">
          <table:table-cell table:style-name="TableCell242">
            <text:p text:style-name="P243">14：30～14：35</text:p>
          </table:table-cell>
          <table:table-cell table:style-name="TableCell244">
            <text:p text:style-name="P245">休息</text:p>
          </table:table-cell>
          <table:table-cell table:style-name="TableCell246">
            <text:p text:style-name="P247"><text:span text:style-name="T248">服務團隊</text:span></text:p>
          </table:table-cell>
        </table:table-row>
        <table:table-row table:style-name="TableRow249">
          <table:table-cell table:style-name="TableCell250">
            <text:p text:style-name="P251">14：35～16：05</text:p>
          </table:table-cell>
          <table:table-cell table:style-name="TableCell252">
            <text:p text:style-name="P253"><text:span text:style-name="T254">綠能儲電討論</text:span></text:p>
          </table:table-cell>
          <table:table-cell table:style-name="TableCell255">
            <text:p text:style-name="P256">講師：</text:p>
            <text:p text:style-name="P257">象洋科技有限公司</text:p>
            <text:p text:style-name="P258">曾嘉豪經理</text:p>
            <text:p text:style-name="P259">助理講師：</text:p>
            <text:p text:style-name="P260">國立水里商工資訊科</text:p>
            <text:p text:style-name="P261"><text:span text:style-name="T262">呂黃新主任</text:span>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3-09T06:36:00Z</meta:creation-date>
    <dc:date>2021-04-06T04:37:00Z</dc:date>
    <meta:print-date>2020-05-13T08:34:00Z</meta:print-date>
    <meta:template xlink:href="Normal" xlink:type="simple"/>
    <meta:editing-cycles>7</meta:editing-cycles>
    <meta:editing-duration>PT2280S</meta:editing-duration>
    <meta:document-statistic meta:page-count="2" meta:paragraph-count="2" meta:word-count="217" meta:character-count="1453" meta:row-count="10" meta:non-whitespace-character-count="1238"/>
  </office:meta>
</office:document-meta>
</file>