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 fo:margin-bottom="0.12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0.2687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541in"/>
    </style:style>
    <style:style style:name="TableColumn9" style:family="table-column">
      <style:table-column-properties style:column-width="0.4909in"/>
    </style:style>
    <style:style style:name="TableColumn10" style:family="table-column">
      <style:table-column-properties style:column-width="0.702in"/>
    </style:style>
    <style:style style:name="TableColumn11" style:family="table-column">
      <style:table-column-properties style:column-width="0.743in"/>
    </style:style>
    <style:style style:name="TableColumn12" style:family="table-column">
      <style:table-column-properties style:column-width="1.4451in"/>
    </style:style>
    <style:style style:name="Table4" style:family="table">
      <style:table-properties style:width="6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P2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ableRow26" style:family="table-row">
      <style:table-row-properties style:min-row-height="1.792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Wingdings 2" style:font-name-asian="Wingdings 2" style:font-name-complex="Wingdings 2" style:letter-kerning="false" style:font-size-complex="12pt" style:language-asian="en" style:country-asian="US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Wingdings 2" style:font-name-asian="Wingdings 2" style:font-name-complex="Wingdings 2" style:letter-kerning="false" style:font-size-complex="12pt" style:language-asian="en" style:country-asian="US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Wingdings 2" style:font-name-asian="Wingdings 2" style:font-name-complex="Wingdings 2" style:letter-kerning="false" style:font-size-complex="12pt" style:language-asian="en" style:country-asian="US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Wingdings 2" style:font-name-asian="Wingdings 2" style:font-name-complex="Wingdings 2" style:letter-kerning="false" style:font-size-complex="12pt" style:language-asian="en" style:country-asian="US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Wingdings 2" style:font-name-asian="Wingdings 2" style:font-name-complex="Wingdings 2" style:letter-kerning="false" style:font-size-complex="12pt" style:language-asian="en" style:country-asian="US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fo:text-align="center" fo:margin-bottom="0.125in"/>
    </style:style>
    <style:style style:name="T45" style:parent-style-name="預設段落字型" style:family="text">
      <style:text-properties style:font-name="Wingdings 2" style:font-name-asian="Wingdings 2" style:font-name-complex="Wingdings 2" style:letter-kerning="false" style:font-size-complex="12pt" style:language-asian="en" style:country-asian="US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125in" fo:line-height="115%"/>
      <style:text-properties style:font-name="標楷體" style:font-name-asian="標楷體" fo:font-weight="bold" style:font-weight-asian="bold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125in" fo:line-height="115%"/>
      <style:text-properties style:font-name="標楷體" style:font-name-asian="標楷體" fo:font-weight="bold" style:font-weight-asian="bold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125in" fo:line-height="115%"/>
      <style:text-properties style:font-name="標楷體" style:font-name-asian="標楷體" fo:font-weight="bold" style:font-weight-asian="bold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125in" fo:line-height="115%"/>
      <style:text-properties style:font-name="標楷體" style:font-name-asian="標楷體" fo:font-weight="bold" style:font-weight-asian="bold" style:letter-kerning="false" style:font-size-complex="12pt"/>
    </style:style>
    <style:style style:name="TableRow56" style:family="table-row">
      <style:table-row-properties style:min-row-height="1.1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 style:letter-kerning="false" fo:font-size="11pt" style:font-size-asian="11pt" style:font-size-complex="12pt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style:letter-kerning="false" fo:font-size="11pt" style:font-size-asian="11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125in" fo:line-height="115%"/>
    </style:style>
    <style:style style:name="T62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 style:language-asian="en" style:country-asian="US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64" style:parent-style-name="內文" style:family="paragraph">
      <style:paragraph-properties fo:text-align="justify" fo:margin-bottom="0.125in" fo:line-height="115%"/>
    </style:style>
    <style:style style:name="T65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 style:language-asian="en" style:country-asian="US"/>
    </style:style>
    <style:style style:name="T6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Row67" style:family="table-row">
      <style:table-row-properties style:min-row-height="0.042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100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82" style:family="table-row">
      <style:table-row-properties style:min-row-height="0.3145in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Row90" style:family="table-row">
      <style:table-row-properties style:min-row-height="0.476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97" style:family="table-row">
      <style:table-row-properties style:min-row-height="0.040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TableRow106" style:family="table-row">
      <style:table-row-properties style:min-row-height="0.040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117" style:family="table-row">
      <style:table-row-properties style:min-row-height="0.040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Row121" style:family="table-row">
      <style:table-row-properties style:min-row-height="0.08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Row125" style:family="table-row">
      <style:table-row-properties style:min-row-height="0.040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136" style:family="table-row">
      <style:table-row-properties style:min-row-height="0.040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147" style:family="table-row">
      <style:table-row-properties style:min-row-height="0.04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1in">
        <style:tab-stops>
          <style:tab-stop style:type="left" style:position="0.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151" style:parent-style-name="內文" style:family="paragraph">
      <style:paragraph-properties fo:line-height="200%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中華民國擊劍協會</text:span></text:p>
      <text:p text:style-name="P3">2022年第19屆亞洲運動會培訓隊選手遴選辦法<text:s/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劍種</text:p>
          </table:table-cell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  <text:p text:style-name="P20">(西元)</text:p>
          </table:table-cell>
          <table:covered-table-cell/>
          <table:table-cell table:style-name="TableCell21" table:number-columns-spanned="2">
            <text:p text:style-name="P22">身分證字號</text:p>
            <text:p text:style-name="P23">/護照號碼</text:p>
          </table:table-cell>
          <table:covered-table-cell/>
          <table:table-cell table:style-name="TableCell24">
            <text:p text:style-name="P25">聯絡電話</text:p>
          </table:table-cell>
        </table:table-row>
        <table:table-row table:style-name="TableRow26">
          <table:table-cell table:style-name="TableCell27">
            <text:p text:style-name="P28"><text:span text:style-name="T29"></text:span><text:span text:style-name="T30">男鈍</text:span></text:p>
            <text:p text:style-name="P31"><text:span text:style-name="T32"></text:span><text:span text:style-name="T33">男銳</text:span></text:p>
            <text:p text:style-name="P34"><text:span text:style-name="T35"></text:span><text:span text:style-name="T36">男軍</text:span></text:p>
            <text:p text:style-name="P37"><text:span text:style-name="T38"></text:span><text:span text:style-name="T39">女鈍</text:span></text:p>
            <text:p text:style-name="P40"><text:span text:style-name="T41"></text:span><text:span text:style-name="T42">女</text:span><text:span text:style-name="T43">銳</text:span></text:p>
            <text:p text:style-name="P44"><text:span text:style-name="T45"></text:span><text:span text:style-name="T46">女</text:span><text:span text:style-name="T47">軍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選拔資格</text:p>
            <text:p text:style-name="P59">(請勾選)</text:p>
          </table:table-cell>
          <table:table-cell table:style-name="TableCell60" table:number-columns-spanned="7">
            <text:p text:style-name="P61"><text:span text:style-name="T62"></text:span><text:span text:style-name="T63"><text:s/>曾獲得2019亞洲擊劍錦標賽團體賽前6名之選手，優先錄取。</text:span></text:p>
            <text:p text:style-name="P64"><text:span text:style-name="T65"></text:span><text:span text:style-name="T66"><text:s/>全國最新排名前16名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<text:span text:style-name="T70">選手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報名單位：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<text:span text:style-name="T79">就讀單位：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姓名：</text:span><text:span text:style-name="T86">中</text:span><text:span text:style-name="T87"><text:s text:c="25"/></text:span><text:span text:style-name="T88">英</text:span><text:span text:style-name="T89"><text:s text:c="26"/>同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護照號碼：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參賽劍種：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持劍手：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行動電話：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<text:span text:style-name="T114">住家電話：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8">
            <text:p text:style-name="P119"><text:span text:style-name="T120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<text:span text:style-name="T124">住家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選手簽名：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<text:span text:style-name="T133">填表日期：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聯絡人：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聯絡電話：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8">
            <text:p text:style-name="P149"><text:span text:style-name="T150">監護人簽章： <text:s text:c="20"/>（報名者未滿十八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<text:s/>(</text:span><text:span text:style-name="T153">本報名資料列有個人資料依「個人資料保護法」及其施行細則辦</text:span><text:span text:style-name="T154">理，此外不做其他用途</text:span><text:span text:style-name="T1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EAA-60818</dc:creator>
    <meta:creation-date>2021-03-31T09:01:00Z</meta:creation-date>
    <dc:date>2021-03-31T09:01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