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83" table:default-cell-style-name="ce2"/>
        <table:table-row table:style-name="ro1">
          <table:table-cell office:value-type="string" table:number-columns-spanned="15" table:number-rows-spanned="1" table:style-name="ce32">
            <text:p><text:s/>110年全國自由車公路菁英排名賽(一)-報名表</text:p>
          </table:table-cell>
          <table:covered-table-cell table:number-columns-repeated="1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<text:span text:style-name="T6">(例如: R110XXX</text:span></text:p>
            <text:p><text:span text:style-name="T6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/>
            <text:p>組別Category<text:s/></text:p>
            <text:p/>
            <text:p><text:span text:style-name="T5">(男菁組</text:span></text:p>
            <text:p><text:span text:style-name="T5">男青組</text:span></text:p>
            <text:p><text:span text:style-name="T5">女菁組</text:span></text:p>
            <text:p><text:span text:style-name="T5">女青組)</text:span></text:p>
          </table:table-cell>
          <table:table-cell office:value-type="string" table:style-name="ce11">
            <text:p/>
            <text:p>個人公路賽</text:p>
          </table:table-cell>
          <table:table-cell office:value-type="string" table:style-name="ce11">
            <text:p>費用</text:p>
            <text:p>(300/人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62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of:=SUM([.L3:.L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 110年全國自由車公路菁英排名賽(一)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1" table:number-rows-spanned="1" table:style-name="ce34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13"/>
          <table:table-cell table:number-columns-repeated="16371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O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user</meta:initial-creator>
    <dc:creator>Administrator</dc:creator>
    <meta:creation-date>2019-07-18T01:43:37Z</meta:creation-date>
    <dc:date>2021-04-01T03:42:31Z</dc:date>
    <meta:print-date>2020-05-28T03:29:36Z</meta:print-date>
  </office:meta>
</office:document-meta>
</file>