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1944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" style:parent-style-name="Standard" style:family="paragraph">
      <style:paragraph-properties fo:text-align="center" fo:margin-bottom="0.125in" fo:line-height="0.2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472in" fo:margin-left="1.1631in" fo:text-indent="-1.1631in">
        <style:tab-stops/>
      </style:paragraph-properties>
    </style:style>
    <style:style style:name="T11" style:parent-style-name="預設段落字型" style:family="text">
      <style:text-properties style:font-name-asian="標楷體" style:font-size-complex="13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line-height="0.3472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3472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WWNum27" style:family="paragraph">
      <style:paragraph-properties fo:line-height="0.3472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清單段落" style:list-style-name="WWNum27" style:family="paragraph">
      <style:paragraph-properties fo:line-height="0.3472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清單段落" style:list-style-name="WWNum27" style:family="paragraph">
      <style:paragraph-properties fo:line-height="0.3472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ableColumn43" style:family="table-column">
      <style:table-column-properties style:column-width="0.884in" style:use-optimal-column-width="false"/>
    </style:style>
    <style:style style:name="TableColumn44" style:family="table-column">
      <style:table-column-properties style:column-width="2.652in" style:use-optimal-column-width="false"/>
    </style:style>
    <style:style style:name="TableColumn45" style:family="table-column">
      <style:table-column-properties style:column-width="3.1395in" style:use-optimal-column-width="false"/>
    </style:style>
    <style:style style:name="Table42" style:family="table">
      <style:table-properties style:width="6.6756in" fo:margin-left="-0.0888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A" fo:border-left="0.0208in solid #00000A" fo:border-bottom="0.0069in dotted #00000A" fo:border-right="0.0069in dotted #00000A" style:writing-mode="lr-tb" fo:padding-top="0in" fo:padding-left="0.0847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208in solid #00000A" fo:border-left="0.0069in dotted #00000A" fo:border-bottom="0.0069in dotted #00000A" fo:border-right="0.0069in dotted #00000A" style:writing-mode="lr-tb" fo:padding-top="0in" fo:padding-left="0.0847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208in solid #00000A" fo:border-left="0.0069in dotted #00000A" fo:border-bottom="0.0069in dotted #00000A" fo:border-right="0.0208in solid #00000A" style:writing-mode="lr-tb" fo:padding-top="0in" fo:padding-left="0.0847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 style:min-row-height="0.325in" style:use-optimal-row-height="false"/>
    </style:style>
    <style:style style:name="TableCell57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847in" fo:padding-bottom="0in" fo:padding-right="0.075in"/>
    </style:style>
    <style:style style:name="P58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dotted #00000A" style:writing-mode="lr-tb" style:vertical-align="middle" fo:padding-top="0in" fo:padding-left="0.0847in" fo:padding-bottom="0in" fo:padding-right="0.075in"/>
    </style:style>
    <style:style style:name="P63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847in" fo:padding-bottom="0in" fo:padding-right="0.075in"/>
    </style:style>
    <style:style style:name="P74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Row84" style:family="table-row">
      <style:table-row-properties style:min-row-height="0.325in" style:use-optimal-row-height="false"/>
    </style:style>
    <style:style style:name="TableCell85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847in" fo:padding-bottom="0in" fo:padding-right="0.075in"/>
    </style:style>
    <style:style style:name="P86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dotted #00000A" style:writing-mode="lr-tb" style:vertical-align="middle" fo:padding-top="0in" fo:padding-left="0.0847in" fo:padding-bottom="0in" fo:padding-right="0.075in"/>
    </style:style>
    <style:style style:name="P91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847in" fo:padding-bottom="0in" fo:padding-right="0.075in"/>
    </style:style>
    <style:style style:name="P102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325in" style:use-optimal-row-height="false"/>
    </style:style>
    <style:style style:name="TableCell113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847in" fo:padding-bottom="0in" fo:padding-right="0.075in"/>
    </style:style>
    <style:style style:name="P114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847in" fo:padding-bottom="0in" fo:padding-right="0.075in"/>
    </style:style>
    <style:style style:name="P119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069in dotted #00000A" fo:border-left="0.0069in dotte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30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清單段落" style:list-style-name="WWNum27" style:family="paragraph">
      <style:paragraph-properties fo:margin-top="0.125in" fo:margin-bottom="0.125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-asian="標楷體" style:font-size-complex="13pt"/>
    </style:style>
    <style:style style:name="P142" style:parent-style-name="Standard" style:family="paragraph">
      <style:paragraph-properties fo:margin-top="0.125in" fo:margin-bottom="0.125in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5777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2805in" style:use-optimal-column-width="false"/>
    </style:style>
    <style:style style:name="TableColumn156" style:family="table-column">
      <style:table-column-properties style:column-width="1.827in" style:use-optimal-column-width="false"/>
    </style:style>
    <style:style style:name="Table150" style:family="table">
      <style:table-properties style:width="6.7368in" fo:margin-left="-0.0937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5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63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66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soli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170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Row174" style:family="table-row">
      <style:table-row-properties style:min-row-height="0.2833in" style:use-optimal-row-height="false"/>
    </style:style>
    <style:style style:name="TableCell175" style:family="table-cell">
      <style:table-cell-properties fo:border-top="0.0069in dotte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dotted #00000A" fo:background-color="#F2F2F2" style:writing-mode="lr-tb" fo:padding-top="0in" fo:padding-left="0.0902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dotted #00000A" fo:background-color="#F2F2F2" style:writing-mode="lr-tb" fo:padding-top="0in" fo:padding-left="0.0902in" fo:padding-bottom="0in" fo:padding-right="0.075in"/>
    </style:style>
    <style:style style:name="P18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dotted #00000A" fo:background-color="#F2F2F2" style:writing-mode="lr-tb" fo:padding-top="0in" fo:padding-left="0.0902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069in dotte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ableRow192" style:family="table-row">
      <style:table-row-properties style:min-row-height="0.5833in" style:use-optimal-row-height="false"/>
    </style:style>
    <style:style style:name="TableCell193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902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02" style:parent-style-name="預設段落字型" style:family="text">
      <style:text-properties style:font-name-asian="標楷體" fo:color="#000000" fo:letter-spacing="-0.0027in"/>
    </style:style>
    <style:style style:name="TableCell203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08" style:parent-style-name="Standard" style:family="paragraph">
      <style:paragraph-properties fo:text-align="center" fo:line-height="0.3472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Standard" style:family="paragraph">
      <style:paragraph-properties fo:text-align="center" fo:line-height="0.3472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-asian="標楷體" fo:color="#000000" fo:letter-spacing="-0.0027in"/>
    </style:style>
    <style:style style:name="TableRow217" style:family="table-row">
      <style:table-row-properties style:min-row-height="0.4847in" style:use-optimal-row-height="false"/>
    </style:style>
    <style:style style:name="TableCell218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222" style:parent-style-name="Standard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P226" style:parent-style-name="Standard" style:family="paragraph">
      <style:paragraph-properties fo:line-height="0.2222in" fo:text-indent="0.3333in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P228" style:parent-style-name="清單段落" style:list-style-name="WWNum32" style:family="paragraph">
      <style:paragraph-properties fo:line-height="0.2222in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P232" style:parent-style-name="清單段落" style:family="paragraph">
      <style:paragraph-properties fo:line-height="0.2222in" fo:margin-left="0.4166in">
        <style:tab-stops/>
      </style:paragraph-properties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P234" style:parent-style-name="清單段落" style:list-style-name="WWNum32" style:family="paragraph">
      <style:paragraph-properties fo:line-height="0.2222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Standard" style:family="paragraph">
      <style:paragraph-properties fo:line-height="0.2222in" fo:text-indent="0.3333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2" style:parent-style-name="Standard" style:family="paragraph">
      <style:paragraph-properties fo:line-height="0.2222in" fo:margin-left="0.268in" fo:text-indent="-0.268in" fo:background-color="#FFFFFF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250" style:family="table-row">
      <style:table-row-properties style:min-row-height="0.5833in" style:use-optimal-row-height="false"/>
    </style:style>
    <style:style style:name="TableCell251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2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60" style:parent-style-name="預設段落字型" style:family="text">
      <style:text-properties style:font-name-asian="標楷體" fo:color="#000000" fo:letter-spacing="-0.0027in"/>
    </style:style>
    <style:style style:name="TableCell261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6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266" style:parent-style-name="Standard" style:family="paragraph">
      <style:paragraph-properties fo:text-align="center" fo:line-height="0.2777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Cell272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273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027in"/>
    </style:style>
    <style:style style:name="P275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76" style:parent-style-name="預設段落字型" style:family="text">
      <style:text-properties style:font-name-asian="標楷體" fo:color="#000000" fo:letter-spacing="-0.0027in"/>
    </style:style>
    <style:style style:name="T277" style:parent-style-name="預設段落字型" style:family="text">
      <style:text-properties style:font-name-asian="標楷體" fo:color="#000000" fo:letter-spacing="-0.0027in"/>
    </style:style>
    <style:style style:name="T278" style:parent-style-name="預設段落字型" style:family="text">
      <style:text-properties style:font-name-asian="標楷體" fo:color="#000000" fo:letter-spacing="-0.0027in"/>
    </style:style>
    <style:style style:name="T279" style:parent-style-name="預設段落字型" style:family="text">
      <style:text-properties style:font-name-asian="標楷體" fo:color="#000000" fo:letter-spacing="-0.0027in"/>
    </style:style>
    <style:style style:name="T280" style:parent-style-name="預設段落字型" style:family="text">
      <style:text-properties style:font-name-asian="標楷體" fo:color="#000000" fo:letter-spacing="-0.0027in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28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dotted #00000A" fo:border-left="0.0069in dotted #00000A" fo:border-bottom="0.0208in solid #00000A" fo:border-right="0.0208in solid #00000A" style:writing-mode="lr-tb" style:vertical-align="middle" fo:padding-top="0in" fo:padding-left="0.0902in" fo:padding-bottom="0in" fo:padding-right="0.075in"/>
    </style:style>
    <style:style style:name="P286" style:parent-style-name="Standard" style:family="paragraph">
      <style:paragraph-properties fo:line-height="0.25in" fo:background-color="#FFFFFF"/>
    </style:style>
    <style:style style:name="T287" style:parent-style-name="預設段落字型" style:family="text">
      <style:text-properties style:font-name-asian="標楷體" fo:color="#222222" style:letter-kerning="false"/>
    </style:style>
    <style:style style:name="T288" style:parent-style-name="預設段落字型" style:family="text">
      <style:text-properties style:font-name-asian="標楷體" fo:color="#222222" style:letter-kerning="false"/>
    </style:style>
    <style:style style:name="T289" style:parent-style-name="預設段落字型" style:family="text">
      <style:text-properties style:font-name="標楷體" style:font-name-asian="標楷體" fo:color="#222222" style:letter-kerning="false"/>
    </style:style>
    <style:style style:name="T290" style:parent-style-name="預設段落字型" style:family="text">
      <style:text-properties style:font-name-asian="標楷體" fo:color="#222222" style:letter-kerning="false"/>
    </style:style>
    <style:style style:name="T291" style:parent-style-name="預設段落字型" style:family="text">
      <style:text-properties style:font-name="標楷體" style:font-name-asian="標楷體" fo:color="#222222" style:letter-kerning="false"/>
    </style:style>
    <style:style style:name="T292" style:parent-style-name="預設段落字型" style:family="text">
      <style:text-properties style:font-name-asian="標楷體" fo:color="#222222" style:letter-kerning="false"/>
    </style:style>
    <style:style style:name="T293" style:parent-style-name="預設段落字型" style:family="text">
      <style:text-properties style:font-name="標楷體" style:font-name-asian="標楷體" fo:color="#222222" style:letter-kerning="false"/>
    </style:style>
    <style:style style:name="T294" style:parent-style-name="預設段落字型" style:family="text">
      <style:text-properties style:font-name-asian="標楷體" fo:color="#222222" style:letter-kerning="false"/>
    </style:style>
    <style:style style:name="T295" style:parent-style-name="預設段落字型" style:family="text">
      <style:text-properties style:font-name="標楷體" style:font-name-asian="標楷體" fo:color="#222222" style:letter-kerning="false"/>
    </style:style>
    <style:style style:name="T296" style:parent-style-name="預設段落字型" style:family="text">
      <style:text-properties style:font-name-asian="標楷體" fo:color="#222222" style:letter-kerning="false"/>
    </style:style>
    <style:style style:name="T297" style:parent-style-name="預設段落字型" style:family="text">
      <style:text-properties style:font-name="新細明體" fo:color="#222222" style:letter-kerning="false"/>
    </style:style>
    <style:style style:name="P298" style:parent-style-name="Standard" style:family="paragraph">
      <style:paragraph-properties fo:widows="2" fo:orphans="2" fo:margin-top="0.125in" fo:margin-bottom="0.125in"/>
    </style:style>
    <style:style style:name="T299" style:parent-style-name="預設段落字型" style:family="text">
      <style:text-properties style:font-name-asian="標楷體" style:font-size-complex="13pt"/>
    </style:style>
    <style:style style:name="T300" style:parent-style-name="預設段落字型" style:family="text">
      <style:text-properties style:font-name-asian="標楷體" style:font-size-complex="13pt"/>
    </style:style>
    <style:style style:name="T301" style:parent-style-name="預設段落字型" style:family="text">
      <style:text-properties style:font-name-asian="標楷體" style:font-size-complex="13pt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0.9861in" style:use-optimal-column-width="false"/>
    </style:style>
    <style:style style:name="TableColumn309" style:family="table-column">
      <style:table-column-properties style:column-width="0.5784in" style:use-optimal-column-width="false"/>
    </style:style>
    <style:style style:name="TableColumn310" style:family="table-column">
      <style:table-column-properties style:column-width="1.475in" style:use-optimal-column-width="false"/>
    </style:style>
    <style:style style:name="TableColumn311" style:family="table-column">
      <style:table-column-properties style:column-width="1.384in" style:use-optimal-column-width="false"/>
    </style:style>
    <style:style style:name="TableColumn312" style:family="table-column">
      <style:table-column-properties style:column-width="1.7229in" style:use-optimal-column-width="false"/>
    </style:style>
    <style:style style:name="Table306" style:family="table">
      <style:table-properties style:width="6.7368in" fo:margin-left="-0.0937in" table:align="left"/>
    </style:style>
    <style:style style:name="TableRow313" style:family="table-row">
      <style:table-row-properties style:min-row-height="0.2076in" style:use-optimal-row-height="false"/>
    </style:style>
    <style:style style:name="TableCell314" style:family="table-cell">
      <style:table-cell-properties fo:border-top="0.0208in soli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315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31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ableCell321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322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208in soli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326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dotted #00000A" fo:border-left="0.0208in solid #00000A" fo:border-bottom="0.0069in dotted #00000A" fo:border-right="0.0069in dotted #00000A" fo:background-color="#E5E5E5" style:writing-mode="lr-tb" fo:padding-top="0in" fo:padding-left="0.0902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33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338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341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069in dotted #00000A" fo:border-left="0.0069in dotted #00000A" fo:border-bottom="0.0069in dotted #00000A" fo:border-right="0.0208in solid #00000A" fo:background-color="#E5E5E5" style:writing-mode="lr-tb" fo:padding-top="0in" fo:padding-left="0.0902in" fo:padding-bottom="0in" fo:padding-right="0.075in"/>
    </style:style>
    <style:style style:name="P346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ableRow348" style:family="table-row">
      <style:table-row-properties style:min-row-height="0.5562in" style:use-optimal-row-height="false"/>
    </style:style>
    <style:style style:name="TableCell349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5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58" style:parent-style-name="預設段落字型" style:family="text">
      <style:text-properties style:font-name-asian="標楷體" fo:color="#000000" fo:letter-spacing="-0.0027in"/>
    </style:style>
    <style:style style:name="TableCell359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/>
    </style:style>
    <style:style style:name="TableCell366" style:family="table-cell">
      <style:table-cell-properties fo:border-top="0.0069in dotted #00000A" fo:border-left="0.0069in dotted #00000A" fo:border-bottom="0.0069in solid #00000A" fo:border-right="0.0208in solid #00000A" style:writing-mode="lr-tb" style:vertical-align="middle" fo:padding-top="0in" fo:padding-left="0.0902in" fo:padding-bottom="0in" fo:padding-right="0.075in"/>
    </style:style>
    <style:style style:name="P36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4D4D4D" fo:letter-spacing="0.0076in" fo:background-color="#FFFFFF"/>
    </style:style>
    <style:style style:name="P36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70" style:parent-style-name="預設段落字型" style:family="text">
      <style:text-properties style:font-name-asian="標楷體" fo:color="#000000" fo:letter-spacing="-0.0027in"/>
    </style:style>
    <style:style style:name="TableRow371" style:family="table-row">
      <style:table-row-properties style:min-row-height="0.4847in" style:use-optimal-row-height="false"/>
    </style:style>
    <style:style style:name="TableCell372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7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74" style:parent-style-name="預設段落字型" style:family="text">
      <style:text-properties style:font-name-asian="標楷體" fo:color="#000000" fo:letter-spacing="-0.0027in"/>
    </style:style>
    <style:style style:name="TableCell375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9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380" style:parent-style-name="Standard" style:family="paragraph">
      <style:paragraph-properties fo:text-align="center" fo:line-height="0.2222in">
        <style:tab-stops>
          <style:tab-stop style:type="left" style:position="0.0986in"/>
        </style:tab-stops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ableRow382" style:family="table-row">
      <style:table-row-properties style:min-row-height="0.3861in" style:use-optimal-row-height="false"/>
    </style:style>
    <style:style style:name="TableCell383" style:family="table-cell">
      <style:table-cell-properties fo:border-top="0.0069in dotted #00000A" fo:border-left="0.0069in dotted #00000A" fo:border-bottom="0.0208in solid #00000A" fo:border-right="0.0069in dotted #00000A" fo:background-color="#FFFFFF" style:writing-mode="lr-tb" style:vertical-align="middle" fo:padding-top="0in" fo:padding-left="0.0902in" fo:padding-bottom="0in" fo:padding-right="0.075in"/>
    </style:style>
    <style:style style:name="P384" style:parent-style-name="Standard" style:family="paragraph">
      <style:paragraph-properties fo:text-align="center" fo:line-height="0.25in">
        <style:tab-stops>
          <style:tab-stop style:type="left" style:position="0.0986in"/>
        </style:tab-stops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dotted #00000A" fo:border-left="0.0069in dotted #00000A" fo:border-bottom="0.0208in solid #00000A" fo:border-right="0.0208in solid #00000A" fo:background-color="#FFFFFF" style:writing-mode="lr-tb" style:vertical-align="middle" fo:padding-top="0in" fo:padding-left="0.0902in" fo:padding-bottom="0in" fo:padding-right="0.075in"/>
    </style:style>
    <style:style style:name="P387" style:parent-style-name="Standard" style:family="paragraph">
      <style:paragraph-properties fo:text-align="justify" fo:line-height="0.25in">
        <style:tab-stops>
          <style:tab-stop style:type="left" style:position="0.098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Standard" style:family="paragraph">
      <style:paragraph-properties fo:margin-top="0.125in" fo:margin-bottom="0.125in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style:font-size-complex="13pt"/>
    </style:style>
    <style:style style:name="T393" style:parent-style-name="預設段落字型" style:family="text">
      <style:text-properties style:font-name-asian="標楷體" style:font-size-complex="13pt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 fo:color="#222222" fo:background-color="#FFFFFF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0.5784in" style:use-optimal-column-width="false"/>
    </style:style>
    <style:style style:name="TableColumn403" style:family="table-column">
      <style:table-column-properties style:column-width="1.4756in" style:use-optimal-column-width="false"/>
    </style:style>
    <style:style style:name="TableColumn404" style:family="table-column">
      <style:table-column-properties style:column-width="1.1819in" style:use-optimal-column-width="false"/>
    </style:style>
    <style:style style:name="TableColumn405" style:family="table-column">
      <style:table-column-properties style:column-width="0.202in" style:use-optimal-column-width="false"/>
    </style:style>
    <style:style style:name="TableColumn406" style:family="table-column">
      <style:table-column-properties style:column-width="1.7236in" style:use-optimal-column-width="false"/>
    </style:style>
    <style:style style:name="Table399" style:family="table">
      <style:table-properties style:width="6.7368in" fo:margin-left="-0.0937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solid #00000A" fo:border-left="0.0208in soli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40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413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Cell415" style:family="table-cell">
      <style:table-cell-properties fo:border-top="0.0208in solid #00000A" fo:border-left="0.0069in dotted #00000A" fo:border-bottom="0.0069in dotted #00000A" fo:border-right="0.0069in dotted #00000A" fo:background-color="#F2F2F2" style:writing-mode="lr-tb" fo:padding-top="0in" fo:padding-left="0.0902in" fo:padding-bottom="0in" fo:padding-right="0.075in"/>
    </style:style>
    <style:style style:name="P416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-top="0.0208in solid #00000A" fo:border-left="0.0069in dotted #00000A" fo:border-bottom="0.0069in dotted #00000A" fo:border-right="0.0208in solid #00000A" fo:background-color="#F2F2F2" style:writing-mode="lr-tb" fo:padding-top="0in" fo:padding-left="0.0902in" fo:padding-bottom="0in" fo:padding-right="0.075in"/>
    </style:style>
    <style:style style:name="P420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dotted #00000A" fo:border-left="0.0208in solid #00000A" fo:border-bottom="0.0069in dotted #00000A" fo:border-right="0.0069in dotted #00000A" fo:background-color="#E5E5E5" style:writing-mode="lr-tb" fo:padding-top="0in" fo:padding-left="0.0902in" fo:padding-bottom="0in" fo:padding-right="0.075in"/>
    </style:style>
    <style:style style:name="P426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42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43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dotted #00000A" fo:background-color="#E5E5E5" style:writing-mode="lr-tb" fo:padding-top="0in" fo:padding-left="0.0902in" fo:padding-bottom="0in" fo:padding-right="0.075in"/>
    </style:style>
    <style:style style:name="P43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-top="0.0069in dotted #00000A" fo:border-left="0.0069in dotted #00000A" fo:border-bottom="0.0069in dotted #00000A" fo:border-right="0.0208in solid #00000A" fo:background-color="#E5E5E5" style:writing-mode="lr-tb" fo:padding-top="0in" fo:padding-left="0.0902in" fo:padding-bottom="0in" fo:padding-right="0.075in"/>
    </style:style>
    <style:style style:name="P44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0.7048in" style:use-optimal-row-height="false"/>
    </style:style>
    <style:style style:name="TableCell443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44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Cell450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5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-asian="標楷體" fo:color="#000000" fo:letter-spacing="-0.0027in"/>
    </style:style>
    <style:style style:name="TableCell453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5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58" style:parent-style-name="Standard" style:family="paragraph">
      <style:paragraph-properties fo:text-align="center" fo:line-height="0.3472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color="#222222" fo:background-color="#FFFFFF"/>
    </style:style>
    <style:style style:name="TableCell460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46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 fo:color="#000000" fo:letter-spacing="-0.0027in"/>
    </style:style>
    <style:style style:name="T464" style:parent-style-name="預設段落字型" style:family="text">
      <style:text-properties style:font-name-asian="標楷體" fo:color="#000000" fo:letter-spacing="-0.0027in"/>
    </style:style>
    <style:style style:name="TableRow465" style:family="table-row">
      <style:table-row-properties style:min-row-height="0.7347in" style:use-optimal-row-height="false"/>
    </style:style>
    <style:style style:name="TableCell466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6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470" style:parent-style-name="Standard" style:family="paragraph">
      <style:paragraph-properties fo:line-height="0.2777in" fo:margin-left="0.1263in" fo:text-indent="-0.1263in" fo:background-color="#FFFFFF">
        <style:tab-stops/>
      </style:paragraph-properties>
    </style:style>
    <style:style style:name="T471" style:parent-style-name="預設段落字型" style:family="text">
      <style:text-properties style:font-name-asian="標楷體" fo:color="#222222" style:letter-kerning="false"/>
    </style:style>
    <style:style style:name="T472" style:parent-style-name="預設段落字型" style:family="text">
      <style:text-properties style:font-name-asian="標楷體" fo:color="#222222" style:letter-kerning="false"/>
    </style:style>
    <style:style style:name="T473" style:parent-style-name="預設段落字型" style:family="text">
      <style:text-properties style:font-name-asian="標楷體" fo:color="#222222" style:letter-kerning="false"/>
    </style:style>
    <style:style style:name="T474" style:parent-style-name="預設段落字型" style:family="text">
      <style:text-properties style:font-name-asian="標楷體" fo:color="#222222" style:letter-kerning="false"/>
    </style:style>
    <style:style style:name="T475" style:parent-style-name="預設段落字型" style:family="text">
      <style:text-properties style:font-name-asian="標楷體" fo:color="#222222" style:letter-kerning="false"/>
    </style:style>
    <style:style style:name="T476" style:parent-style-name="預設段落字型" style:family="text">
      <style:text-properties style:font-name-asian="標楷體" fo:color="#222222" style:letter-kerning="false"/>
    </style:style>
    <style:style style:name="P477" style:parent-style-name="Standard" style:family="paragraph">
      <style:paragraph-properties fo:line-height="0.2777in" fo:margin-left="0.1263in" fo:text-indent="-0.1263in" fo:background-color="#FFFFFF">
        <style:tab-stops/>
      </style:paragraph-properties>
    </style:style>
    <style:style style:name="T478" style:parent-style-name="預設段落字型" style:family="text">
      <style:text-properties style:font-name-asian="標楷體" fo:color="#222222" style:letter-kerning="false"/>
    </style:style>
    <style:style style:name="P479" style:parent-style-name="Standard" style:family="paragraph">
      <style:paragraph-properties fo:line-height="0.2777in" fo:margin-left="0.1263in" fo:text-indent="-0.1263in" fo:background-color="#FFFFFF">
        <style:tab-stops/>
      </style:paragraph-properties>
    </style:style>
    <style:style style:name="T480" style:parent-style-name="預設段落字型" style:family="text">
      <style:text-properties style:font-name-asian="標楷體" fo:color="#222222" style:letter-kerning="false"/>
    </style:style>
    <style:style style:name="TableRow481" style:family="table-row">
      <style:table-row-properties style:row-height="0.5909in" style:use-optimal-row-height="false"/>
    </style:style>
    <style:style style:name="TableCell482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83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84" style:parent-style-name="預設段落字型" style:family="text">
      <style:text-properties style:font-name-asian="標楷體" fo:color="#000000" fo:letter-spacing="-0.0027in"/>
    </style:style>
    <style:style style:name="TableCell485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86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dotted #00000A" style:writing-mode="lr-tb" style:vertical-align="middle" fo:padding-top="0in" fo:padding-left="0.0902in" fo:padding-bottom="0in" fo:padding-right="0.075in"/>
    </style:style>
    <style:style style:name="P490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P493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ableCell495" style:family="table-cell">
      <style:table-cell-properties fo:border-top="0.0069in dotted #00000A" fo:border-left="0.0069in dotted #00000A" fo:border-bottom="0.0069in dotted #00000A" fo:border-right="0.0208in solid #00000A" style:writing-mode="lr-tb" style:vertical-align="middle" fo:padding-top="0in" fo:padding-left="0.0902in" fo:padding-bottom="0in" fo:padding-right="0.075in"/>
    </style:style>
    <style:style style:name="P496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Standard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ableRow500" style:family="table-row">
      <style:table-row-properties style:min-row-height="0.5833in" style:use-optimal-row-height="false"/>
    </style:style>
    <style:style style:name="TableCell501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902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069in dotted #00000A" fo:border-left="0.0069in dotted #00000A" fo:border-bottom="0.0208in solid #00000A" fo:border-right="0.0208in solid #00000A" style:writing-mode="lr-tb" style:vertical-align="middle" fo:padding-top="0in" fo:padding-left="0.0902in" fo:padding-bottom="0in" fo:padding-right="0.075in"/>
    </style:style>
    <style:style style:name="P505" style:parent-style-name="內文Web" style:family="paragraph">
      <style:paragraph-properties fo:widows="0" fo:orphans="0" fo:margin-top="0in" fo:margin-bottom="0in" style:line-height-at-least="0.2777in" fo:background-color="#FFFFFF"/>
    </style:style>
    <style:style style:name="T506" style:parent-style-name="預設段落字型" style:family="text">
      <style:text-properties style:font-name="Times New Roman" style:font-name-asian="標楷體" fo:color="#222222"/>
    </style:style>
    <style:style style:name="T507" style:parent-style-name="預設段落字型" style:family="text">
      <style:text-properties style:font-name="Times New Roman" style:font-name-asian="標楷體" fo:color="#222222"/>
    </style:style>
    <style:style style:name="P508" style:parent-style-name="清單段落" style:list-style-name="WWNum27" style:family="paragraph">
      <style:paragraph-properties fo:margin-left="0.3347in" fo:text-indent="-0.3347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P510" style:parent-style-name="清單段落" style:list-style-name="WWNum27" style:family="paragraph">
      <style:paragraph-properties fo:margin-left="0.6805in" fo:text-indent="-0.3402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/>
    </style:style>
    <style:style style:name="P518" style:parent-style-name="清單段落" style:list-style-name="WWNum27" style:family="paragraph">
      <style:paragraph-properties fo:margin-left="0.6805in" fo:text-indent="-0.3402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清單段落" style:list-style-name="WWNum27" style:family="paragraph">
      <style:paragraph-properties fo:margin-left="0.6805in" fo:text-indent="-0.3402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P523" style:parent-style-name="Standard" style:family="paragraph">
      <style:paragraph-properties fo:margin-left="0.3402in" fo:text-indent="0.2236in">
        <style:tab-stops/>
      </style:paragraph-properties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P527" style:parent-style-name="Standard" style:family="paragraph">
      <style:paragraph-properties fo:margin-left="0.3402in" fo:text-indent="0.2333in">
        <style:tab-stops/>
      </style:paragraph-properties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P532" style:parent-style-name="Standard" style:family="paragraph">
      <style:paragraph-properties fo:margin-left="0.3541in" fo:text-indent="1.1812in">
        <style:tab-stops/>
      </style:paragraph-properties>
    </style:style>
    <style:style style:name="T533" style:parent-style-name="預設段落字型" style:family="text">
      <style:text-properties style:font-name-asian="標楷體" fo:font-weight="bold" style:font-weight-asian="bold" fo:color="#000000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清單段落" style:list-style-name="WWNum27" style:family="paragraph">
      <style:paragraph-properties fo:margin-top="0.05in" fo:margin-bottom="0.05in" fo:line-height="0.1944in" fo:margin-left="0.3347in" fo:text-indent="-0.3347in">
        <style:tab-stops/>
      </style:paragraph-properties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清單段落" style:family="paragraph">
      <style:paragraph-properties style:snap-to-layout-grid="false" style:line-height-at-least="0.25in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P543" style:parent-style-name="清單段落" style:family="paragraph">
      <style:paragraph-properties style:snap-to-layout-grid="false" style:line-height-at-least="0.25in" fo:text-indent="0.0652in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P548" style:parent-style-name="清單段落" style:family="paragraph">
      <style:paragraph-properties style:snap-to-layout-grid="false" style:line-height-at-least="0.25in" fo:text-indent="0.0652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清單段落" style:family="paragraph">
      <style:paragraph-properties style:snap-to-layout-grid="false" style:line-height-at-least="0.25in" fo:margin-left="0.243in" fo:text-indent="0.125in">
        <style:tab-stops/>
      </style:paragraph-properties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清單段落" style:family="paragraph">
      <style:paragraph-properties style:snap-to-layout-grid="false" style:line-height-at-least="0.25in" fo:margin-left="0.243in" fo:text-indent="0.9618in">
        <style:tab-stops/>
      </style:paragraph-properties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P565" style:parent-style-name="清單段落" style:family="paragraph">
      <style:paragraph-properties style:snap-to-layout-grid="false" style:line-height-at-least="0.25in" fo:text-indent="0.0652in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清單段落" style:family="paragraph">
      <style:paragraph-properties style:snap-to-layout-grid="false" fo:text-align="justify" style:line-height-at-least="0.25in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color="#000000"/>
    </style:style>
    <style:style style:name="P576" style:parent-style-name="清單段落" style:family="paragraph">
      <style:paragraph-properties style:snap-to-layout-grid="false" fo:text-align="justify" style:line-height-at-least="0.25in" fo:margin-left="0.3152in" fo:text-indent="0.5902in">
        <style:tab-stops/>
      </style:paragraph-properties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 style:font-size-complex="13pt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清單段落" style:family="paragraph">
      <style:paragraph-properties style:snap-to-layout-grid="false" fo:text-align="justify" style:line-height-at-least="0.25in" fo:margin-left="0.3152in" fo:text-indent="0.5902in">
        <style:tab-stops/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 style:font-size-complex="13pt"/>
    </style:style>
    <style:style style:name="T583" style:parent-style-name="預設段落字型" style:family="text">
      <style:text-properties style:font-name-asian="標楷體" fo:color="#000000" style:font-size-complex="13pt"/>
    </style:style>
    <style:style style:name="T584" style:parent-style-name="預設段落字型" style:family="text">
      <style:text-properties style:font-name-asian="標楷體" fo:color="#000000" style:font-size-complex="13pt" style:language-asian="zh" style:country-asian="HK"/>
    </style:style>
    <style:style style:name="T585" style:parent-style-name="預設段落字型" style:family="text">
      <style:text-properties style:font-name-asian="標楷體" fo:color="#000000" style:font-size-complex="13pt"/>
    </style:style>
    <style:style style:name="T586" style:parent-style-name="預設段落字型" style:family="text">
      <style:text-properties style:font-name-asian="標楷體" fo:color="#000000" style:font-size-complex="13pt"/>
    </style:style>
    <style:style style:name="T587" style:parent-style-name="預設段落字型" style:family="text">
      <style:text-properties style:font-name-asian="標楷體" fo:color="#000000" style:font-size-complex="13pt" style:language-asian="zh" style:country-asian="HK"/>
    </style:style>
    <style:style style:name="T588" style:parent-style-name="預設段落字型" style:family="text">
      <style:text-properties style:font-name-asian="標楷體" fo:color="#000000"/>
    </style:style>
    <style:style style:name="P589" style:parent-style-name="清單段落" style:family="paragraph">
      <style:paragraph-properties style:snap-to-layout-grid="false" fo:text-align="justify" style:line-height-at-least="0.25in" fo:margin-left="0.3152in" fo:text-indent="0.5902in">
        <style:tab-stops/>
      </style:paragraph-properties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 style:font-size-complex="13pt"/>
    </style:style>
    <style:style style:name="T594" style:parent-style-name="預設段落字型" style:family="text">
      <style:text-properties style:font-name-asian="標楷體" fo:color="#000000"/>
    </style:style>
    <style:style style:name="P595" style:parent-style-name="清單段落" style:family="paragraph">
      <style:paragraph-properties style:snap-to-layout-grid="false" style:line-height-at-least="0.25in" fo:margin-left="0.6666in">
        <style:tab-stops/>
      </style:paragraph-properties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清單段落" style:family="paragraph">
      <style:paragraph-properties style:snap-to-layout-grid="false" style:line-height-at-least="0.25in" fo:margin-left="0.6694in" fo:text-indent="0.2361in">
        <style:tab-stops/>
      </style:paragraph-properties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清單段落" style:family="paragraph">
      <style:paragraph-properties style:snap-to-layout-grid="false" style:line-height-at-least="0.25in" fo:margin-left="0.6694in" fo:text-indent="0.2361in">
        <style:tab-stops/>
      </style:paragraph-properties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清單段落" style:family="paragraph">
      <style:paragraph-properties style:snap-to-layout-grid="false" style:line-height-at-least="0.25in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3" style:parent-style-name="預設段落字型" style:family="text">
      <style:text-properties style:font-name-asian="標楷體" fo:font-weight="bold" style:font-weight-asian="bold" fo:color="#000000"/>
    </style:style>
    <style:style style:name="P614" style:parent-style-name="清單段落" style:family="paragraph">
      <style:paragraph-properties style:snap-to-layout-grid="false" style:line-height-at-least="0.25in" fo:margin-left="0.3152in" fo:text-indent="0.5902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T619" style:parent-style-name="預設段落字型" style:family="text">
      <style:text-properties style:font-name-asian="標楷體" fo:font-weight="bold" style:font-weight-asian="bold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font-size-complex="13pt"/>
    </style:style>
    <style:style style:name="T6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-asian="標楷體" fo:color="#000000"/>
    </style:style>
    <style:style style:name="P624" style:parent-style-name="清單段落" style:family="paragraph">
      <style:paragraph-properties style:snap-to-layout-grid="false" style:line-height-at-least="0.25in" fo:margin-left="0.3152in" fo:text-indent="0.5902in">
        <style:tab-stops/>
      </style:paragraph-properties>
    </style:style>
    <style:style style:name="T625" style:parent-style-name="預設段落字型" style:family="text">
      <style:text-properties style:font-name-asian="標楷體" fo:color="#000000"/>
    </style:style>
    <style:style style:name="P626" style:parent-style-name="Standard" style:family="paragraph">
      <style:paragraph-properties style:snap-to-layout-grid="false" style:line-height-at-least="0.25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font-weight="bold" style:font-weight-asian="bold" fo:color="#000000"/>
    </style:style>
    <style:style style:name="T631" style:parent-style-name="預設段落字型" style:family="text">
      <style:text-properties style:font-name-asian="標楷體" fo:color="#000000"/>
    </style:style>
    <style:style style:name="P632" style:parent-style-name="清單段落" style:family="paragraph">
      <style:paragraph-properties style:snap-to-layout-grid="false" style:line-height-at-least="0.25in" fo:text-indent="0.2305in"/>
    </style:style>
    <style:style style:name="T633" style:parent-style-name="預設段落字型" style:family="text">
      <style:text-properties style:font-name-asian="標楷體" fo:color="#000000" style:font-size-complex="13pt"/>
    </style:style>
    <style:style style:name="T634" style:parent-style-name="預設段落字型" style:family="text">
      <style:text-properties style:font-name-asian="標楷體" fo:color="#000000" style:font-size-complex="13pt"/>
    </style:style>
    <style:style style:name="P635" style:parent-style-name="清單段落" style:family="paragraph">
      <style:paragraph-properties style:snap-to-layout-grid="false" style:line-height-at-least="0.25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清單段落" style:family="paragraph">
      <style:paragraph-properties style:snap-to-layout-grid="false" style:line-height-at-least="0.25in" fo:margin-left="0.3152in" fo:text-indent="0.3541in">
        <style:tab-stops/>
      </style:paragraph-properties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清單段落" style:family="paragraph">
      <style:paragraph-properties style:snap-to-layout-grid="false" style:line-height-at-least="0.25in" fo:margin-left="0.602in" fo:text-indent="-0.2736in">
        <style:tab-stops/>
      </style:paragraph-properties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清單段落" style:family="paragraph">
      <style:paragraph-properties style:snap-to-layout-grid="false" style:line-height-at-least="0.25in" fo:margin-left="0.6013in" fo:text-indent="0.086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>
      <style:paragraph-properties style:snap-to-layout-grid="false" style:line-height-at-least="0.25in" fo:margin-left="0in">
        <style:tab-stops/>
      </style:paragraph-properties>
    </style:style>
    <style:style style:name="T656" style:parent-style-name="預設段落字型" style:family="text">
      <style:text-properties style:font-name-asian="標楷體" fo:color="#000000" style:font-size-complex="13pt"/>
    </style:style>
    <style:style style:name="P657" style:parent-style-name="清單段落" style:family="paragraph">
      <style:paragraph-properties style:snap-to-layout-grid="false" style:line-height-at-least="0.25in" fo:text-indent="0.8416in"/>
    </style:style>
    <style:style style:name="T658" style:parent-style-name="預設段落字型" style:family="text">
      <style:text-properties style:font-name-asian="標楷體" fo:color="#000000" style:font-size-complex="13pt"/>
    </style:style>
    <style:style style:name="T659" style:parent-style-name="預設段落字型" style:family="text">
      <style:text-properties style:font-name="標楷體" style:font-name-asian="標楷體" fo:color="#000000" style:font-size-complex="13pt"/>
    </style:style>
    <style:style style:name="T660" style:parent-style-name="預設段落字型" style:family="text">
      <style:text-properties style:font-name-asian="標楷體" fo:color="#000000" style:font-size-complex="13pt"/>
    </style:style>
    <style:style style:name="T661" style:parent-style-name="預設段落字型" style:family="text">
      <style:text-properties style:font-name-asian="標楷體" fo:color="#000000" style:font-size-complex="13pt"/>
    </style:style>
    <style:style style:name="T662" style:parent-style-name="預設段落字型" style:family="text">
      <style:text-properties style:font-name="標楷體" style:font-name-asian="標楷體" fo:color="#000000" style:font-size-complex="13pt"/>
    </style:style>
    <style:style style:name="T663" style:parent-style-name="預設段落字型" style:family="text">
      <style:text-properties style:font-name-asian="標楷體" fo:color="#000000" style:font-size-complex="13pt"/>
    </style:style>
    <style:style style:name="P664" style:parent-style-name="Standard" style:family="paragraph">
      <style:paragraph-properties style:snap-to-layout-grid="false" fo:text-align="justify" style:line-height-at-least="0.25in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font-weight="bold" style:font-weight-asian="bold" fo:color="#000000"/>
    </style:style>
    <style:style style:name="P672" style:parent-style-name="Standard" style:family="paragraph">
      <style:paragraph-properties style:snap-to-layout-grid="false" fo:text-align="justify" style:line-height-at-least="0.25in" fo:text-indent="1.3388in"/>
    </style:style>
    <style:style style:name="T673" style:parent-style-name="預設段落字型" style:family="text">
      <style:text-properties style:font-name-asian="標楷體" fo:font-weight="bold" style:font-weight-asian="bold" fo:color="#000000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T675" style:parent-style-name="預設段落字型" style:family="text">
      <style:text-properties style:font-name-asian="標楷體" fo:font-weight="bold" style:font-weight-asian="bold" fo:color="#000000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Standard" style:family="paragraph">
      <style:paragraph-properties style:snap-to-layout-grid="false" fo:text-align="justify" style:line-height-at-least="0.25in" fo:text-indent="1.3388in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P682" style:parent-style-name="Standard" style:family="paragraph">
      <style:paragraph-properties style:snap-to-layout-grid="false" style:line-height-at-least="0.25in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style:font-weight-complex="bold" fo:color="#000000"/>
    </style:style>
    <style:style style:name="T685" style:parent-style-name="預設段落字型" style:family="text">
      <style:text-properties style:font-name-asian="標楷體" style:font-weight-complex="bold" fo:color="#000000"/>
    </style:style>
    <style:style style:name="T686" style:parent-style-name="預設段落字型" style:family="text">
      <style:text-properties style:font-name-asian="標楷體" style:font-weight-complex="bold" fo:color="#000000"/>
    </style:style>
    <style:style style:name="T687" style:parent-style-name="預設段落字型" style:family="text">
      <style:text-properties style:font-name-asian="標楷體" style:font-weight-complex="bold" fo:color="#000000"/>
    </style:style>
    <style:style style:name="T688" style:parent-style-name="預設段落字型" style:family="text">
      <style:text-properties style:font-name-asian="標楷體" style:font-weight-complex="bold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P692" style:parent-style-name="Standard" style:family="paragraph">
      <style:paragraph-properties style:snap-to-layout-grid="false" style:line-height-at-least="0.25in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 fo:background-color="#FFFFFF"/>
    </style:style>
    <style:style style:name="T696" style:parent-style-name="預設段落字型" style:family="text">
      <style:text-properties style:font-weight-complex="bold" fo:color="#333333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Standard" style:family="paragraph">
      <style:paragraph-properties style:snap-to-layout-grid="false" fo:text-align="justify" style:line-height-at-least="0.25in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style:font-weight-complex="bold" fo:color="#000000"/>
    </style:style>
    <style:style style:name="P701" style:parent-style-name="Standard" style:family="paragraph">
      <style:paragraph-properties style:snap-to-layout-grid="false" fo:text-align="justify" style:line-height-at-least="0.25in"/>
    </style:style>
    <style:style style:name="T702" style:parent-style-name="預設段落字型" style:family="text">
      <style:text-properties style:font-name-asian="標楷體" style:font-weight-complex="bold" fo:color="#000000"/>
    </style:style>
    <style:style style:name="T703" style:parent-style-name="預設段落字型" style:family="text">
      <style:text-properties style:font-name-asian="標楷體" style:font-weight-complex="bold" fo:color="#000000"/>
    </style:style>
    <style:style style:name="T704" style:parent-style-name="預設段落字型" style:family="text">
      <style:text-properties style:font-name-asian="標楷體" style:font-weight-complex="bold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style:font-weight-complex="bold" fo:color="#000000"/>
    </style:style>
  </office:automatic-styles>
  <office:body>
    <office:text text:use-soft-page-breaks="true">
      <text:p text:style-name="P1"><text:span text:style-name="T3"><text:s/></text:span><text:span text:style-name="T4">臺北市教師研習中心</text:span></text:p>
      <text:p text:style-name="P5"><text:span text:style-name="T6">110</text:span><text:span text:style-name="T7">年</text:span><text:span text:style-name="T8">5</text:span><text:span text:style-name="T9">月份教師希望心坊課程實施計畫</text:span></text:p>
      <text:p text:style-name="P10"><text:span text:style-name="T11">一、課程依據：</text:span><text:span text:style-name="T12">依據本中心教師諮商輔導支持體系設置</text:span><text:span text:style-name="T13">「教師希望心坊</text:span><text:span text:style-name="T14"><text:s/></text:span><text:span text:style-name="T15">(Teachers’ Hope Bonding)</text:span><text:span text:style-name="T16">」</text:span><text:span text:style-name="T17">工作計畫辦理。</text:span></text:p>
      <text:p text:style-name="P18"><text:span text:style-name="T19">二、課程目的：</text:span><text:span text:style-name="T20">有效協助臺北市教師緩解教學現場及生活上的壓力，辦理紓壓多元實務知能及演練課程，以提升教師教學及輔導效能，並提供教師諮商輔導支持的資源。</text:span></text:p>
      <text:p text:style-name="P21"><text:span text:style-name="T22">三、參加對象：</text:span><text:span text:style-name="T23">臺北市所屬各級學校</text:span><text:span text:style-name="T24">(</text:span><text:span text:style-name="T25">含附設幼稚園</text:span><text:span text:style-name="T26">)</text:span><text:span text:style-name="T27">教師。請貴校轉知所屬教師報名參加並請惠予公假。</text:span></text:p>
      <text:list text:style-name="WWNum27">
        <text:list-item text:start-value="4">
          <text:p text:style-name="P28"><text:span text:style-name="T29">參與人數：每期</text:span><text:span text:style-name="T30">24</text:span><text:span text:style-name="T31">人。</text:span></text:p>
        </text:list-item>
        <text:list-item>
          <text:p text:style-name="P32"><text:span text:style-name="T33">課程地點：本中心教師希望心坊</text:span><text:span text:style-name="T34">(</text:span><text:span text:style-name="T35">臺北市北投區建國街</text:span><text:span text:style-name="T36">2</text:span><text:span text:style-name="T37">號</text:span><text:span text:style-name="T38">)</text:span><text:span text:style-name="T39">。</text:span></text:p>
        </text:list-item>
        <text:list-item>
          <text:p text:style-name="P40"><text:span text:style-name="T41">課程及報名截止日期：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課程期別</text:span></text:p>
          </table:table-cell>
          <table:table-cell table:style-name="TableCell50">
            <text:p text:style-name="P51"><text:span text:style-name="T52">課程日期</text:span></text:p>
          </table:table-cell>
          <table:table-cell table:style-name="TableCell53">
            <text:p text:style-name="P54"><text:span text:style-name="T55">報名截止日期</text:span></text:p>
          </table:table-cell>
        </table:table-row>
        <table:table-row table:style-name="TableRow56">
          <table:table-cell table:style-name="TableCell57">
            <text:p text:style-name="P58"><text:span text:style-name="T59">第</text:span><text:span text:style-name="T60">1</text:span><text:span text:style-name="T61">期</text:span></text:p>
          </table:table-cell>
          <table:table-cell table:style-name="TableCell62">
            <text:p text:style-name="P63"><text:span text:style-name="T64">110</text:span><text:span text:style-name="T65">年</text:span><text:span text:style-name="T66"><text:s/>5</text:span><text:span text:style-name="T67">月</text:span><text:span text:style-name="T68"><text:s/>14<text:s/></text:span><text:span text:style-name="T69">日</text:span><text:span text:style-name="T70">(</text:span><text:span text:style-name="T71">星期五</text:span><text:span text:style-name="T72">)</text:span></text:p>
          </table:table-cell>
          <table:table-cell table:style-name="TableCell73">
            <text:p text:style-name="P74"><text:span text:style-name="T75">即日起至</text:span><text:span text:style-name="T76"><text:s/>5</text:span><text:span text:style-name="T77">月</text:span><text:span text:style-name="T78"><text:s text:c="2"/>4<text:s/></text:span><text:span text:style-name="T79">日</text:span><text:span text:style-name="T80">(</text:span><text:span text:style-name="T81">星期二</text:span><text:span text:style-name="T82">)</text:span><text:span text:style-name="T83">截止</text:span></text:p>
          </table:table-cell>
        </table:table-row>
        <table:table-row table:style-name="TableRow84">
          <table:table-cell table:style-name="TableCell85">
            <text:p text:style-name="P86"><text:span text:style-name="T87">第</text:span><text:span text:style-name="T88">2</text:span><text:span text:style-name="T89">期</text:span></text:p>
          </table:table-cell>
          <table:table-cell table:style-name="TableCell90">
            <text:p text:style-name="P91"><text:span text:style-name="T92">110</text:span><text:span text:style-name="T93">年</text:span><text:span text:style-name="T94"><text:s/>5</text:span><text:span text:style-name="T95">月</text:span><text:span text:style-name="T96"><text:s/>15<text:s/></text:span><text:span text:style-name="T97">日</text:span><text:span text:style-name="T98">(</text:span><text:span text:style-name="T99">星期六</text:span><text:span text:style-name="T100">)</text:span></text:p>
          </table:table-cell>
          <table:table-cell table:style-name="TableCell101">
            <text:p text:style-name="P102"><text:span text:style-name="T103">即日起至</text:span><text:span text:style-name="T104"><text:s/>5</text:span><text:span text:style-name="T105">月</text:span><text:span text:style-name="T106"><text:s text:c="2"/>5<text:s/></text:span><text:span text:style-name="T107">日</text:span><text:span text:style-name="T108">(</text:span><text:span text:style-name="T109">星期三</text:span><text:span text:style-name="T110">)</text:span><text:span text:style-name="T111">截止</text:span></text:p>
          </table:table-cell>
        </table:table-row>
        <table:table-row table:style-name="TableRow112">
          <table:table-cell table:style-name="TableCell113">
            <text:p text:style-name="P114"><text:span text:style-name="T115">第</text:span><text:span text:style-name="T116">3</text:span><text:span text:style-name="T117">期</text:span></text:p>
          </table:table-cell>
          <table:table-cell table:style-name="TableCell118">
            <text:p text:style-name="P119"><text:span text:style-name="T120">110</text:span><text:span text:style-name="T121">年</text:span><text:span text:style-name="T122"><text:s/>5</text:span><text:span text:style-name="T123">月</text:span><text:span text:style-name="T124"><text:s/>26<text:s/></text:span><text:span text:style-name="T125">日</text:span><text:span text:style-name="T126">(</text:span><text:span text:style-name="T127">星期三</text:span><text:span text:style-name="T128">)</text:span></text:p>
          </table:table-cell>
          <table:table-cell table:style-name="TableCell129">
            <text:p text:style-name="P130"><text:span text:style-name="T131">即日起至</text:span><text:span text:style-name="T132"><text:s/>5</text:span><text:span text:style-name="T133">月</text:span><text:span text:style-name="T134"><text:s/>18<text:s/></text:span><text:span text:style-name="T135">日</text:span><text:span text:style-name="T136">(</text:span><text:span text:style-name="T137">星期二</text:span><text:span text:style-name="T138">)</text:span><text:span text:style-name="T139">截止</text:span></text:p>
          </table:table-cell>
        </table:table-row>
      </table:table>
      <text:list text:style-name="WWNum27" text:continue-numbering="true">
        <text:list-item>
          <text:p text:style-name="P140"><text:span text:style-name="T141">課程表：</text:span></text:p>
        </text:list-item>
      </text:list>
      <text:p text:style-name="P142"><text:span text:style-name="T143">(</text:span><text:span text:style-name="T144">一</text:span><text:span text:style-name="T145">)<text:s/></text:span><text:span text:style-name="T146">第</text:span><text:span text:style-name="T147">1</text:span><text:span text:style-name="T148">期：</text:span><text:span text:style-name="T149">師生關係中情緒與紓壓的平衡點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課程</text:span><text:span text:style-name="T161">類別</text:span></text:p>
          </table:table-cell>
          <table:covered-table-cell/>
          <table:table-cell table:style-name="TableCell162" table:number-columns-spanned="2">
            <text:p text:style-name="P163"><text:span text:style-name="T164">教師輔導增能減壓課程</text:span></text:p>
          </table:table-cell>
          <table:covered-table-cell/>
          <table:table-cell table:style-name="TableCell165">
            <text:p text:style-name="P166"><text:span text:style-name="T167">課程</text:span><text:span text:style-name="T168">時數</text:span></text:p>
          </table:table-cell>
          <table:table-cell table:style-name="TableCell169">
            <text:p text:style-name="P170"><text:span text:style-name="T171">全日</text:span><text:span text:style-name="T172">6</text:span><text:span text:style-name="T173">小時</text:span></text:p>
          </table:table-cell>
        </table:table-row>
        <table:table-row table:style-name="TableRow174">
          <table:table-cell table:style-name="TableCell175">
            <text:p text:style-name="P176"><text:span text:style-name="T177">日期</text:span></text:p>
          </table:table-cell>
          <table:table-cell table:style-name="TableCell178">
            <text:p text:style-name="P179"><text:span text:style-name="T180">時間</text:span></text:p>
          </table:table-cell>
          <table:table-cell table:style-name="TableCell181">
            <text:p text:style-name="P182"><text:span text:style-name="T183">時數</text:span></text:p>
          </table:table-cell>
          <table:table-cell table:style-name="TableCell184" table:number-columns-spanned="2">
            <text:p text:style-name="P185"><text:span text:style-name="T186">單元課程</text:span><text:span text:style-name="T187">/</text:span><text:span text:style-name="T188">內容</text:span></text:p>
          </table:table-cell>
          <table:covered-table-cell/>
          <table:table-cell table:style-name="TableCell189">
            <text:p text:style-name="P190"><text:span text:style-name="T191">講座</text:span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5/14</text:span></text:p>
            <text:p text:style-name="P196"><text:span text:style-name="T197">(</text:span><text:span text:style-name="T198">五</text:span><text:span text:style-name="T199">)</text:span></text:p>
          </table:table-cell>
          <table:table-cell table:style-name="TableCell200">
            <text:p text:style-name="P201"><text:span text:style-name="T202">09:00-11:50</text:span></text:p>
          </table:table-cell>
          <table:table-cell table:style-name="TableCell203">
            <text:p text:style-name="P204"><text:span text:style-name="T205">3</text:span><text:span text:style-name="T206">小時</text:span></text:p>
          </table:table-cell>
          <table:table-cell table:style-name="TableCell207" table:number-columns-spanned="2">
            <text:p text:style-name="P208"><text:span text:style-name="T209">玩出師生互動好心情：</text:span></text:p>
            <text:p text:style-name="P210"><text:span text:style-name="T211">情緒與關係的連結</text:span></text:p>
          </table:table-cell>
          <table:covered-table-cell/>
          <table:table-cell table:style-name="TableCell212">
            <text:p text:style-name="P213"><text:span text:style-name="T214">玩心療遇空間</text:span></text:p>
            <text:p text:style-name="P215"><text:span text:style-name="T216">吳健豪心理師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<text:span text:style-name="T220">課程簡介</text:span></text:p>
          </table:table-cell>
          <table:table-cell table:style-name="TableCell221" table:number-columns-spanned="4">
            <text:p text:style-name="P222"><text:span text:style-name="T223"><text:s text:c="3"/></text:span><text:span text:style-name="T224"><text:s/></text:span><text:span text:style-name="T225">情緒，是影響一個人行為很重要的因素，也是在親子或師生關係中最常出現的最大考驗。</text:span></text:p>
            <text:p text:style-name="P226"><text:span text:style-name="T227">本次課程主要探索「情緒」、「關係」與「玩耍」三者之間的關連。摘述如下：</text:span></text:p>
            <text:list text:style-name="WWNum32" text:continue-numbering="true">
              <text:list-item>
                <text:p text:style-name="P228"><text:span text:style-name="T229">介紹情緒相關概念、破解對</text:span><text:span text:style-name="T230">EQ</text:span><text:span text:style-name="T231">的迷思，了解關係對情緒的重</text:span></text:p>
              </text:list-item>
            </text:list>
            <text:p text:style-name="P232"><text:span text:style-name="T233">要性。</text:span></text:p>
            <text:list text:style-name="WWNum32" text:continue-numbering="true">
              <text:list-item>
                <text:p text:style-name="P234"><text:span text:style-name="T235">探討玩耍的功能與意義，解析幾種玩耍基本型態與發展的關係，以及如何能夠協助情緒轉化，拉近彼此關係。</text:span></text:p>
              </text:list-item>
            </text:list>
            <text:p text:style-name="P236"><text:span text:style-name="T237">課程會透過短講、分組討論、活動體驗等不同方式交錯進行。因為會有肢體活動，建議參與者穿著方便活動的服裝</text:span><text:span text:style-name="T238">(</text:span><text:span text:style-name="T239">勿穿裙裝</text:span><text:span text:style-name="T240">)</text:span><text:span text:style-name="T241">。</text:span></text:p>
            <text:p text:style-name="P242"><text:span text:style-name="T243">註：工作坊中探討的年齡以學齡兒童為主，但亦可視發展情況，往下到</text:span><text:span text:style-name="T244">5</text:span><text:span text:style-name="T245">歲孩童，</text:span><text:span text:style-name="T246"><text:s/></text:span><text:span text:style-name="T247">往上到</text:span><text:span text:style-name="T248">15</text:span><text:span text:style-name="T249">歲青少年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rows-spanned="2">
            <text:p text:style-name="P252"><text:span text:style-name="T253">5/14</text:span></text:p>
            <text:p text:style-name="P254"><text:span text:style-name="T255">(</text:span><text:span text:style-name="T256">五</text:span><text:span text:style-name="T257">)</text:span></text:p>
          </table:table-cell>
          <table:table-cell table:style-name="TableCell258">
            <text:p text:style-name="P259"><text:span text:style-name="T260">13:30-16:10</text:span></text:p>
          </table:table-cell>
          <table:table-cell table:style-name="TableCell261">
            <text:p text:style-name="P262"><text:span text:style-name="T263">3</text:span><text:span text:style-name="T264">小時</text:span></text:p>
          </table:table-cell>
          <table:table-cell table:style-name="TableCell265" table:number-columns-spanned="2">
            <text:p text:style-name="P266"><text:span text:style-name="T267">感官</text:span><text:span text:style-name="T268"><text:s/></text:span><text:span text:style-name="T269">表演</text:span><text:span text:style-name="T270"><text:s/></text:span><text:span text:style-name="T271">紓壓：俯拾即是的生活</text:span></text:p>
          </table:table-cell>
          <table:covered-table-cell/>
          <table:table-cell table:style-name="TableCell272">
            <text:p text:style-name="P273"><text:span text:style-name="T274">綠光劇團表演學堂</text:span></text:p>
            <text:p text:style-name="P275"><text:span text:style-name="T276">劉長灝</text:span><text:span text:style-name="T277">(</text:span><text:span text:style-name="T278">大熊</text:span><text:span text:style-name="T279">)</text:span><text:span text:style-name="T280">老師</text:span>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<text:span text:style-name="T284">課程簡介</text:span></text:p>
          </table:table-cell>
          <table:table-cell table:style-name="TableCell285" table:number-columns-spanned="4">
            <text:p text:style-name="P286"><text:span text:style-name="T287"><text:s text:c="4"/></text:span><text:span text:style-name="T288">隨時隨地就可以去旅行的一堂課！感受眼、耳</text:span><text:span text:style-name="T289">、</text:span><text:span text:style-name="T290">鼻</text:span><text:span text:style-name="T291">、</text:span><text:span text:style-name="T292">舌</text:span><text:span text:style-name="T293">、</text:span><text:span text:style-name="T294">身</text:span><text:span text:style-name="T295">、</text:span><text:span text:style-name="T296">意即是感官的開發。古今中外許多經典作品，就是在描述感官帶給世人感受與回憶。我們不用向外過度索求，透過感官的開發，我們即可在平實的生活中發現大千世界的美麗。無論你是哪一種人，都可以透過開發感官，創造一個新的世界，一個充滿美感與想像的世界，從而紓解生活中的各種壓力</text:span><text:span text:style-name="T297">！</text:span></text:p>
          </table:table-cell>
          <table:covered-table-cell/>
          <table:covered-table-cell/>
          <table:covered-table-cell/>
        </table:table-row>
      </table:table>
      <text:p text:style-name="P298"><text:span text:style-name="T299"><text:s/>(</text:span><text:span text:style-name="T300">二</text:span><text:span text:style-name="T301">)<text:s/></text:span><text:span text:style-name="T302">第</text:span><text:span text:style-name="T303">2</text:span><text:span text:style-name="T304">期：</text:span><text:span text:style-name="T305">從自我覺察到發揮影響力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課程</text:span><text:span text:style-name="T317">類別</text:span></text:p>
          </table:table-cell>
          <table:covered-table-cell/>
          <table:table-cell table:style-name="TableCell318" table:number-columns-spanned="2">
            <text:p text:style-name="P319"><text:span text:style-name="T320">教師自我成長工作坊</text:span></text:p>
          </table:table-cell>
          <table:covered-table-cell/>
          <table:table-cell table:style-name="TableCell321">
            <text:p text:style-name="P322"><text:span text:style-name="T323">課程</text:span><text:span text:style-name="T324">時數</text:span></text:p>
          </table:table-cell>
          <table:table-cell table:style-name="TableCell325">
            <text:p text:style-name="P326"><text:span text:style-name="T327">全日</text:span><text:span text:style-name="T328">6</text:span><text:span text:style-name="T329">小時</text:span></text:p>
          </table:table-cell>
        </table:table-row>
        <table:table-row table:style-name="TableRow330">
          <table:table-cell table:style-name="TableCell331">
            <text:p text:style-name="P332"><text:span text:style-name="T333">日期</text:span></text:p>
          </table:table-cell>
          <table:table-cell table:style-name="TableCell334">
            <text:p text:style-name="P335"><text:span text:style-name="T336">時間</text:span></text:p>
          </table:table-cell>
          <table:table-cell table:style-name="TableCell337">
            <text:p text:style-name="P338"><text:span text:style-name="T339">時數</text:span></text:p>
          </table:table-cell>
          <table:table-cell table:style-name="TableCell340" table:number-columns-spanned="2">
            <text:p text:style-name="P341"><text:span text:style-name="T342">單元課程</text:span><text:span text:style-name="T343">/</text:span><text:span text:style-name="T344">內容</text:span></text:p>
          </table:table-cell>
          <table:covered-table-cell/>
          <table:table-cell table:style-name="TableCell345">
            <text:p text:style-name="P346"><text:span text:style-name="T347">講座</text:span></text:p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5/15</text:span></text:p>
            <text:p text:style-name="P352"><text:span text:style-name="T353">(</text:span><text:span text:style-name="T354">六</text:span><text:span text:style-name="T355">)</text:span></text:p>
          </table:table-cell>
          <table:table-cell table:style-name="TableCell356">
            <text:p text:style-name="P357"><text:span text:style-name="T358">09:00-11:50</text:span></text:p>
          </table:table-cell>
          <table:table-cell table:style-name="TableCell359">
            <text:p text:style-name="P360"><text:span text:style-name="T361">3</text:span><text:span text:style-name="T362">小時</text:span></text:p>
          </table:table-cell>
          <table:table-cell table:style-name="TableCell363" table:number-columns-spanned="2">
            <text:p text:style-name="P364"><text:span text:style-name="T365">認識慣性行為模式與其內在心理因素</text:span></text:p>
          </table:table-cell>
          <table:covered-table-cell/>
          <table:table-cell table:style-name="TableCell366" table:number-rows-spanned="2">
            <text:p text:style-name="P367"><text:span text:style-name="T368">旭立心理諮商中心</text:span></text:p>
            <text:p text:style-name="P369"><text:span text:style-name="T370">陳茂雄心理師</text:span></text:p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><text:span text:style-name="T374">13:30-16:10</text:span></text:p>
          </table:table-cell>
          <table:table-cell table:style-name="TableCell375">
            <text:p text:style-name="P376"><text:span text:style-name="T377">3</text:span><text:span text:style-name="T378">小時</text:span></text:p>
          </table:table-cell>
          <table:table-cell table:style-name="TableCell379" table:number-columns-spanned="2">
            <text:p text:style-name="P380"><text:span text:style-name="T381">認識並重新轉化情緒以發揮影響力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<text:span text:style-name="T385">課程簡介</text:span></text:p>
          </table:table-cell>
          <table:table-cell table:style-name="TableCell386" table:number-columns-spanned="4">
            <text:p text:style-name="P387"><text:span text:style-name="T388"><text:s text:c="4"/></text:span><text:span text:style-name="T389">每個人都有一些慣性行為模式，這些模式對我們有好處也有盲點。本工作坊旨在幫助學員認識自己的慣性模式以及背後的心理因素，並提供排除盲點、發揮影響力之方法。</text:span></text:p>
          </table:table-cell>
          <table:covered-table-cell/>
          <table:covered-table-cell/>
          <table:covered-table-cell/>
        </table:table-row>
      </table:table>
      <text:p text:style-name="P390"><text:span text:style-name="T391"><text:s/>(</text:span><text:span text:style-name="T392">三</text:span><text:span text:style-name="T393">)<text:s/></text:span><text:span text:style-name="T394">第</text:span><text:span text:style-name="T395">3</text:span><text:span text:style-name="T396">期：</text:span><text:span text:style-name="T397">「膝」手同行：</text:span><text:span text:style-name="T398">打造親師生美好身心視界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<text:span text:style-name="T410">課程</text:span><text:span text:style-name="T411">類別</text:span></text:p>
          </table:table-cell>
          <table:covered-table-cell/>
          <table:table-cell table:style-name="TableCell412" table:number-columns-spanned="2">
            <text:p text:style-name="P413"><text:span text:style-name="T414">教師輔導增能減壓課程</text:span></text:p>
          </table:table-cell>
          <table:covered-table-cell/>
          <table:table-cell table:style-name="TableCell415" table:number-columns-spanned="2">
            <text:p text:style-name="P416"><text:span text:style-name="T417">課程</text:span><text:span text:style-name="T418">時數</text:span></text:p>
          </table:table-cell>
          <table:covered-table-cell/>
          <table:table-cell table:style-name="TableCell419">
            <text:p text:style-name="P420"><text:span text:style-name="T421">全日</text:span><text:span text:style-name="T422">6</text:span><text:span text:style-name="T423">小時</text:span></text:p>
          </table:table-cell>
        </table:table-row>
        <table:table-row table:style-name="TableRow424">
          <table:table-cell table:style-name="TableCell425">
            <text:p text:style-name="P426"><text:span text:style-name="T427">日期</text:span></text:p>
          </table:table-cell>
          <table:table-cell table:style-name="TableCell428">
            <text:p text:style-name="P429"><text:span text:style-name="T430">時間</text:span></text:p>
          </table:table-cell>
          <table:table-cell table:style-name="TableCell431">
            <text:p text:style-name="P432"><text:span text:style-name="T433">時數</text:span></text:p>
          </table:table-cell>
          <table:table-cell table:style-name="TableCell434" table:number-columns-spanned="2">
            <text:p text:style-name="P435"><text:span text:style-name="T436">單元課程</text:span><text:span text:style-name="T437">/</text:span><text:span text:style-name="T438">內容</text:span></text:p>
          </table:table-cell>
          <table:covered-table-cell/>
          <table:table-cell table:style-name="TableCell439" table:number-columns-spanned="2">
            <text:p text:style-name="P440"><text:span text:style-name="T441">講座</text:span></text:p>
          </table:table-cell>
          <table:covered-table-cell/>
        </table:table-row>
        <table:table-row table:style-name="TableRow442">
          <table:table-cell table:style-name="TableCell443" table:number-rows-spanned="4">
            <text:p text:style-name="P444"><text:span text:style-name="T445">5/26</text:span></text:p>
            <text:p text:style-name="P446"><text:span text:style-name="T447">(</text:span><text:span text:style-name="T448">三</text:span><text:span text:style-name="T449">)</text:span></text:p>
          </table:table-cell>
          <table:table-cell table:style-name="TableCell450">
            <text:p text:style-name="P451"><text:span text:style-name="T452">09:00-11:50</text:span></text:p>
          </table:table-cell>
          <table:table-cell table:style-name="TableCell453">
            <text:p text:style-name="P454"><text:span text:style-name="T455">3</text:span><text:span text:style-name="T456">小時</text:span></text:p>
          </table:table-cell>
          <table:table-cell table:style-name="TableCell457" table:number-columns-spanned="2">
            <text:p text:style-name="P458"><text:span text:style-name="T459">「壓」疫下的師生安頓調適之道</text:span></text:p>
          </table:table-cell>
          <table:covered-table-cell/>
          <table:table-cell table:style-name="TableCell460" table:number-columns-spanned="2">
            <text:p text:style-name="P461"><text:span text:style-name="T462">國立陽明交通大學健康心理中心</text:span><text:span text:style-name="T463"><text:s/></text:span><text:span text:style-name="T464">張麗君心理師</text:span></text:p>
          </table:table-cell>
          <table:covered-table-cell/>
        </table:table-row>
        <table:table-row table:style-name="TableRow465">
          <table:covered-table-cell>
            <text:p text:style-name="內文"/>
          </table:covered-table-cell>
          <table:table-cell table:style-name="TableCell466">
            <text:p text:style-name="P467"><text:span text:style-name="T468">課程簡介</text:span></text:p>
          </table:table-cell>
          <table:table-cell table:style-name="TableCell469" table:number-columns-spanned="5">
            <text:p text:style-name="P470"><text:span text:style-name="T471"><text:s text:c="3"/></text:span><text:span text:style-name="T472">教育從來不簡單，但「</text:span><text:span text:style-name="T473">“</text:span><text:span text:style-name="T474">難</text:span><text:span text:style-name="T475">”</text:span><text:span text:style-name="T476">絕對是生命中幸福的開始」。透過</text:span></text:p>
            <text:p text:style-name="P477"><text:span text:style-name="T478">講授與活動讓教師們覺察自己如何面對壓力、溝通與合作，並繼續用</text:span></text:p>
            <text:p text:style-name="P479"><text:span text:style-name="T480">愛和勇氣守護教育美好明天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13:30-16:10</text:span></text:p>
          </table:table-cell>
          <table:table-cell table:style-name="TableCell485">
            <text:p text:style-name="P486"><text:span text:style-name="T487">3</text:span><text:span text:style-name="T488">小時</text:span></text:p>
          </table:table-cell>
          <table:table-cell table:style-name="TableCell489" table:number-columns-spanned="2">
            <text:p text:style-name="P490"><text:span text:style-name="T491">腰膝疾患的自我保健</text:span><text:span text:style-name="T492">:</text:span></text:p>
            <text:p text:style-name="P493"><text:span text:style-name="T494">中醫調理與正位瑜珈</text:span></text:p>
          </table:table-cell>
          <table:covered-table-cell/>
          <table:table-cell table:style-name="TableCell495" table:number-columns-spanned="2">
            <text:p text:style-name="P496"><text:span text:style-name="T497">祥同中醫診所</text:span></text:p>
            <text:p text:style-name="P498"><text:span text:style-name="T499">劉方凊醫師</text:span></text:p>
          </table:table-cell>
          <table:covered-table-cell/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<text:span text:style-name="T503">課程簡介</text:span></text:p>
          </table:table-cell>
          <table:table-cell table:style-name="TableCell504" table:number-columns-spanned="5">
            <text:p text:style-name="P505"><text:span text:style-name="T506"><text:s text:c="4"/></text:span><text:span text:style-name="T507">千里始於足下，雙足的重要性不言而喻，藉由認識自己腰和膝的問題，運用中醫調理與正位瑜珈來調整，同時學習日常生活注意事項，以打造強健的腰和膝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27" text:continue-numbering="true">
        <text:list-item>
          <text:p text:style-name="P508"><text:span text:style-name="T509">報名方式：</text:span></text:p>
          <text:list text:continue-numbering="true">
            <text:list-item>
              <text:list>
                <text:list-item>
                  <text:p text:style-name="P510"><text:span text:style-name="T511">請於報名截止日前逕行登入臺北市教師在職研習網站</text:span><text:span text:style-name="T512">(http://insc.tp.edu.tw)</text:span><text:span text:style-name="T513">報名，並列印報名表經行政程序核准後</text:span><text:span text:style-name="T514">，</text:span><text:span text:style-name="T515">再由學校研習承辦人進入系統辦理</text:span><text:span text:style-name="T516">薦派報名</text:span><text:span text:style-name="T517">。</text:span></text:p>
                </text:list-item>
                <text:list-item>
                  <text:p text:style-name="P518"><text:span text:style-name="T519">本課程於報名截止後，以各學員於教師在職研習網中登錄之電子郵件信箱通知錄</text:span><text:soft-page-break/><text:span text:style-name="T520">取，請自行列印研習通知並準時參加課程。</text:span></text:p>
                </text:list-item>
                <text:list-item>
                  <text:p text:style-name="P521"><text:span text:style-name="T522">為提供更多教師有參與課程的機會，活絡課程之實用性，遴選順序如下：</text:span></text:p>
                </text:list-item>
              </text:list>
            </text:list-item>
          </text:list>
        </text:list-item>
      </text:list>
      <text:p text:style-name="P523"><text:span text:style-name="T524">1.</text:span><text:span text:style-name="T525">參加次數：</text:span><text:span text:style-name="T526">未參加過教師希望心坊學期間辦理之相關課程者優先。</text:span></text:p>
      <text:p text:style-name="P527"><text:span text:style-name="T528">2.</text:span><text:span text:style-name="T529">報名順序：學校端須在報名截止日前完成薦派報名作業</text:span><text:span text:style-name="T530"><text:s/>(</text:span><text:span text:style-name="T531">仍未額滿時，則先錄取</text:span></text:p>
      <text:p text:style-name="P532"><text:span text:style-name="T533">參加次數最少者</text:span><text:span text:style-name="T534">)</text:span><text:span text:style-name="T535">。</text:span></text:p>
      <text:list text:style-name="WWNum27" text:continue-numbering="true">
        <text:list-item>
          <text:p text:style-name="P536"><text:span text:style-name="T537">注意事項</text:span></text:p>
        </text:list-item>
      </text:list>
      <text:p text:style-name="P538"><text:span text:style-name="T539">(</text:span><text:span text:style-name="T540">一</text:span><text:span text:style-name="T541">)</text:span><text:span text:style-name="T542">報名事宜</text:span></text:p>
      <text:p text:style-name="P543"><text:span text:style-name="T544"><text:s text:c="2"/>1.</text:span><text:span text:style-name="T545">備餐：本課程為全日課程，上網報名時請勾選葷</text:span><text:span text:style-name="T546">/</text:span><text:span text:style-name="T547">素食。</text:span></text:p>
      <text:p text:style-name="P548"><text:span text:style-name="T549"><text:s text:c="2"/>2.</text:span><text:span text:style-name="T550">專車：登記搭車人數達</text:span><text:span text:style-name="T551">15</text:span><text:span text:style-name="T552">人即予派車，相關專車發車資訊，請於臺北市教師在職</text:span></text:p>
      <text:p text:style-name="P553"><text:span text:style-name="T554"><text:s text:c="10"/></text:span><text:span text:style-name="T555">研習網、本中心網站</text:span><text:span text:style-name="T556">(</text:span><text:a xlink:href="http://www.tiec.gov.taipei/" office:target-frame-name="_top" xlink:show="replace">http://www.tiec.gov.taipei/</text:a><text:span text:style-name="T557">)</text:span><text:span text:style-name="T558">最新消息查閱，或電洽輔導</text:span></text:p>
      <text:p text:style-name="P559"><text:span text:style-name="T560">組：</text:span><text:span text:style-name="T561">02-28616942</text:span><text:span text:style-name="T562">轉</text:span><text:span text:style-name="T563">221</text:span><text:span text:style-name="T564">。</text:span></text:p>
      <text:p text:style-name="P565"><text:span text:style-name="T566"><text:s text:c="2"/>3.</text:span><text:span text:style-name="T567">出席：</text:span></text:p>
      <text:p text:style-name="P568"><text:span text:style-name="T569"><text:s/></text:span><text:span text:style-name="T570"><text:tab/>(1)</text:span><text:span text:style-name="T571">完成報名薦派程序之學員，倘因特殊緊急事件無法參加者，請於課程</text:span><text:span text:style-name="T572">前</text:span><text:span text:style-name="T573">3</text:span><text:span text:style-name="T574">日</text:span><text:span text:style-name="T575">於</text:span></text:p>
      <text:p text:style-name="P576"><text:span text:style-name="T577">本市教師在職研習網最新公告中下載、填寫「取消研習」表單</text:span><text:span text:style-name="T578">，本人簽名並</text:span><text:span text:style-name="T579">完</text:span></text:p>
      <text:p text:style-name="P580"><text:span text:style-name="T581">成校內處室核章後</text:span><text:span text:style-name="T582">，掃瞄成</text:span><text:span text:style-name="T583">PDF</text:span><text:span text:style-name="T584">檔或</text:span><text:span text:style-name="T585">拍照存成</text:span><text:span text:style-name="T586">.jpg</text:span><text:span text:style-name="T587">格式</text:span><text:span text:style-name="T588">，寄至承辦人電子信箱</text:span></text:p>
      <text:p text:style-name="P589"><text:span text:style-name="T590">或傳真至</text:span><text:span text:style-name="T591">28611119</text:span><text:span text:style-name="T592">，並來電確認，</text:span><text:span text:style-name="T593">始完成取消程序，</text:span><text:span text:style-name="T594">逾期仍以無故缺席登記。</text:span></text:p>
      <text:p text:style-name="P595"><text:span text:style-name="T596">(2)</text:span><text:span text:style-name="T597">為珍惜教育資源，經報名錄取之學員不得無故缺席</text:span><text:span text:style-name="T598">，</text:span><text:span text:style-name="T599">如無故不出席亦未請假累</text:span></text:p>
      <text:p text:style-name="P600"><text:span text:style-name="T601">計達三次者</text:span><text:span text:style-name="T602">，</text:span><text:span text:style-name="T603">將於「臺北市教師在職研習網」系統上暫停該員報名本中心各研</text:span></text:p>
      <text:p text:style-name="P604"><text:span text:style-name="T605">習班之權利三個月。</text:span></text:p>
      <text:p text:style-name="P606"><text:span text:style-name="T607"><text:s/></text:span><text:span text:style-name="T608"><text:tab/>(3)</text:span><text:span text:style-name="T609">為尊重講座及課程同儕，參與課程</text:span><text:span text:style-name="T610">請務必準時</text:span><text:span text:style-name="T611">，以免影響課程進行</text:span><text:span text:style-name="T612">。</text:span><text:span text:style-name="T613">遲到或早</text:span></text:p>
      <text:p text:style-name="P614"><text:span text:style-name="T615">退超過</text:span><text:span text:style-name="T616">20</text:span><text:span text:style-name="T617">分鐘以上者須請假</text:span><text:span text:style-name="T618">1</text:span><text:span text:style-name="T619">小時</text:span><text:span text:style-name="T620">。另本中心不接受</text:span><text:span text:style-name="T621">現場報名或旁聽</text:span><text:span text:style-name="T622">，</text:span><text:span text:style-name="T623">以免影</text:span></text:p>
      <text:p text:style-name="P624"><text:span text:style-name="T625">響講義、用餐等行政作業，敬請配合。</text:span></text:p>
      <text:p text:style-name="P626"><text:span text:style-name="T627"><text:tab/></text:span><text:span text:style-name="T628"><text:tab/>(4)</text:span><text:span text:style-name="T629">課程當天請穿著</text:span><text:span text:style-name="T630">適合運動、伸展的衣物</text:span><text:span text:style-name="T631">。</text:span></text:p>
      <text:p text:style-name="P632"><text:span text:style-name="T633">4.</text:span><text:span text:style-name="T634">相關規定如有未盡之處，另行訂定遴選辦法。</text:span></text:p>
      <text:p text:style-name="P635"><text:span text:style-name="T636">(</text:span><text:span text:style-name="T637">二</text:span><text:span text:style-name="T638">)</text:span><text:span text:style-name="T639">本中心備有哺集乳室，另如需無障礙設施或其他需求者</text:span><text:span text:style-name="T640">，</text:span><text:span text:style-name="T641">請事前洽承辦人或當天生</text:span></text:p>
      <text:p text:style-name="P642"><text:span text:style-name="T643">活輔導員。</text:span></text:p>
      <text:p text:style-name="P644"><text:span text:style-name="T645">(</text:span><text:span text:style-name="T646">三</text:span><text:span text:style-name="T647">)</text:span><text:span text:style-name="T648">為落實新型冠狀病毒防疫，若有發燒、呼吸道症狀（咳嗽、喉嚨痛、打噴嚏）等情</text:span></text:p>
      <text:p text:style-name="P649"><text:span text:style-name="T650">形，</text:span><text:span text:style-name="T651">請勿出席</text:span><text:span text:style-name="T652">並主動聯繫告知。課程期間請</text:span><text:span text:style-name="T653">務必配戴口罩</text:span><text:span text:style-name="T654">，未戴口罩將無法入場。</text:span></text:p>
      <text:p text:style-name="P655"><text:span text:style-name="T656">十、錄取公告：遴選完畢後，將透過臺北市教師在職研習網寄發錄取通知，亦可進入該網站</text:span></text:p>
      <text:p text:style-name="P657"><text:span text:style-name="T658">之</text:span><text:span text:style-name="T659">「</text:span><text:span text:style-name="T660">報名進度查</text:span><text:span text:style-name="T661">詢</text:span><text:span text:style-name="T662">」</text:span><text:span text:style-name="T663">中確認。</text:span></text:p>
      <text:p text:style-name="P664"><text:span text:style-name="T665">十一、研習時數</text:span><text:span text:style-name="T666">：</text:span><text:span text:style-name="T667">全程參與研習者核發</text:span><text:span text:style-name="T668">6</text:span><text:span text:style-name="T669">小時</text:span><text:span text:style-name="T670">研習時數，</text:span><text:span text:style-name="T671">請假時數超過研習總時數之五分之</text:span></text:p>
      <text:p text:style-name="P672"><text:span text:style-name="T673">一</text:span><text:span text:style-name="T674">(1</text:span><text:span text:style-name="T675">小時</text:span><text:span text:style-name="T676">)</text:span><text:span text:style-name="T677">者，不給予研習時數</text:span><text:span text:style-name="T678">。研習結束後，本中心將彙整研習員請假</text:span></text:p>
      <text:p text:style-name="P679"><text:span text:style-name="T680">紀錄函送至</text:span><text:span text:style-name="T681">研習員所屬學校，依權責列入差假登記之參考。</text:span></text:p>
      <text:p text:style-name="P682"><text:span text:style-name="T683">十二、聯絡方式：</text:span><text:span text:style-name="T684">林舒悠研究教師，連絡電話：</text:span><text:span text:style-name="T685">28616942</text:span><text:span text:style-name="T686">轉</text:span><text:span text:style-name="T687">240</text:span><text:span text:style-name="T688">，專線</text:span><text:span text:style-name="T689">：</text:span><text:span text:style-name="T690">28616531</text:span><text:span text:style-name="T691">，傳真：</text:span></text:p>
      <text:p text:style-name="P692"><text:span text:style-name="T693"><text:s text:c="16"/>28611119</text:span><text:span text:style-name="T694">，</text:span><text:span text:style-name="T695">電子信箱：</text:span><text:span text:style-name="T696">ocuulin@mail.taipei.gov.tw</text:span><text:span text:style-name="T697">。</text:span></text:p>
      <text:p text:style-name="P698"><text:span text:style-name="T699">十三、研</text:span><text:span text:style-name="T700">習經費︰由本中心研習經費項下支應。</text:span></text:p>
      <text:p text:style-name="P701"><text:span text:style-name="T702">十四、其</text:span><text:span text:style-name="T703"><text:s text:c="4"/></text:span><text:span text:style-name="T704">他：本課程實施計畫</text:span><text:span text:style-name="T705">陳奉</text:span><text:span text:style-name="T706">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Times New Roman" style:font-name-complex="Times New Roman" fo:language="en" fo:country="US"/>
    </style:style>
    <style:style style:name="ListLabel2" style:display-name="ListLabel 2" style:family="text">
      <style:text-properties style:font-name-asian="華康細圓體" fo:color="#000080" fo:font-size="11pt" style:font-size-asian="11pt"/>
    </style:style>
    <style:style style:name="ListLabel3" style:display-name="ListLabel 3" style:family="text">
      <style:text-properties fo:font-weight="bold" style:font-weight-asian="bold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標楷體" style:font-name-complex="Times New Roman"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language="en" fo:country="US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 fo:language="en" fo:country="US"/>
    </style:style>
    <style:style style:name="ListLabel14" style:display-name="ListLabel 14" style:family="text">
      <style:text-properties fo:font-weight="bold" style:font-weight-asian="bold" fo:language="en" fo:country="US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 fo:language="en" fo:country="US"/>
    </style:style>
    <style:style style:name="ListLabel17" style:display-name="ListLabel 17" style:family="text">
      <style:text-properties fo:font-weight="normal" style:font-weight-asian="normal" fo:language="en" fo:country="US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 fo:color="#00000A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" style:display-name="WWNum2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3" style:display-name="WWNum3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4" style:display-name="WWNum4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5" style:display-name="WWNum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fo:font-size="8pt" style:font-size-asian="8pt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prefix="(" style:num-suffix=")" style:num-format="一, 二, 三, ..." text:start-value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-asian="華康細圓體" fo:color="#000080" fo:font-size="11pt" style:font-size-asian="11pt"/>
    </style: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text:style-name="WW_CharLFO9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bullet text:level="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bold" style:font-weight-asian="bold" fo:language="en" fo:country="US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asian="標楷體" style:font-name-complex="Times New Roman" fo:font-weight="normal" style:font-weight-asian="normal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3" text:style-name="WW_CharLFO15LVL3" style:num-prefix="（" style:num-suffix="）" style:num-format="一, 二, 三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9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fo:language="en" fo:country="US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4LVL1" style:family="text">
      <style:text-properties fo:font-weight="bold" style:font-weight-asian="bold" fo:language="en" fo:country="US"/>
    </style:style>
    <style:style style:name="WW_CharLFO24LVL2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Num24" style:display-name="WWNum24">
      <text:list-level-style-number text:level="1" text:style-name="WW_CharLFO25LVL1" style:num-prefix="（" style:num-suffix="）" style:num-format="一, 二, 三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00000A"/>
    </style:style>
    <style:style style:name="WW_CharLFO28LVL3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3-31T06:43:00Z</meta:creation-date>
    <dc:date>2021-03-31T06:43:00Z</dc:date>
    <meta:print-date>2021-03-27T06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臺北市教師研習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42" meta:character-count="2963" meta:row-count="21" meta:non-whitespace-character-count="2526"/>
  </office:meta>
</office:document-meta>
</file>