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312in" style:use-optimal-column-width="false"/>
    </style:style>
    <style:style style:name="TableColumn3" style:family="table-column">
      <style:table-column-properties style:column-width="2.2145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2.3708in" style:use-optimal-column-width="false"/>
    </style:style>
    <style:style style:name="Table1" style:family="table" style:master-page-name="MP0">
      <style:table-properties style:width="6.8013in" fo:margin-left="0in" table:align="center"/>
    </style:style>
    <style:style style:name="TableRow6" style:family="table-row">
      <style:table-row-properties style:min-row-height="0.3152in" style:use-optimal-row-height="false" fo:keep-together="always"/>
    </style:style>
    <style:style style:name="TableCell7" style:family="table-cell">
      <style:table-cell-properties fo:border-top="none" fo:border-left="none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2777in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4" style:family="table-row">
      <style:table-row-properties style:min-row-height="0.4548in" style:use-optimal-row-height="false"/>
    </style:style>
    <style:style style:name="TableCell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4548in" style:use-optimal-row-height="false"/>
    </style:style>
    <style:style style:name="TableCell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4548in" style:use-optimal-row-height="false"/>
    </style:style>
    <style:style style:name="TableCell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4548in" style:use-optimal-row-height="false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4548in" style:use-optimal-row-height="false"/>
    </style:style>
    <style:style style:name="TableCell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4548in" style:use-optimal-row-height="false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4548in" style:use-optimal-row-height="false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4548in" style:use-optimal-row-height="false"/>
    </style:style>
    <style:style style:name="P5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 fo:margin-left="0.1666in">
        <style:tab-stops/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 fo:line-height="0.2777in" fo:margin-left="0.1944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 fo:line-height="0.2777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777in" fo:text-indent="0.1944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777in" fo:margin-left="0.3506in" fo:text-indent="-0.1576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新細明體" style:font-name-complex="DFKaiShu-SB-Estd-BF" fo:color="#000000" style:letter-kerning="false" fo:font-size="11pt" style:font-size-asian="11pt" style:font-size-complex="11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 style:min-row-height="0.4548in" style:use-optimal-row-height="false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fo:line-height="0.2777in" fo:margin-left="0.1944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fo:line-height="0.2777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777in" fo:text-indent="0.1944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777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新細明體" style:font-name-complex="DFKaiShu-SB-Estd-BF" fo:color="#000000" style:letter-kerning="false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text-align="justify" fo:line-height="0.2777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text-align="justify" fo:line-height="0.2777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2777in" fo:margin-right="0.0333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777in" fo:margin-right="0.0333in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2777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200%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168" style:family="table-row">
      <style:table-row-properties style:min-row-height="0.5944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74" style:family="table-row">
      <style:table-row-properties style:min-row-height="0.5944in" style:use-optimal-row-height="false"/>
    </style:style>
    <style:style style:name="TableCell1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color="#000000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color="#000000"/>
    </style:style>
    <style:style style:name="P179" style:parent-style-name="內文" style:family="paragraph">
      <style:text-properties style:font-name="標楷體" style:font-name-asian="標楷體" fo:color="#000000"/>
    </style:style>
    <style:style style:name="TableRow180" style:family="table-row">
      <style:table-row-properties style:min-row-height="0.5944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185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186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87" style:family="table-row">
      <style:table-row-properties style:min-row-height="0.5944in" style:use-optimal-row-height="false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95" style:family="table-row">
      <style:table-row-properties style:min-row-height="0.5944in" style:use-optimal-row-height="false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01" style:family="table-row">
      <style:table-row-properties style:min-row-height="0.9847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777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fo:line-height="0.2777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777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2777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margin-left="-0.0013in" fo:text-indent="-0.0972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5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2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2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29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30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31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32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33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34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35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36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3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<text:span text:style-name="T11"><text:s/>110</text:span><text:span text:style-name="T12">年度</text:span><text:span text:style-name="T13">臺北市政府員工出版專書獎勵申請表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Row14">
          <table:table-cell table:style-name="TableCell15">
            <text:p text:style-name="P16">薦送報名</text:p>
            <text:p text:style-name="P17">機關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專書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出版日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發行(出版)單位/發行人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經銷商</text:p>
          </table:table-cell>
          <table:table-cell table:style-name="TableCell38">
            <text:p text:style-name="P39"/>
          </table:table-cell>
          <table:table-cell table:style-name="TableCell40">
            <text:p text:style-name="P41">定價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ISBN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個人獎</text:p>
          </table:table-cell>
          <table:table-cell table:style-name="TableCell52" table:number-columns-spanned="3">
            <text:p text:style-name="P53">獨立著作者</text:p>
            <text:p text:style-name="P54">姓名：<text:s text:c="12"/></text:p>
            <text:p text:style-name="P55">機關/單位：<text:s text:c="19"/>職稱：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主要著作者<text:s/>(貢獻度：<text:s text:c="3"/>%)<text:s/></text:p>
            <text:p text:style-name="P60">姓名：<text:s text:c="12"/></text:p>
            <text:p text:style-name="P61">機關/單位：<text:s text:c="19"/>職稱：</text:p>
            <text:p text:style-name="P62">其他參與著作者</text:p>
            <text:p text:style-name="P63"><text:span text:style-name="T64">1.</text:span><text:span text:style-name="T65">姓名：</text:span><text:span text:style-name="T66"><text:s text:c="14"/>(</text:span><text:span text:style-name="T67">貢獻度：</text:span><text:span text:style-name="T68"><text:s text:c="3"/>%)</text:span></text:p>
            <text:p text:style-name="P69"><text:s text:c="2"/>機關/單位：<text:s text:c="17"/>職稱：</text:p>
            <text:p text:style-name="P70"><text:span text:style-name="T71">2.</text:span><text:span text:style-name="T72">姓名：</text:span><text:span text:style-name="T73"><text:s text:c="14"/>(</text:span><text:span text:style-name="T74">貢獻度：</text:span><text:span text:style-name="T75"><text:s text:c="3"/>%)</text:span></text:p>
            <text:p text:style-name="P76"><text:s text:c="2"/>機關/單位：<text:s text:c="17"/>職稱：</text:p>
            <text:p text:style-name="P77"><text:span text:style-name="T78">（請自行增減人數，須明列所有參與著作者及其貢獻度</text:span><text:span text:style-name="T79">，</text:span><text:span text:style-name="T80">貢獻度填寫需經所有著作者同意。</text:span><text:span text:style-name="T81">）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團體獎</text:p>
          </table:table-cell>
          <table:table-cell table:style-name="TableCell85" table:number-columns-spanned="3">
            <text:p text:style-name="P86">主要著作者<text:s/>(貢獻度：<text:s text:c="3"/>%)</text:p>
            <text:p text:style-name="P87">姓名：<text:s text:c="12"/></text:p>
            <text:p text:style-name="P88">機關/單位：<text:s text:c="19"/>職稱：</text:p>
            <text:p text:style-name="P89">其他參與著作者</text:p>
            <text:p text:style-name="P90"><text:span text:style-name="T91">1.</text:span><text:span text:style-name="T92">姓名：</text:span><text:span text:style-name="T93"><text:s text:c="14"/>(</text:span><text:span text:style-name="T94">貢獻度：</text:span><text:span text:style-name="T95"><text:s text:c="3"/>%)</text:span></text:p>
            <text:p text:style-name="P96"><text:s text:c="2"/>機關/單位：<text:s text:c="17"/>職稱：</text:p>
            <text:p text:style-name="P97"><text:span text:style-name="T98">2.</text:span><text:span text:style-name="T99">姓名：</text:span><text:span text:style-name="T100"><text:s text:c="14"/>(</text:span><text:span text:style-name="T101">貢獻度：</text:span><text:span text:style-name="T102"><text:s text:c="3"/>%)</text:span></text:p>
            <text:p text:style-name="P103"><text:s text:c="2"/>機關/單位：<text:s text:c="17"/>職稱：</text:p>
            <text:p text:style-name="P104"><text:span text:style-name="T105">（請自行增減人數，須明列所有參與著作者及其貢獻度</text:span><text:span text:style-name="T106">，</text:span><text:span text:style-name="T107">貢獻度</text:span><text:soft-page-break/><text:span text:style-name="T108">填寫需經所有著作者同意。</text:span><text:span text:style-name="T109">）</text:span></text:p>
          </table:table-cell>
          <table:covered-table-cell/>
          <table:covered-table-cell/>
        </table:table-row>
        <text:soft-page-break/>
        <table:table-row table:style-name="TableRow110">
          <table:table-cell table:style-name="TableCell111">
            <text:p text:style-name="P112">市政貢獻度</text:p>
          </table:table-cell>
          <table:table-cell table:style-name="TableCell113" table:number-columns-spanned="3">
            <text:p text:style-name="P114">內容：</text:p>
            <text:p text:style-name="P115"><text:span text:style-name="T116">□</text:span><text:span text:style-name="T117">城市發展定位</text:span><text:span text:style-name="T118"><text:s text:c="2"/></text:span><text:span text:style-name="T119">□</text:span><text:span text:style-name="T120">本府重大案件</text:span><text:span text:style-name="T121"><text:s text:c="2"/></text:span><text:span text:style-name="T122">□</text:span><text:span text:style-name="T123">重要政策</text:span></text:p>
            <text:p text:style-name="P124"><text:span text:style-name="T125">□</text:span><text:span text:style-name="T126">重要專案</text:span><text:span text:style-name="T127"><text:s text:c="6"/></text:span><text:span text:style-name="T128">□</text:span><text:span text:style-name="T129">重大活動賽事</text:span><text:span text:style-name="T130"><text:s text:c="2"/></text:span><text:span text:style-name="T131">□</text:span><text:span text:style-name="T132">民眾關切議題</text:span></text:p>
            <text:p text:style-name="P133"><text:span text:style-name="T134">□</text:span><text:span text:style-name="T135">跨縣市合作</text:span><text:span text:style-name="T136"><text:s text:c="4"/></text:span><text:span text:style-name="T137">□</text:span><text:span text:style-name="T138">其他</text:span><text:span text:style-name="T139"><text:s text:c="23"/></text:span></text:p>
            <text:p text:style-name="P140">符合價值：<text:s/></text:p>
            <text:p text:style-name="P141">□具有行政指導、經驗分享及專業傳承之助益。</text:p>
            <text:p text:style-name="P142">□具有推動行政革新及提升行政效率之助益。</text:p>
            <text:p text:style-name="P143">□具有推廣施政成果及行銷城市競爭力之助益。</text:p>
            <text:p text:style-name="P144">貢獻說明：</text:p>
            <text:p text:style-name="P145"/>
            <text:p text:style-name="P146"/>
            <text:p text:style-name="P147"/>
            <text:p text:style-name="P148"/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出版形式</text:p>
          </table:table-cell>
          <table:table-cell table:style-name="TableCell153" table:number-columns-spanned="3">
            <text:p text:style-name="P154"><text:span text:style-name="T155">□</text:span><text:span text:style-name="T156">實體紙本書籍</text:span><text:span text:style-name="T157"><text:s text:c="2"/>□</text:span><text:span text:style-name="T158">電子書</text:span><text:span text:style-name="T159"><text:s text:c="2"/>□</text:span><text:span text:style-name="T160">實體</text:span><text:span text:style-name="T161">+</text:span><text:span text:style-name="T162">電子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著作緣起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內容</text:p>
            <text:p text:style-name="P171">簡介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專書內容含性別相關分析專章</text:p>
          </table:table-cell>
          <table:table-cell table:style-name="TableCell177" table:number-columns-spanned="3">
            <text:p text:style-name="P178">□是<text:s text:c="3"/>□否</text:p>
            <text:p text:style-name="P179">(請說明所在頁數)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發行方式</text:p>
          </table:table-cell>
          <table:table-cell table:style-name="TableCell183" table:number-columns-spanned="3">
            <text:p text:style-name="P184"/>
            <text:p text:style-name="P185"/>
            <text:p text:style-name="P186">(請說明發行數量、發行之方式管道如寄發相關科系大專院校圖書館)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行銷推廣</text:p>
            <text:p text:style-name="P190">說明</text:p>
          </table:table-cell>
          <table:table-cell table:style-name="TableCell191" table:number-columns-spanned="3">
            <text:p text:style-name="P192"/>
            <text:p text:style-name="P193"/>
            <text:p text:style-name="P194">(請說明行銷推廣方式，如主動聯絡專業學術機關提供書籍、發布新聞稿)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實績說明</text:p>
          </table:table-cell>
          <table:table-cell table:style-name="TableCell198" table:number-columns-spanned="3">
            <text:p text:style-name="P199"/>
            <text:p text:style-name="P200">(請說明行銷推廣實績或參獎獎勵情形，如獲得獎項)</text:p>
          </table:table-cell>
          <table:covered-table-cell/>
          <table:covered-table-cell/>
        </table:table-row>
        <text:soft-page-break/>
        <table:table-row table:style-name="TableRow201">
          <table:table-cell table:style-name="TableCell202">
            <text:p text:style-name="P203">自評</text:p>
            <text:p text:style-name="P204">出版價值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聯絡窗口</text:p>
          </table:table-cell>
          <table:table-cell table:style-name="TableCell210" table:number-columns-spanned="3">
            <text:p text:style-name="P211">姓名：<text:s/></text:p>
            <text:p text:style-name="P212">電話：<text:s text:c="13"/>Email：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附件資料</text:p>
            <text:p text:style-name="P216">檢核</text:p>
          </table:table-cell>
          <table:table-cell table:style-name="TableCell217" table:number-columns-spanned="3">
            <text:p text:style-name="P218">□專書一式10份</text:p>
            <text:p text:style-name="P219">□版權頁影本</text:p>
          </table:table-cell>
          <table:covered-table-cell/>
          <table:covered-table-cell/>
        </table:table-row>
      </table:table>
      <text:p text:style-name="P220"><text:span text:style-name="T221">註</text:span><text:span text:style-name="T222">1</text:span><text:span text:style-name="T223">：</text:span><text:span text:style-name="T224">性別議題納入加分評估項目。</text:span></text:p>
      <text:p text:style-name="P225"><text:span text:style-name="T226">註</text:span><text:span text:style-name="T227">2</text:span><text:span text:style-name="T228">：</text:span><text:a xlink:href="mailto:申請表請另外以word或odt檔再e-mail至wa-0246@mail.taipei.gov.tw" office:target-frame-name="_top" xlink:show="replace"><text:span text:style-name="T229">申請表請另外以</text:span><text:span text:style-name="T230">word</text:span><text:span text:style-name="T231">或</text:span><text:span text:style-name="T232">odt</text:span><text:span text:style-name="T233">檔再</text:span><text:span text:style-name="T234">e-mail</text:span><text:span text:style-name="T235">至</text:span><text:span text:style-name="T236">wa-0246@mail.taipei.gov.tw</text:span></text:a><text:span text:style-name="T237">，以利後續評審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top="0.0694in" fo:margin-bottom="0.0694in" fo:line-height="150%">
        <style:tab-stops>
          <style:tab-stop style:type="left" style:position="2.3645in"/>
        </style:tab-stops>
      </style:paragraph-properties>
      <style:text-properties style:letter-kerning="false" fo:font-size="14pt" style:font-size-asian="14pt" fo:hyphenate="false"/>
    </style:style>
    <style:style style:name="本文字元" style:display-name="本文 字元" style:family="text" style:parent-style-name="預設段落字型">
      <style:text-properties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letter-kerning="true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letter-kerning="true"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超連結" style:display-name="超連結" style:family="text" style:parent-style-name="預設段落字型">
      <style:text-properties style:font-name-complex="Times New Roman" fo:color="#0E73B0" style:text-position="0% 100%" style:text-underline-type="none" style:text-underline-color="font-color"/>
    </style:style>
    <style:style style:name="st" style:display-name="st" style:family="text"/>
    <style:style style:name="區塊文字" style:display-name="區塊文字" style:family="paragraph" style:parent-style-name="內文">
      <style:paragraph-properties fo:line-height="0.2222in" fo:margin-left="0.0333in" fo:margin-right="0.0333in">
        <style:tab-stops/>
      </style:paragraph-properties>
      <style:text-properties style:font-name="新細明體" style:font-size-complex="10pt" fo:hyphenate="false"/>
    </style:style>
    <style:style style:name="純文字字元" style:display-name="純文字 字元" style:family="text">
      <style:text-properties style:font-name="Calibri" style:font-name-asian="新細明體" fo:font-size="12pt" style:font-size-asian="12pt"/>
    </style:style>
    <style:style style:name="純文字" style:display-name="純文字" style:family="paragraph" style:parent-style-name="內文">
      <style:text-properties style:font-name="Calibri" style:letter-kerning="false" fo:font-size="10pt" style:font-size-asian="10pt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0826in" fo:margin-bottom="0.3152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722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自行研究要點</dc:title>
    <meta:initial-creator>wa-0212</meta:initial-creator>
    <dc:creator>AEAA-RD13</dc:creator>
    <meta:creation-date>2021-03-09T01:27:00Z</meta:creation-date>
    <dc:date>2021-03-09T01:27:00Z</dc:date>
    <meta:print-date>2018-03-01T07:2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9" meta:character-count="1203" meta:row-count="8" meta:non-whitespace-character-count="1026"/>
  </office:meta>
</office:document-meta>
</file>