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25in" fo:line-height="150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20pt" style:font-size-asian="20pt" style:font-size-complex="20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附件</text:span><text:span text:style-name="T4">5</text:span></text:p>
      <text:p text:style-name="P5">委<text:s text:c="2"/>託<text:s text:c="2"/>書</text:p>
      <text:p text:style-name="P6"/>
      <text:p text:style-name="P7"><text:span text:style-name="T8">茲委託人</text:span><text:span text:style-name="T9"><text:s text:c="12"/></text:span><text:span text:style-name="T10">因故無法親自出席社團法人中華民國牙醫師公會全國聯合會主辦之</text:span><text:span text:style-name="T11">2021</text:span><text:span text:style-name="T12">年全國國小、國中、高中職顧牙四格漫畫比賽</text:span><text:span text:style-name="T13">之頒獎活動，特委託</text:span><text:span text:style-name="T14">(</text:span><text:span text:style-name="T15">受託人</text:span><text:span text:style-name="T16">)<text:s/></text:span><text:span text:style-name="T17"><text:s text:c="13"/></text:span><text:span text:style-name="T18">持本人授權之委託書，代為出席及領獎。</text:span><text:span text:style-name="T19"><text:s/></text:span></text:p>
      <text:p text:style-name="P20"/>
      <text:p text:style-name="P21">此致<text:s/></text:p>
      <text:p text:style-name="P22">社團法人中華民國牙醫師公會全國聯合會</text:p>
      <text:p text:style-name="P23"><text:s text:c="2"/>委託人：<text:s text:c="9"/></text:p>
      <text:p text:style-name="P24"><text:s text:c="2"/>身分證字號：</text:p>
      <text:p text:style-name="P25"><text:s text:c="2"/>聯絡電話：<text:s text:c="16"/></text:p>
      <text:p text:style-name="P26"/>
      <text:p text:style-name="P27"><text:s text:c="2"/>受託人：<text:s text:c="5"/></text:p>
      <text:p text:style-name="P28"><text:s text:c="2"/>身分證字號：</text:p>
      <text:p text:style-name="P29"><text:s text:c="2"/>聯絡電話：<text:s text:c="15"/></text:p>
      <text:p text:style-name="P30"/>
      <text:p text:style-name="P31"><text:span text:style-name="T32">中</text:span><text:span text:style-name="T33"><text:s text:c="6"/></text:span><text:span text:style-name="T34">華</text:span><text:span text:style-name="T35"><text:s text:c="6"/></text:span><text:span text:style-name="T36">民</text:span><text:span text:style-name="T37"><text:s text:c="6"/></text:span><text:span text:style-name="T38">國</text:span><text:span text:style-name="T39"><text:tab/><text:s text:c="3"/>110 <text:s/></text:span><text:span text:style-name="T40">年</text:span><text:span text:style-name="T41"><text:s text:c="2"/></text:span><text:span text:style-name="T42"><text:tab/><text:s text:c="3"/></text:span><text:span text:style-name="T43">月</text:span><text:span text:style-name="T44"><text:tab/></text:span><text:span text:style-name="T45"><text:tab/><text:s text:c="2"/></text:span><text:span text:style-name="T46"><text:tab/><text:s/></text:span><text:span text:style-name="T47">日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style:font-name="Times New Roman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9LVL1" style:family="text">
      <style:text-properties style:font-name-complex="Arial Unicode MS"/>
    </style:style>
    <style:style style:name="WW_CharLFO21LVL1" style:family="text">
      <style:text-properties style:font-name-complex="Arial Unicode M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李曉菁</dc:creator>
    <meta:creation-date>2021-02-17T01:21:00Z</meta:creation-date>
    <dc:date>2021-02-17T01:21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