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2" text:style-name="WW_CharLFO3LVL2" text:bullet-char="□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895in" text:min-label-width="0.2604in" text:list-level-position-and-space-mode="label-alignment">
          <style:list-level-label-alignment text:label-followed-by="listtab" fo:margin-left="0.8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次，" style:num-format="一, 十, 一百(繁), ..." text:start-value="2">
        <style:list-level-properties text:space-before="0.8805in" text:min-label-width="0.575in" text:list-level-position-and-space-mode="label-alignment">
          <style:list-level-label-alignment text:label-followed-by="listtab" fo:margin-left="1.455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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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7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text-indent="0.4444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indent="0.3333in">
        <style:tab-stops>
          <style:tab-stop style:type="left" style:position="0.5937in"/>
        </style:tab-stops>
      </style:paragraph-properties>
      <style:text-properties style:font-name-asian="標楷體" style:font-size-complex="14pt"/>
    </style:style>
    <style:style style:name="P3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附件</text:span><text:span text:style-name="T4">4</text:span></text:p>
      <text:p text:style-name="P5"><text:span text:style-name="T6">切　結　書</text:span></text:p>
      <text:p text:style-name="P7"/>
      <text:p text:style-name="P8"><text:span text:style-name="T9">立切結書人</text:span><text:span text:style-name="T10">　　　　　　　　</text:span><text:span text:style-name="T11">參加社團法人中華民國牙醫師公會全國聯合會主辦之</text:span><text:span text:style-name="T12">2021</text:span><text:span text:style-name="T13">年全國國小、國中、高中職顧牙四格漫畫比賽</text:span><text:span text:style-name="T14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5"/>
      <text:p text:style-name="P16">具　結　人：</text:p>
      <text:p text:style-name="P17">身分證字號：</text:p>
      <text:p text:style-name="P18">戶籍地址：</text:p>
      <text:p text:style-name="P19">聯絡電話：</text:p>
      <text:p text:style-name="P20">參賽者未滿18歲，需請法定代理人填寫下列欄位</text:p>
      <text:p text:style-name="P21">法定代理人：</text:p>
      <text:p text:style-name="P22">身分證字號：</text:p>
      <text:p text:style-name="P23">戶籍地址：</text:p>
      <text:p text:style-name="P24">聯絡電話：</text:p>
      <text:p text:style-name="P25">　</text:p>
      <text:p text:style-name="P26">　</text:p>
      <text:p text:style-name="P27"/>
      <text:p text:style-name="P28"/>
      <text:p text:style-name="P29"><text:s text:c="3"/>中<text:s text:c="4"/>華<text:s text:c="3"/>民<text:s text:c="4"/>國　110<text:s text:c="2"/>年　　<text:s/>　月　　　日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17LVL1" style:family="text">
      <style:text-properties style:font-name="Times New Roman" style:font-name-asian="標楷體"/>
    </style:style>
    <style:style style:name="WW_CharLFO17LVL2" style:family="text">
      <style:text-properties style:font-name="標楷體" style:font-name-asian="標楷體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9LVL1" style:family="text">
      <style:text-properties style:font-name-complex="Arial Unicode MS"/>
    </style:style>
    <style:style style:name="WW_CharLFO21LVL1" style:family="text">
      <style:text-properties style:font-name-complex="Arial Unicode M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bullet text:level="2" text:style-name="WW_CharLFO3LVL2" text:bullet-char="□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4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7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＊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895in" text:min-label-width="0.2604in" text:list-level-position-and-space-mode="label-alignment">
          <style:list-level-label-alignment text:label-followed-by="listtab" fo:margin-left="0.8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次，" style:num-format="一, 十, 一百(繁), ..." text:start-value="2">
        <style:list-level-properties text:space-before="0.8805in" text:min-label-width="0.575in" text:list-level-position-and-space-mode="label-alignment">
          <style:list-level-label-alignment text:label-followed-by="listtab" fo:margin-left="1.455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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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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李曉菁</dc:creator>
    <meta:creation-date>2021-02-17T01:20:00Z</meta:creation-date>
    <dc:date>2021-02-17T01:20:00Z</dc:date>
    <meta:print-date>2021-01-14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