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1.4888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75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3.50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965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借調教師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借調教師</text:p>
          </table:table-cell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</text:p>
            <text:p text:style-name="P31">月<text:s text:c="2"/>日</text:p>
          </table:table-cell>
          <table:table-cell table:style-name="TableCell32">
            <text:p text:style-name="P33"><text:s text:c="2"/>年<text:s/>月<text:s text:c="2"/>日</text:p>
          </table:table-cell>
          <table:table-cell table:style-name="TableCell34">
            <text:p text:style-name="P35">聯<text:s text:c="2"/>絡</text:p>
            <text:p text:style-name="P36">電<text:s text:c="2"/>話</text:p>
          </table:table-cell>
          <table:table-cell table:style-name="TableCell37">
            <text:p text:style-name="P38">（公）：</text:p>
            <text:p text:style-name="P39"><text:span text:style-name="T40">（私）：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內文"><text:span text:style-name="T80">擬借調教師：</text:span><text:span text:style-name="T81"><text:s text:c="12"/></text:span><text:span text:style-name="T82">(</text:span><text:span text:style-name="T83">請簽章</text:span><text:span text:style-name="T84">) <text:s text:c="35"/></text:span></text:p>
            <text:p text:style-name="P85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meta:initial-creator>莎鈺</meta:initial-creator>
    <dc:creator>USER</dc:creator>
    <meta:creation-date>2021-02-05T01:26:00Z</meta:creation-date>
    <dc:date>2021-02-05T01:26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