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6" style:family="table-row">
      <style:table-row-properties style:min-row-height="0.3597in" style:use-optimal-row-height="false" fo:keep-together="always"/>
    </style:style>
    <style:style style:name="TableCell7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ableRow18" style:family="table-row">
      <style:table-row-properties style:min-row-height="0.5097in" style:use-optimal-row-height="false"/>
    </style:style>
    <style:style style:name="TableCell1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3791in" style:use-optimal-row-height="false"/>
    </style:style>
    <style:style style:name="TableCell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P6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P8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534in" style:use-optimal-row-height="false" fo:keep-together="always"/>
    </style:style>
    <style:style style:name="TableCell93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868in" style:use-optimal-row-height="false" fo:keep-together="always"/>
    </style:style>
    <style:style style:name="TableCell112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="標楷體" style:font-name-asian="標楷體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123" style:parent-style-name="預設段落字型" style:family="text">
      <style:text-properties style:font-name="標楷體" style:font-name-asian="標楷體" fo:font-size="18pt" style:font-size-asian="18pt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ableRow127" style:family="table-row">
      <style:table-row-properties style:min-row-height="0.1673in" style:use-optimal-row-height="false" fo:keep-together="always"/>
    </style:style>
    <style:style style:name="TableCell12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32" style:parent-style-name="內文" style:family="paragraph">
      <style:paragraph-properties fo:margin-top="0.125in" fo:line-height="0.2777in" fo:margin-left="1.06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25in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25in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1.5701in" style:use-optimal-row-height="false" fo:keep-together="always"/>
    </style:style>
    <style:style style:name="TableCell155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fo:line-height="0.2777in" fo:margin-left="0.3333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000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777in" fo:text-indent="0.001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777in" fo:margin-left="1.7513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fo:margin-bottom="0.0833in"/>
    </style:style>
    <style:style style:name="T201" style:parent-style-name="預設段落字型" style:family="text">
      <style:text-properties style:font-name="標楷體" style:font-name-asian="標楷體" fo:letter-spacing="-0.0111in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P208" style:parent-style-name="內文" style:family="paragraph">
      <style:paragraph-properties fo:text-align="end" fo:margin-bottom="0.0833in"/>
      <style:text-properties style:font-name="標楷體" style:font-name-asian="標楷體" fo:font-weight="bold" style:font-weight-asian="bold" fo:letter-spacing="-0.0041in"/>
    </style:style>
    <style:style style:name="P209" style:parent-style-name="內文" style:family="paragraph">
      <style:paragraph-properties fo:margin-bottom="0.0833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214" style:family="table-column">
      <style:table-column-properties style:column-width="1.0041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1.259in" style:use-optimal-column-width="false"/>
    </style:style>
    <style:style style:name="TableColumn217" style:family="table-column">
      <style:table-column-properties style:column-width="0.0104in" style:use-optimal-column-width="false"/>
    </style:style>
    <style:style style:name="TableColumn218" style:family="table-column">
      <style:table-column-properties style:column-width="0.9944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3777in" style:use-optimal-column-width="false"/>
    </style:style>
    <style:style style:name="Table213" style:family="table">
      <style:table-properties style:width="7.1069in" fo:margin-left="0in" table:align="left"/>
    </style:style>
    <style:style style:name="TableRow221" style:family="table-row">
      <style:table-row-properties style:min-row-height="0.4166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47" style:family="table-row">
      <style:table-row-properties style:min-row-height="0.4166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99" style:family="table-row">
      <style:table-row-properties style:min-row-height="0.4166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12" style:family="table-row">
      <style:table-row-properties style:min-row-height="0.4166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51" style:family="table-row">
      <style:table-row-properties style:min-row-height="0.4166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64" style:family="table-row">
      <style:table-row-properties style:min-row-height="0.4166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77" style:family="table-row">
      <style:table-row-properties style:min-row-height="0.4166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90" style:family="table-row">
      <style:table-row-properties style:min-row-height="0.4166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03" style:family="table-row">
      <style:table-row-properties style:min-row-height="0.4166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29" style:family="table-row">
      <style:table-row-properties style:min-row-height="0.4166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42" style:family="table-row">
      <style:table-row-properties style:min-row-height="0.4166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55" style:family="table-row">
      <style:table-row-properties style:min-row-height="0.4166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81" style:family="table-row">
      <style:table-row-properties style:min-row-height="0.4166in" style:use-optimal-row-height="false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86" style:parent-style-name="內文" style:family="paragraph">
      <style:paragraph-properties fo:margin-top="0.125in" style:line-height-at-least="0in" fo:margin-right="0.078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anguage-asian="zh" style:country-asian="HK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0</text:span><text:span text:style-name="T10">9</text:span><text:span text:style-name="T11">學年度</text:span><text:span text:style-name="T12">第二</text:span><text:span text:style-name="T13">學期</text:span><text:span text:style-name="T14">『</text:span><text:span text:style-name="T15">TC</text:span><text:span text:style-name="T16">北市青年</text:span><text:span text:style-name="T17">』訂閱數量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<text:s text:c="2"/></text:span><text:span text:style-name="T21"><text:s/></text:span><text:span text:style-name="T22"><text:s text:c="5"/></text:span><text:span text:style-name="T23"><text:s text:c="10"/></text:span><text:span text:style-name="T24">刊物名稱</text:span></text:p>
            <text:p text:style-name="內文"><text:span text:style-name="T25"><text:s text:c="3"/></text:span><text:span text:style-name="T26">月份訂閱數</text:span></text:p>
          </table:table-cell>
          <table:covered-table-cell/>
          <table:covered-table-cell/>
          <table:table-cell table:style-name="TableCell27">
            <text:p text:style-name="P28"><text:span text:style-name="T29">TC北市青年</text:span></text:p>
          </table:table-cell>
        </table:table-row>
        <table:table-row table:style-name="TableRow30">
          <table:table-cell table:style-name="TableCell31" table:number-columns-spanned="3">
            <text:p text:style-name="P32">團體訂閱優惠價</text:p>
          </table:table-cell>
          <table:covered-table-cell/>
          <table:covered-table-cell/>
          <table:table-cell table:style-name="TableCell33">
            <text:p text:style-name="P34">每份(四期)<text:s/>80元</text:p>
          </table:table-cell>
        </table:table-row>
        <table:table-row table:style-name="TableRow35">
          <table:table-cell table:style-name="TableCell36" table:number-rows-spanned="4">
            <text:p text:style-name="P37"><text:span text:style-name="T38">第</text:span><text:span text:style-name="T39">二</text:span><text:span text:style-name="T40">學期</text:span></text:p>
          </table:table-cell>
          <table:table-cell table:style-name="TableCell41" table:number-columns-spanned="2">
            <text:p text:style-name="P42"><text:span text:style-name="T43">1</text:span><text:span text:style-name="T44">10</text:span><text:span text:style-name="T45">年</text:span><text:span text:style-name="T46">3</text:span><text:span text:style-name="T47">月（4</text:span><text:span text:style-name="T48">5</text:span><text:span text:style-name="T49">8</text:span><text:span text:style-name="T50">期）</text:span></text:p>
          </table:table-cell>
          <table:covered-table-cell/>
          <table:table-cell table:style-name="TableCell51" table:number-rows-spanned="4">
            <text:p text:style-name="P52"><text:s text:c="27"/>份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1</text:span><text:span text:style-name="T58">10</text:span><text:span text:style-name="T59">年</text:span><text:span text:style-name="T60">4</text:span><text:span text:style-name="T61">月（</text:span><text:span text:style-name="T62">45</text:span><text:span text:style-name="T63">9</text:span><text:span text:style-name="T64">期）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1</text:span><text:span text:style-name="T71">10</text:span><text:span text:style-name="T72">年</text:span><text:span text:style-name="T73">5</text:span><text:span text:style-name="T74">月（</text:span><text:span text:style-name="T75">4</text:span><text:span text:style-name="T76">60</text:span><text:span text:style-name="T77">期）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1</text:span><text:span text:style-name="T84">10</text:span><text:span text:style-name="T85">年</text:span><text:span text:style-name="T86">6月</text:span><text:span text:style-name="T87">（</text:span><text:span text:style-name="T88">4</text:span><text:span text:style-name="T89">61</text:span><text:span text:style-name="T90">期）</text:span>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<text:span text:style-name="T95">※贈閱回饋：</text:span><text:span text:style-name="T96">北市青年期刊</text:span><text:span text:style-name="T97">訂閱數每滿40本</text:span><text:span text:style-name="T98">，</text:span><text:span text:style-name="T99">即免費贈閱1本</text:span><text:span text:style-name="T100">，</text:span><text:span text:style-name="T101">提</text:span><text:span text:style-name="T102">供師長閱讀。</text:span></text:p>
            <text:p text:style-name="P103"><text:span text:style-name="T104">※獎助學金回饋：北市青年每期訂閱數量</text:span><text:span text:style-name="T105">逾</text:span><text:span text:style-name="T106">700</text:span><text:span text:style-name="T107">本之學校，</text:span><text:span text:style-name="T108">即</text:span><text:span text:style-name="T109">回饋獎</text:span><text:span text:style-name="T110">學金乙名1,500元，依此類推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<text:s/>TC</text:span><text:span text:style-name="T115">北市青年： <text:s/>四 期 <text:s/></text:span><text:span text:style-name="T116">8</text:span><text:span text:style-name="T117">0 元</text:span><text:span text:style-name="T118"><text:s/></text:span><text:span text:style-name="T119">×</text:span><text:span text:style-name="T120"><text:s text:c="6"/></text:span><text:span text:style-name="T121">份</text:span><text:span text:style-name="T122">＝</text:span><text:span text:style-name="T123"><text:s text:c="5"/></text:span><text:span text:style-name="T124"><text:s text:c="2"/></text:span><text:span text:style-name="T125"><text:s text:c="2"/></text:span><text:span text:style-name="T126">元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發票</text:p>
          </table:table-cell>
          <table:covered-table-cell/>
          <table:table-cell table:style-name="TableCell130" table:number-columns-spanned="2">
            <text:p text:style-name="P131">一、開立種類□二聯發票</text:p>
            <text:p text:style-name="P132"><text:span text:style-name="T133">□三聯發票</text:span><text:span text:style-name="T134"><text:s/>發票抬頭：</text:span><text:span text:style-name="T135"><text:s text:c="21"/></text:span><text:span text:style-name="T136"><text:s/>統編：</text:span><text:span text:style-name="T137"><text:s text:c="14"/></text:span></text:p>
            <text:p text:style-name="P138"><text:span text:style-name="T139">二</text:span><text:span text:style-name="T140">、</text:span><text:span text:style-name="T141">發票</text:span><text:span text:style-name="T142">寄送至</text:span><text:span text:style-name="T143"><text:s text:c="14"/></text:span><text:span text:style-name="T144">處(室)、</text:span><text:span text:style-name="T145"><text:s text:c="19"/></text:span><text:span text:style-name="T146">(主任、組長、老師)收<text:s/></text:span></text:p>
            <text:p text:style-name="P147"><text:span text:style-name="T148">三</text:span><text:span text:style-name="T149">、其他需求：</text:span><text:span text:style-name="T150"><text:s text:c="9"/>　　　　</text:span><text:span text:style-name="T151">為配合學校結帳方式，請協助勾選，以利</text:span><text:span text:style-name="T152">後續</text:span><text:span text:style-name="T153">作業!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備 <text:s text:c="3"/>註</text:p>
          </table:table-cell>
          <table:covered-table-cell/>
          <table:table-cell table:style-name="TableCell157" table:number-columns-spanned="2">
            <text:list text:style-name="LFO2" text:continue-numbering="true">
              <text:list-item>
                <text:p text:style-name="P158"><text:span text:style-name="T159">本表請於</text:span><text:span text:style-name="T160">1</text:span><text:span text:style-name="T161">10</text:span><text:span text:style-name="T162">年</text:span><text:span text:style-name="T163">2</text:span><text:span text:style-name="T164">月</text:span><text:span text:style-name="T165">26</text:span><text:span text:style-name="T166">日（星期</text:span><text:span text:style-name="T167">五</text:span><text:span text:style-name="T168">）前，填妥傳真（</text:span><text:span text:style-name="T169">02-</text:span><text:span text:style-name="T170">2885-5897</text:span><text:span text:style-name="T171">），以利作業，由衷地謝謝您的配合！</text:span></text:p>
              </text:list-item>
            </text:list>
            <text:p text:style-name="P172"><text:span text:style-name="T173">二、</text:span><text:span text:style-name="T174">書款請逕撥至本會</text:span><text:span text:style-name="T175">台北富邦銀行（012）敦化分行</text:span><text:span text:style-name="T176">﹝帳號﹞</text:span><text:span text:style-name="T177">4502-1028-0648</text:span></text:p>
            <text:p text:style-name="P178">﹝戶名﹞中國青年救國團台北市團務指導委員會</text:p>
            <text:p text:style-name="P179">**匯款時請註明匯款學校，以利對帳，謝謝！</text:p>
            <text:p text:style-name="P180"><text:span text:style-name="T181">三、</text:span><text:span text:style-name="T182">本會</text:span><text:span text:style-name="T183">業務承辦人：</text:span><text:span text:style-name="T184">活動組</text:span><text:span text:style-name="T185">許鯉麟</text:span><text:span text:style-name="T186">輔導員</text:span><text:span text:style-name="T187">；電話：2885-5766</text:span><text:span text:style-name="T188">分機</text:span><text:span text:style-name="T189">22</text:span></text:p>
            <text:p text:style-name="P190">Email信箱：tc.teenscity@gmail.com</text:p>
          </table:table-cell>
          <table:covered-table-cell/>
        </table:table-row>
      </table:table>
      <text:p text:style-name="P191">學校名稱：</text:p>
      <text:p text:style-name="P192"/>
      <text:p text:style-name="P193"/>
      <text:p text:style-name="P194">承<text:s/>辦<text:s/>人：<text:s text:c="7"/><text:s text:c="2"/><text:s text:c="7"/>主<text:s text:c="2"/>任： <text:s/><text:s/><text:s text:c="12"/><text:s/>校長：</text:p>
      <text:p text:style-name="P195">聯絡電話：</text:p>
      <text:p text:style-name="P196">Ｅ-mail：</text:p>
      <text:p text:style-name="P197"/>
      <text:p text:style-name="P198"/>
      <text:p text:style-name="P199"/>
      <text:soft-page-break/>
      <text:p text:style-name="P200"><text:span text:style-name="T201">《TC北市青年》</text:span><text:span text:style-name="T202">期刊4</text:span><text:span text:style-name="T203">5</text:span><text:span text:style-name="T204">8</text:span><text:span text:style-name="T205">期至4</text:span><text:span text:style-name="T206">61</text:span><text:span text:style-name="T207">期校園專案訂閱明細表</text:span></text:p>
      <text:p text:style-name="P208">(若期刊需以班級人數包裝，請填寫此表格．)</text:p>
      <text:p text:style-name="P209"><text:span text:style-name="T210">學校名稱： <text:s text:c="31"/>承辦人：</text:span><text:span text:style-name="T211"><text:s text:c="18"/></text:span><text:span text:style-name="T212"><text:s text:c="3"/>電話： <text:s text:c="11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班級</text:p>
          </table:table-cell>
          <table:table-cell table:style-name="TableCell224">
            <text:p text:style-name="P225">數量</text:p>
          </table:table-cell>
          <table:table-cell table:style-name="TableCell226" table:number-columns-spanned="2">
            <text:p text:style-name="P227">金額</text:p>
          </table:table-cell>
          <table:covered-table-cell/>
          <table:table-cell table:style-name="TableCell228">
            <text:p text:style-name="P229">班級</text:p>
          </table:table-cell>
          <table:table-cell table:style-name="TableCell230">
            <text:p text:style-name="P231">數量</text:p>
          </table:table-cell>
          <table:table-cell table:style-name="TableCell232">
            <text:p text:style-name="P233">金額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合計數量： <text:s text:c="18"/>　　　　　本</text:p>
          </table:table-cell>
          <table:covered-table-cell/>
          <table:covered-table-cell/>
          <table:table-cell table:style-name="TableCell484" table:number-columns-spanned="4">
            <text:p text:style-name="P485">金額： <text:s text:c="32"/>元</text:p>
          </table:table-cell>
          <table:covered-table-cell/>
          <table:covered-table-cell/>
          <table:covered-table-cell/>
        </table:table-row>
      </table:table>
      <text:p text:style-name="P486"><text:span text:style-name="T487">本表請於1</text:span><text:span text:style-name="T488">10</text:span><text:span text:style-name="T489">年</text:span><text:span text:style-name="T490">2</text:span><text:span text:style-name="T491">月</text:span><text:span text:style-name="T492">26</text:span><text:span text:style-name="T493">日（星期</text:span><text:span text:style-name="T494">五</text:span><text:span text:style-name="T495">）前，連同訂購數量表一同傳真（</text:span><text:span text:style-name="T496">02-2885-5897</text:span><text:span text:style-name="T497">），以利</text:span><text:span text:style-name="T498">後續</text:span><text:span text:style-name="T499">作業，</text:span><text:span text:style-name="T500">感</text:span><text:span text:style-name="T501">謝您的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4T06:22:00Z</meta:creation-date>
    <dc:date>2021-02-04T06:22:00Z</dc:date>
    <meta:print-date>2019-08-30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