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7" style:parent-style-name="Textbody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49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1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2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3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4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5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6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7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T58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CCCCCC"/>
    </style:style>
    <style:style style:name="P59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2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6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74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A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color="#1D1B11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P81" style:parent-style-name="Textbody" style:family="paragraph">
      <style:paragraph-properties fo:line-height="0.2777in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P90" style:parent-style-name="Textbody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91" style:parent-style-name="Textbody" style:list-style-name="LFO1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92" style:parent-style-name="Textbody" style:list-style-name="LFO1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93" style:parent-style-name="Textbody" style:list-style-name="LFO1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TableColumn95" style:family="table-column">
      <style:table-column-properties style:column-width="2.6756in" style:use-optimal-column-width="false"/>
    </style:style>
    <style:style style:name="TableColumn96" style:family="table-column">
      <style:table-column-properties style:column-width="3.4673in" style:use-optimal-column-width="false"/>
    </style:style>
    <style:style style:name="Table94" style:family="table">
      <style:table-properties style:width="6.143in" fo:margin-left="0in" table:align="left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color="#1D1B11"/>
    </style:style>
    <style:style style:name="TableRow100" style:family="table-row">
      <style:table-row-properties style:min-row-height="0.234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color="#1D1B11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5in"/>
      <style:text-properties style:font-name="標楷體" style:font-name-asian="標楷體" fo:color="#1D1B11"/>
    </style:style>
    <style:style style:name="TableRow105" style:family="table-row">
      <style:table-row-properties style:min-row-height="0.265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10" style:family="table-row">
      <style:table-row-properties style:min-row-height="0.279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新細明體" fo:color="#1D1B11" style:letter-kerning="false"/>
    </style:style>
    <style:style style:name="T114" style:parent-style-name="預設段落字型" style:family="text">
      <style:text-properties style:font-name="標楷體" style:font-name-asian="標楷體" fo:color="#1D1B11"/>
    </style:style>
    <style:style style:name="T115" style:parent-style-name="預設段落字型" style:family="text">
      <style:text-properties style:font-name="標楷體" style:font-name-asian="標楷體" fo:color="#1D1B11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28" style:family="table-row">
      <style:table-row-properties style:min-row-height="0.288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38" style:family="table-row">
      <style:table-row-properties style:min-row-height="0.288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48" style:family="table-row">
      <style:table-row-properties style:min-row-height="0.270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Row153" style:family="table-row">
      <style:table-row-properties style:min-row-height="0.30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25in"/>
      <style:text-properties style:font-name="標楷體" style:font-name-asian="標楷體" fo:color="#1D1B11"/>
    </style:style>
    <style:style style:name="P158" style:parent-style-name="Textbody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59" style:parent-style-name="Textbody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fo:color="#00000A" fo:font-size="14pt" style:font-size-asian="14pt" style:font-size-complex="14pt" fo:hyphenate="true"/>
    </style:style>
    <style:style style:name="P160" style:parent-style-name="Textbody" style:list-style-name="LFO2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61" style:parent-style-name="Textbody" style:list-style-name="LFO2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62" style:parent-style-name="Textbody" style:list-style-name="LFO2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63" style:parent-style-name="Textbody" style:list-style-name="LFO2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64" style:parent-style-name="Textbody" style:list-style-name="LFO2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65" style:parent-style-name="Textbody" style:list-style-name="LFO2" style:family="paragraph">
      <style:paragraph-properties style:vertical-align="auto" fo:line-height="0.2777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A" fo:font-size="14pt" style:font-size-asian="14pt" style:font-size-complex="14pt" fo:background-color="#FFFFFF"/>
    </style:style>
    <style:style style:name="P167" style:parent-style-name="Textbody" style:family="paragraph">
      <style:paragraph-properties style:vertical-align="auto" fo:line-height="0.2777in"/>
      <style:text-properties fo:hyphenate="true"/>
    </style:style>
    <style:style style:name="T168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P170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76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77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78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P179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185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1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P202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5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P206" style:parent-style-name="Textbody" style:family="paragraph">
      <style:paragraph-properties>
        <style:tab-stops>
          <style:tab-stop style:type="left" style:position="-1.6666in"/>
        </style:tab-stops>
      </style:paragraph-properties>
      <style:text-properties style:font-name="標楷體" style:font-name-asian="標楷體" fo:color="#1D1B11" fo:font-size="14pt" style:font-size-asian="14pt" style:font-size-complex="14pt"/>
    </style:style>
    <style:style style:name="P207" style:parent-style-name="Textbody" style:family="paragraph">
      <style:paragraph-properties>
        <style:tab-stops>
          <style:tab-stop style:type="left" style:position="-1.6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color="#1D1B11" fo:font-size="14pt" style:font-size-asian="14pt" style:font-size-complex="14pt"/>
    </style:style>
    <style:style style:name="P212" style:parent-style-name="Textbody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213" style:parent-style-name="Textbody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214" style:parent-style-name="Textbody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215" style:parent-style-name="Textbody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216" style:parent-style-name="Textbody" style:family="paragraph">
      <style:paragraph-properties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tyle="italic" style:font-style-asian="italic" fo:color="#1D1B11" fo:font-size="14pt" style:font-size-asian="14pt" style:font-size-complex="14pt"/>
    </style:style>
    <style:style style:name="P219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0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1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2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4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5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6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7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8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29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0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1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2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4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5" style:parent-style-name="Textbody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236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237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3625in" style:use-optimal-column-width="false"/>
    </style:style>
    <style:style style:name="TableColumn240" style:family="table-column">
      <style:table-column-properties style:column-width="0.6034in" style:use-optimal-column-width="false"/>
    </style:style>
    <style:style style:name="TableColumn241" style:family="table-column">
      <style:table-column-properties style:column-width="0.9687in" style:use-optimal-column-width="false"/>
    </style:style>
    <style:style style:name="TableColumn242" style:family="table-column">
      <style:table-column-properties style:column-width="4.2868in" style:use-optimal-column-width="false"/>
    </style:style>
    <style:style style:name="Table238" style:family="table">
      <style:table-properties style:width="6.2215in" fo:margin-left="0in" table:align="left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text-autospace="none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text-autospace="none"/>
      <style:text-properties style:font-name="標楷體" style:font-name-asian="標楷體"/>
    </style:style>
    <style:style style:name="P248" style:parent-style-name="Textbody" style:family="paragraph">
      <style:paragraph-properties style:text-autospace="none"/>
      <style:text-properties style:font-name="標楷體" style:font-name-asian="標楷體"/>
    </style:style>
    <style:style style:name="TableRow249" style:family="table-row">
      <style:table-row-properties style:min-row-height="0.2527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text-autospace="none"/>
      <style:text-properties style:font-name="標楷體" style:font-name-asian="標楷體"/>
    </style:style>
    <style:style style:name="P252" style:parent-style-name="Textbody" style:family="paragraph">
      <style:paragraph-properties style:text-autospace="none"/>
      <style:text-properties style:font-name="標楷體" style:font-name-asian="標楷體"/>
    </style:style>
    <style:style style:name="P253" style:parent-style-name="Textbody" style:family="paragraph">
      <style:paragraph-properties style:text-autospace="none"/>
      <style:text-properties style:font-name="標楷體" style:font-name-asian="標楷體"/>
    </style:style>
    <style:style style:name="P254" style:parent-style-name="Textbody" style:family="paragraph">
      <style:paragraph-properties style:text-autospace="none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text-autospace="none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P259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TableRow260" style:family="table-row">
      <style:table-row-properties style:min-row-height="0.2395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text-autospace="none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P266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TableRow267" style:family="table-row">
      <style:table-row-properties style:min-row-height="0.2395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text-autospace="none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text-autospace="none"/>
      <style:text-properties style:font-name="標楷體" style:font-name-asian="標楷體"/>
    </style:style>
    <style:style style:name="P273" style:parent-style-name="Textbody" style:family="paragraph">
      <style:paragraph-properties style:text-autospace="none"/>
      <style:text-properties style:font-name="標楷體" style:font-name-asian="標楷體"/>
    </style:style>
    <style:style style:name="TableRow274" style:family="table-row">
      <style:table-row-properties style:min-row-height="0.2395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text-autospace="none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P280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TableRow281" style:family="table-row">
      <style:table-row-properties style:min-row-height="0.7909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text-autospace="none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A"/>
    </style:style>
    <style:style style:name="T288" style:parent-style-name="預設段落字型" style:family="text">
      <style:text-properties style:font-name="標楷體" style:font-name-asian="標楷體" fo:color="#00000A"/>
    </style:style>
    <style:style style:name="T289" style:parent-style-name="預設段落字型" style:family="text">
      <style:text-properties style:font-name="標楷體" style:font-name-asian="標楷體" fo:color="#00000A" fo:background-color="#FFFFFF"/>
    </style:style>
    <style:style style:name="T290" style:parent-style-name="預設段落字型" style:family="text">
      <style:text-properties style:font-name="標楷體" style:font-name-asian="標楷體" fo:color="#00000A" fo:background-color="#FFFFFF"/>
    </style:style>
    <style:style style:name="T291" style:parent-style-name="預設段落字型" style:family="text">
      <style:text-properties style:font-name="標楷體" style:font-name-asian="標楷體" fo:color="#00000A" fo:background-color="#FFFFFF"/>
    </style:style>
    <style:style style:name="P292" style:parent-style-name="Textbody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1D1B11"/>
    </style:style>
    <style:style style:name="P295" style:parent-style-name="Textbody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7048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304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TableRow305" style:family="table-row">
      <style:table-row-properties style:min-row-height="2.0888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3" style:parent-style-name="Textbody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314" style:parent-style-name="Textbody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315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6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7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8" style:parent-style-name="Textbody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A"/>
    </style:style>
    <style:style style:name="T326" style:parent-style-name="預設段落字型" style:family="text">
      <style:text-properties style:font-name="標楷體" style:font-name-asian="標楷體" fo:color="#00000A"/>
    </style:style>
    <style:style style:name="T327" style:parent-style-name="預設段落字型" style:family="text">
      <style:text-properties style:font-name="標楷體" style:font-name-asian="標楷體" fo:color="#00000A"/>
    </style:style>
    <style:style style:name="P328" style:parent-style-name="Textbody" style:list-style-name="LFO3" style:family="paragraph">
      <style:paragraph-properties fo:text-align="justify" style:vertical-align="auto"/>
      <style:text-properties fo:hyphenate="tru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1D1B11"/>
    </style:style>
    <style:style style:name="T331" style:parent-style-name="預設段落字型" style:family="text">
      <style:text-properties style:font-name="標楷體" style:font-name-asian="標楷體" fo:color="#1D1B11"/>
    </style:style>
    <style:style style:name="T332" style:parent-style-name="預設段落字型" style:family="text">
      <style:text-properties style:font-name="標楷體" style:font-name-asian="標楷體" fo:color="#1D1B11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1D1B11"/>
    </style:style>
    <style:style style:name="P335" style:parent-style-name="Textbody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A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fo:color="#00000A"/>
    </style:style>
    <style:style style:name="T340" style:parent-style-name="預設段落字型" style:family="text">
      <style:text-properties style:font-name="標楷體" style:font-name-asian="標楷體" fo:color="#00000A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A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A"/>
    </style:style>
    <style:style style:name="P345" style:parent-style-name="Textbody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A"/>
    </style:style>
    <style:style style:name="T348" style:parent-style-name="預設段落字型" style:family="text">
      <style:text-properties style:font-name="標楷體" style:font-name-asian="標楷體" fo:color="#00000A"/>
    </style:style>
    <style:style style:name="T349" style:parent-style-name="預設段落字型" style:family="text">
      <style:text-properties style:font-name="標楷體" style:font-name-asian="標楷體" fo:color="#00000A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A"/>
    </style:style>
    <style:style style:name="P352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53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54" style:parent-style-name="Textbody" style:list-style-name="LFO3" style:family="paragraph">
      <style:paragraph-properties fo:text-align="justify" style:vertical-align="auto"/>
      <style:text-properties style:font-name="標楷體" style:font-name-asian="標楷體" fo:hyphenate="true"/>
    </style:style>
    <style:style style:name="P355" style:parent-style-name="Textbody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1D1B11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paragraph-properties style:text-autospace="none"/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天文科學教育館<text:s text:c="2"/></text:p>
      <text:p text:style-name="P10"><text:span text:style-name="T11">2021</text:span><text:span text:style-name="T12">年</text:span><text:span text:style-name="T13">「行動天文館校園趴趴</text:span><text:span text:style-name="T14">GO</text:span><text:span text:style-name="T15">」</text:span><text:span text:style-name="T16">實施計畫</text:span></text:p>
      <text:p text:style-name="P17"><text:span text:style-name="T18">一、目的：</text:span></text:p>
      <text:p text:style-name="Textbody"><text:span text:style-name="T19"><text:s text:c="4"/></text:span><text:span text:style-name="T20">臺北市立天文科學教育館</text:span><text:span text:style-name="T21">為加強與學校的聯繫，</text:span><text:span text:style-name="T22">建立館校合作的學習模式，</text:span><text:span text:style-name="T23">將</text:span><text:span text:style-name="T24">提供一系列「行動展演模組」及「天文攝影照片」</text:span><text:span text:style-name="T25">借展至臺北市及新北市中、小學，透過寓教於樂的教育活動</text:span><text:span text:style-name="T26">，</text:span><text:span text:style-name="T27">培養學生科學探究與實作能力，</text:span><text:span text:style-name="T28">提升學校師生對天文科學的興趣，達成推廣天文科學教育目的。</text:span></text:p>
      <text:p text:style-name="Textbody"><text:span text:style-name="T29">二、申請資格：</text:span><text:span text:style-name="T30">臺北市及新北市</text:span><text:span text:style-name="T31">公私立國民中、小學</text:span></text:p>
      <text:p text:style-name="Textbody"><text:span text:style-name="T32">三、活動地點：</text:span><text:span text:style-name="T33">臺北市及新北市</text:span><text:span text:style-name="T34">公私立國民中、小學</text:span></text:p>
      <text:p text:style-name="Textbody"><text:span text:style-name="T35">四、</text:span><text:span text:style-name="T36">活動日期：</text:span><text:span text:style-name="T37">110</text:span><text:span text:style-name="T38">年</text:span><text:span text:style-name="T39">2</text:span><text:span text:style-name="T40">月至</text:span><text:span text:style-name="T41">111</text:span><text:span text:style-name="T42">年</text:span><text:span text:style-name="T43">1</text:span><text:span text:style-name="T44">月止；借展時間最長不超過</text:span><text:span text:style-name="T45">2</text:span><text:span text:style-name="T46">週。</text:span></text:p>
      <text:p text:style-name="Textbody"><text:span text:style-name="T47">五、活動項目</text:span><text:span text:style-name="T48">:</text:span></text:p>
      <text:p text:style-name="P49"><text:span text:style-name="T50">第</text:span><text:span text:style-name="T51">1</text:span><text:span text:style-name="T52">、</text:span><text:span text:style-name="T53">2</text:span><text:span text:style-name="T54">項為必要申請項目，第</text:span><text:span text:style-name="T55">3</text:span><text:span text:style-name="T56">、</text:span><text:span text:style-name="T57">4</text:span><text:span text:style-name="T58">項依學校需求申請。</text:span></text:p>
      <text:p text:style-name="P59"><text:span text:style-name="T60">1</text:span><text:span text:style-name="T61">、培訓科學教師與小小解說員：培訓內容以展覽內容為主，並配合小望遠鏡、星座盤或浮空投影動手做課程。學校推薦對科學有興趣的教師及學生，參加培訓課程，參與成員將成為行動天文館展覽期間的小小解說員及種子教師。</text:span></text:p>
      <text:p text:style-name="P62"><text:span text:style-name="T63">2</text:span><text:span text:style-name="T64">、行動展演體驗週：學校提供展覽空間，作為佈置行動天文館的場地。平日上課時間提供教師教</text:span><text:span text:style-name="T65">學使用，下課時間成為小小解說員舞台，安排導覽解說場次，服務學校師生，達到教學相長目的。</text:span></text:p>
      <text:p text:style-name="P66"><text:span text:style-name="T67">3</text:span><text:span text:style-name="T68">、談天說地科普講座</text:span><text:span text:style-name="T69">：辦理天文科學演講，主題包含當季星空、</text:span><text:span text:style-name="T70">魔幻察諜鏡</text:span><text:span text:style-name="T71">、太陽系比一比、月娘的臉、地球</text:span><text:span text:style-name="T72">2.0</text:span><text:span text:style-name="T73">及宇宙的大小等，提升全校師生對天文科學的認識。</text:span></text:p>
      <text:p text:style-name="P74"><text:span text:style-name="T75">4</text:span><text:span text:style-name="T76">、觀測活動</text:span><text:span text:style-name="T77">：</text:span><text:span text:style-name="T78">透過望遠鏡介紹及天體觀測，</text:span><text:span text:style-name="T79">帶領學校師生直接體驗及觀察宇宙中奧秘天體</text:span><text:span text:style-name="T80">，留下深刻印象，建立正確的天文科學概念。</text:span></text:p>
      <text:soft-page-break/>
      <text:p text:style-name="P81"><text:span text:style-name="T82">六、展覽內容</text:span><text:span text:style-name="T83">:</text:span></text:p>
      <text:p text:style-name="P84"><text:span text:style-name="T85">行動天文館展覽內容包含行動展演模組</text:span><text:span text:style-name="T86">10</text:span><text:span text:style-name="T87">組及天文攝影照片</text:span><text:span text:style-name="T88">30</text:span><text:span text:style-name="T89">幅。</text:span></text:p>
      <text:p text:style-name="P90">1、行動展演模組</text:p>
      <text:list text:style-name="LFO1" text:continue-numbering="true">
        <text:list-item>
          <text:list>
            <text:list-item>
              <text:p text:style-name="P91">光學(反射、折射、色光)</text:p>
            </text:list-item>
            <text:list-item>
              <text:p text:style-name="P92">力學(作用力、反作用力)</text:p>
            </text:list-item>
            <text:list-item>
              <text:p text:style-name="P93">天文知識(星座、太陽系)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行動展演模組</text:p>
          </table:table-cell>
          <table:covered-table-cell/>
        </table:table-row>
        <table:table-row table:style-name="TableRow100">
          <table:table-cell table:style-name="TableCell101">
            <text:p text:style-name="P102">主<text:s text:c="3"/>題</text:p>
          </table:table-cell>
          <table:table-cell table:style-name="TableCell103">
            <text:p text:style-name="P104">內<text:s text:c="7"/>容</text:p>
          </table:table-cell>
        </table:table-row>
        <table:table-row table:style-name="TableRow105">
          <table:table-cell table:style-name="TableCell106">
            <text:p text:style-name="P107">魔幻察諜鏡-光學</text:p>
          </table:table-cell>
          <table:table-cell table:style-name="TableCell108">
            <text:p text:style-name="P109">折射式及反射式望遠鏡結構模型。</text:p>
          </table:table-cell>
        </table:table-row>
        <table:table-row table:style-name="TableRow110">
          <table:table-cell table:style-name="TableCell111">
            <text:p text:style-name="P112"><text:span text:style-name="T113">七彩魔幻光科學</text:span><text:span text:style-name="T114">-</text:span><text:span text:style-name="T115">光學</text:span></text:p>
          </table:table-cell>
          <table:table-cell table:style-name="TableCell116">
            <text:p text:style-name="P117">偏光片燈箱實驗組。</text:p>
          </table:table-cell>
        </table:table-row>
        <table:table-row table:style-name="TableRow118">
          <table:table-cell table:style-name="TableCell119">
            <text:p text:style-name="P120">火箭向前衝-力學</text:p>
          </table:table-cell>
          <table:table-cell table:style-name="TableCell121">
            <text:p text:style-name="P122">小型風洞實驗組及空氣火箭展演模型組。（110V電源）</text:p>
          </table:table-cell>
        </table:table-row>
        <table:table-row table:style-name="TableRow123">
          <table:table-cell table:style-name="TableCell124">
            <text:p text:style-name="P125">順行與逆行-天體運動</text:p>
          </table:table-cell>
          <table:table-cell table:style-name="TableCell126">
            <text:p text:style-name="P127">順行與逆行三球儀模型。（110V電源）</text:p>
          </table:table-cell>
        </table:table-row>
        <table:table-row table:style-name="TableRow128">
          <table:table-cell table:style-name="TableCell129">
            <text:p text:style-name="P130">星海羅盤-星座知識</text:p>
          </table:table-cell>
          <table:table-cell table:style-name="TableCell131">
            <text:p text:style-name="P132">大型星座盤模型。</text:p>
          </table:table-cell>
        </table:table-row>
        <table:table-row table:style-name="TableRow133">
          <table:table-cell table:style-name="TableCell134">
            <text:p text:style-name="P135">原來星座長這樣-星座知識</text:p>
          </table:table-cell>
          <table:table-cell table:style-name="TableCell136">
            <text:p text:style-name="P137">星座投影模型。（110V電源）</text:p>
          </table:table-cell>
        </table:table-row>
        <table:table-row table:style-name="TableRow138">
          <table:table-cell table:style-name="TableCell139">
            <text:p text:style-name="P140">太陽系影像秀-太陽系知識</text:p>
          </table:table-cell>
          <table:table-cell table:style-name="TableCell141">
            <text:p text:style-name="P142">半球投影組。（電腦、投影機、110V電源）</text:p>
          </table:table-cell>
        </table:table-row>
        <table:table-row table:style-name="TableRow143">
          <table:table-cell table:style-name="TableCell144">
            <text:p text:style-name="P145">行星體重計-太陽系知識</text:p>
          </table:table-cell>
          <table:table-cell table:style-name="TableCell146">
            <text:p text:style-name="P147">多媒體互動模型。（110V電源）</text:p>
          </table:table-cell>
        </table:table-row>
        <table:table-row table:style-name="TableRow148">
          <table:table-cell table:style-name="TableCell149">
            <text:p text:style-name="P150">臺北小行星-小行星知識</text:p>
          </table:table-cell>
          <table:table-cell table:style-name="TableCell151">
            <text:p text:style-name="P152">小行星模型。</text:p>
          </table:table-cell>
        </table:table-row>
        <table:table-row table:style-name="TableRow153">
          <table:table-cell table:style-name="TableCell154">
            <text:p text:style-name="P155">2D-3D玩空間-影像科學</text:p>
          </table:table-cell>
          <table:table-cell table:style-name="TableCell156">
            <text:p text:style-name="P157">太空科技3D影片。（110V電源）</text:p>
          </table:table-cell>
        </table:table-row>
      </table:table>
      <text:p text:style-name="P158"/>
      <text:p text:style-name="P159"><text:s text:c="3"/>2、天文攝影照片</text:p>
      <text:list text:style-name="LFO2" text:continue-numbering="true">
        <text:list-item>
          <text:list>
            <text:list-item>
              <text:p text:style-name="P160">星野、星跡、銀河</text:p>
            </text:list-item>
            <text:list-item>
              <text:p text:style-name="P161">極光、流星、彗星</text:p>
            </text:list-item>
            <text:list-item>
              <text:p text:style-name="P162">日、月食</text:p>
            </text:list-item>
            <text:list-item>
              <text:p text:style-name="P163">日、月面</text:p>
            </text:list-item>
            <text:list-item>
              <text:p text:style-name="P164">凌日、掩星</text:p>
            </text:list-item>
            <text:list-item>
              <text:p text:style-name="P165"><text:span text:style-name="T166">深空天體</text:span></text:p>
            </text:list-item>
          </text:list>
        </text:list-item>
      </text:list>
      <text:p text:style-name="P167"><text:span text:style-name="T168">七、申請辦法</text:span><text:span text:style-name="T169">:</text:span></text:p>
      <text:p text:style-name="P170"><text:span text:style-name="T171">1</text:span><text:span text:style-name="T172">、</text:span><text:span text:style-name="T173">借展單位請填寫申請表（附件），填妥後將電子檔以電子郵件方式傳送至本館推廣組林琦峯先生</text:span><text:span text:style-name="T174">(chifeng.tam @gmail.com)</text:span><text:span text:style-name="T175">，或將紙本檔傳真</text:span><text:span text:style-name="T176">（</text:span><text:span text:style-name="T177">FAX:02-28314405</text:span><text:span text:style-name="T178">）。</text:span></text:p>
      <text:p text:style-name="P179"><text:span text:style-name="T180">2</text:span><text:span text:style-name="T181">、</text:span><text:span text:style-name="T182">活動費用</text:span><text:span text:style-name="T183">:</text:span><text:span text:style-name="T184">講師費及運費由申請單位支付。</text:span></text:p>
      <text:soft-page-break/>
      <text:p text:style-name="P185"><text:span text:style-name="T186">3</text:span><text:span text:style-name="T187">、每次借展時間最長為期</text:span><text:span text:style-name="T188">2</text:span><text:span text:style-name="T189">週，</text:span><text:span text:style-name="T190">申請單位須提供</text:span><text:span text:style-name="T191">2</text:span><text:span text:style-name="T192">個借展時段，遇有多個單位選擇相同時段時，以先提出申請者為優先順序。</text:span></text:p>
      <text:p text:style-name="P193"><text:span text:style-name="T194">4</text:span><text:span text:style-name="T195">、確定申請日期後，學校負責招集</text:span><text:span text:style-name="T196">教師及學生，參與</text:span><text:span text:style-name="T197">培訓課程；本館負責辦理小小解說員培訓，並於行動天文館布置完畢後，辦理一場次現場導覽教育訓練。</text:span></text:p>
      <text:p text:style-name="P198"><text:span text:style-name="T199">5</text:span><text:span text:style-name="T200">、</text:span><text:span text:style-name="T201">借展期間所有運送工作（含借出與歸還），均由申請單位自行負責。</text:span></text:p>
      <text:p text:style-name="P202"><text:span text:style-name="T203">6</text:span><text:span text:style-name="T204">、本館負責</text:span><text:span text:style-name="T205">派人協助布展及撤展事宜。</text:span></text:p>
      <text:p text:style-name="P206">7、申請單位協助進行展覽及教育訓練問卷調查，相關問卷及小贈品由本館提供。</text:p>
      <text:p text:style-name="P207"><text:span text:style-name="T208">8</text:span><text:span text:style-name="T209">、</text:span><text:span text:style-name="T210">申請單位須提供安全的展覽場所及善盡保護展品之責任，借展期間若有展品損壞需負責修復。</text:span></text:p>
      <text:p text:style-name="P211">八、聯絡資訊:</text:p>
      <text:p text:style-name="P212">臺北市立天文科學教育館（臺北市士林區基河路363號）</text:p>
      <text:p text:style-name="P213">推廣組林琦峯</text:p>
      <text:p text:style-name="P214">電話：(02)28314551轉分機204</text:p>
      <text:p text:style-name="P215">傳真：(02) 28314405</text:p>
      <text:p text:style-name="P216"><text:span text:style-name="T217">電子郵件信箱：</text:span><text:span text:style-name="T218">chifeng.tam@gmail.com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(附件)</text:p>
      <text:p text:style-name="P236">「館校合作-行動天文館校園趴趴GO」計畫申請表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申請學校</text:p>
          </table: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 table:number-rows-spanned="4">
            <text:p text:style-name="P251"/>
            <text:p text:style-name="P252"/>
            <text:p text:style-name="P253">團隊資料</text:p>
            <text:p text:style-name="P254"/>
          </table:table-cell>
          <table:covered-table-cell/>
          <table:table-cell table:style-name="TableCell255">
            <text:p text:style-name="P256">承辦人</text:p>
          </table:table-cell>
          <table:table-cell table:style-name="TableCell257">
            <text:p text:style-name="P258">（姓名、職稱）</text:p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電話</text:p>
          </table:table-cell>
          <table:table-cell table:style-name="TableCell264">
            <text:p text:style-name="P265">（電話、手機）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電子郵件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團隊人數</text:p>
          </table:table-cell>
          <table:table-cell table:style-name="TableCell278">
            <text:p text:style-name="P279">（含教師及學生）</text:p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申請項目</text:p>
          </table:table-cell>
          <table:covered-table-cell/>
          <table:table-cell table:style-name="TableCell284" table:number-columns-spanned="2">
            <text:p text:style-name="P285"><text:span text:style-name="T286">□</text:span><text:span text:style-name="T287">行動展演體驗週及培訓科學教師與小小解說員</text:span><text:span text:style-name="T288"><text:s/></text:span><text:span text:style-name="T289">(</text:span><text:span text:style-name="T290">必申請項目</text:span><text:span text:style-name="T291">)</text:span></text:p>
            <text:p text:style-name="P292"><text:span text:style-name="T293">□</text:span><text:span text:style-name="T294">談天說地科普講座</text:span></text:p>
            <text:p text:style-name="P295">□觀測活動</text:p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計畫說<text:soft-page-break/>明</text:p>
          </table:table-cell>
          <table:table-cell table:style-name="TableCell299">
            <text:p text:style-name="P300"><text:span text:style-name="T301">摘要</text:span></text:p>
          </table:table-cell>
          <table:table-cell table:style-name="TableCell302" table:number-columns-spanned="2">
            <text:p text:style-name="P303">（如何發展本校天文特色課程，推廣天文科學教育）</text:p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計畫</text:p>
            <text:p text:style-name="P309">目標</text:p>
            <text:p text:style-name="P310"/>
          </table:table-cell>
          <table:table-cell table:style-name="TableCell311" table:number-columns-spanned="2">
            <text:list text:style-name="LFO3" text:continue-numbering="true">
              <text:list-item>
                <text:p text:style-name="P312">辦理時間</text:p>
              </text:list-item>
            </text:list>
            <text:p text:style-name="P313">（第一順位）</text:p>
            <text:p text:style-name="P314">（第二順位）</text:p>
            <text:list text:style-name="LFO3" text:continue-numbering="true">
              <text:list-item>
                <text:p text:style-name="P315">實施對象</text:p>
              </text:list-item>
              <text:list-item>
                <text:p text:style-name="P316">參與人數</text:p>
              </text:list-item>
              <text:list-item>
                <text:p text:style-name="P317">教師及小小解說員培育規劃（擬定教育訓練日期）</text:p>
              </text:list-item>
            </text:list>
            <text:p text:style-name="P318"><text:span text:style-name="T319">動手做項目　</text:span><text:span text:style-name="T320">□</text:span><text:span text:style-name="T321">小望遠鏡　</text:span><text:span text:style-name="T322">□</text:span><text:span text:style-name="T323">　星座盤</text:span><text:span text:style-name="T324"><text:s/>□<text:s/></text:span><text:span text:style-name="T325">浮空投影</text:span><text:span text:style-name="T326">-</text:span><text:span text:style-name="T327">太陽系</text:span></text:p>
            <text:list text:style-name="LFO3" text:continue-numbering="true">
              <text:list-item>
                <text:p text:style-name="P328"><text:span text:style-name="T329">辦理</text:span><text:span text:style-name="T330">談天說地科普講座</text:span><text:span text:style-name="T331">(</text:span><text:span text:style-name="T332">配套</text:span><text:span text:style-name="T333">，如需申請需擬定演講日期</text:span><text:span text:style-name="T334">)</text:span></text:p>
              </text:list-item>
            </text:list>
            <text:p text:style-name="P335"><text:span text:style-name="T336">□</text:span><text:span text:style-name="T337">當季星空　</text:span><text:span text:style-name="T338">□</text:span><text:span text:style-name="T339">魔幻察諜鏡</text:span><text:span text:style-name="T340">　</text:span><text:span text:style-name="T341">□</text:span><text:span text:style-name="T342">太陽系比一比</text:span><text:span text:style-name="T343">□</text:span><text:span text:style-name="T344">月娘的臉</text:span></text:p>
            <text:p text:style-name="P345"><text:span text:style-name="T346">□</text:span><text:span text:style-name="T347">地球</text:span><text:span text:style-name="T348">2.0</text:span><text:span text:style-name="T349">　　</text:span><text:span text:style-name="T350">□</text:span><text:span text:style-name="T351">宇宙的大小</text:span></text:p>
            <text:list text:style-name="LFO3" text:continue-numbering="true">
              <text:list-item>
                <text:p text:style-name="P352">觀測活動規劃(配套，如需申請需擬定觀測日期）</text:p>
              </text:list-item>
              <text:list-item>
                <text:p text:style-name="P353">佈展區域說明及示意圖</text:p>
              </text:list-item>
              <text:list-item>
                <text:p text:style-name="P354">預期成效</text:p>
              </text:list-item>
            </text:list>
            <text:p text:style-name="P355"/>
          </table:table-cell>
          <table:covered-table-cell/>
        </table:table-row>
      </table:table>
      <text:soft-page-break/>
      <text:p text:style-name="Textbody"><text:span text:style-name="T356">請傳真至臺北天文館</text:span><text:span text:style-name="T357">(</text:span><text:span text:style-name="T358">推廣組</text:span><text:span text:style-name="T359">)FAX:02-</text:span><text:span text:style-name="T360">28314405</text:span><text:span text:style-name="T361">或</text:span><text:span text:style-name="T362">chifeng.tam@gmail.com</text:span></text:p>
      <text:p text:style-name="P363">林琦峯先生收</text:p>
      <text:p text:style-name="P364"/>
      <text:p text:style-name="Textbody"><text:span text:style-name="T365">承辦人：　　　　　　　　　主任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><draw:frame draw:z-index="251659264" draw:style-name="a0" draw:name="圖片 1" text:anchor-type="paragraph" svg:x="-0.00551in" svg:y="-0.10157in" svg:width="1.5in" svg:height="0.32717in" style:rel-width="scale" style:rel-height="scale"><draw:image xlink:href="media/image1.png" xlink:type="simple" xlink:show="embed" xlink:actuate="onLoad"/><svg:title/><svg:desc>h1_top_left</svg:desc></draw:frame><text:span text:style-name="T2"><text:s text:c="52"/></text:span><text:span text:style-name="T3">館校合作</text:span><text:span text:style-name="T4">-</text:span><text:span text:style-name="T5">「行動天文館校園趴趴</text:span><text:span text:style-name="T6">GO</text:span><text:span text:style-name="T7">」計畫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天文科學教育館研究組天文教案教具開發課程</dc:title>
    <dc:subject/>
    <meta:initial-creator>kl</meta:initial-creator>
    <dc:creator>USER</dc:creator>
    <meta:creation-date>2021-02-04T06:07:00Z</meta:creation-date>
    <dc:date>2021-02-04T06:07:00Z</dc:date>
    <meta:print-date>2020-01-08T03:3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51" meta:row-count="14" meta:non-whitespace-character-count="1749"/>
  </office:meta>
</office:document-meta>
</file>