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333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333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line-height="0.3333in" fo:margin-left="0.5909in" fo:text-indent="-0.425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3333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3" style:family="paragraph">
      <style:paragraph-properties fo:text-align="justify" fo:line-height="0.3333in" fo:margin-left="0.5541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fo:text-align="justify" fo:line-height="0.3333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fo:text-align="justify" fo:line-height="0.3333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7854in" fo:text-indent="-0.5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4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4" style:family="paragraph">
      <style:paragraph-properties fo:text-align="justify" fo:line-height="0.3333in" fo:margin-left="0.5444in" fo:text-indent="-0.379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list-style-name="LFO4" style:family="paragraph">
      <style:paragraph-properties fo:text-align="justify" fo:line-height="0.3333in" fo:margin-left="0.5444in" fo:text-indent="-0.379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list-style-name="LFO4" style:family="paragraph">
      <style:paragraph-properties fo:text-align="justify" fo:line-height="0.3333in" fo:margin-left="0.5909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4" style:family="paragraph">
      <style:paragraph-properties fo:text-align="justify" fo:line-height="0.3333in" fo:margin-left="0.5444in" fo:text-indent="-0.379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 fo:margin-left="0.5444in" fo:text-indent="-0.379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0.7708in"/>
    </style:style>
    <style:style style:name="TableColumn108" style:family="table-column">
      <style:table-column-properties style:column-width="3.0013in"/>
    </style:style>
    <style:style style:name="TableColumn109" style:family="table-column">
      <style:table-column-properties style:column-width="3.0013in"/>
    </style:style>
    <style:style style:name="Table106" style:family="table">
      <style:table-properties style:width="6.7736in" fo:margin-left="0in" table:align="left"/>
    </style:style>
    <style:style style:name="TableRow110" style:family="table-row">
      <style:table-row-properties style:min-row-height="0.3312in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18" style:family="table-row">
      <style:table-row-properties style:min-row-height="0.3902in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min-row-height="0.3902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 style:min-row-height="0.19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0.192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57" style:family="table-row">
      <style:table-row-properties style:min-row-height="0.192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63" style:family="table-row">
      <style:table-row-properties style:min-row-height="0.4562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71" style:family="table-row">
      <style:table-row-properties style:min-row-height="0.3243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9" style:family="table-row">
      <style:table-row-properties style:min-row-height="0.2611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4562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ableRow198" style:family="table-row">
      <style:table-row-properties style:min-row-height="0.324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6" style:family="table-row">
      <style:table-row-properties style:min-row-height="0.2611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4562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新細明體" style:font-name-complex="新細明體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ableCell2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29" style:family="table-row">
      <style:table-row-properties style:min-row-height="0.324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7" style:family="table-row">
      <style:table-row-properties style:min-row-height="0.3902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4562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52" style:family="table-row">
      <style:table-row-properties style:min-row-height="0.2611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0" style:family="table-row">
      <style:table-row-properties style:min-row-height="0.2611in"/>
    </style:style>
    <style:style style:name="TableCell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4562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75" style:family="table-row">
      <style:table-row-properties style:min-row-height="0.2611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3" style:family="table-row">
      <style:table-row-properties style:min-row-height="0.2611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Row290" style:family="table-row">
      <style:table-row-properties style:min-row-height="0.4562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98" style:family="table-row">
      <style:table-row-properties style:min-row-height="0.2611in"/>
    </style:style>
    <style:style style:name="TableCell2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06" style:family="table-row">
      <style:table-row-properties style:min-row-height="0.2611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0.25in"/>
    </style:style>
    <style:style style:name="P323" style:parent-style-name="內文" style:family="paragraph">
      <style:text-properties style:font-name="標楷體" style:font-name-asian="標楷體" style:font-name-complex="新細明體" fo:color="#000000"/>
    </style:style>
    <style:style style:name="P324" style:parent-style-name="內文" style:family="paragraph">
      <style:text-properties style:font-name="標楷體" style:font-name-asian="標楷體" style:font-name-complex="新細明體" fo:color="#000000"/>
    </style:style>
    <style:style style:name="P3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6" style:parent-style-name="內文" style:master-page-name="MP1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330" style:family="table-column">
      <style:table-column-properties style:column-width="0.8166in" style:use-optimal-column-width="false"/>
    </style:style>
    <style:style style:name="TableColumn331" style:family="table-column">
      <style:table-column-properties style:column-width="0.8173in" style:use-optimal-column-width="false"/>
    </style:style>
    <style:style style:name="TableColumn332" style:family="table-column">
      <style:table-column-properties style:column-width="0.8166in" style:use-optimal-column-width="false"/>
    </style:style>
    <style:style style:name="TableColumn333" style:family="table-column">
      <style:table-column-properties style:column-width="0.2458in" style:use-optimal-column-width="false"/>
    </style:style>
    <style:style style:name="TableColumn334" style:family="table-column">
      <style:table-column-properties style:column-width="0.7979in" style:use-optimal-column-width="false"/>
    </style:style>
    <style:style style:name="TableColumn335" style:family="table-column">
      <style:table-column-properties style:column-width="1.4062in" style:use-optimal-column-width="false"/>
    </style:style>
    <style:style style:name="TableColumn336" style:family="table-column">
      <style:table-column-properties style:column-width="0.8166in" style:use-optimal-column-width="false"/>
    </style:style>
    <style:style style:name="TableColumn337" style:family="table-column">
      <style:table-column-properties style:column-width="1.1708in" style:use-optimal-column-width="false"/>
    </style:style>
    <style:style style:name="TableColumn338" style:family="table-column">
      <style:table-column-properties style:column-width="1.1659in" style:use-optimal-column-width="false"/>
    </style:style>
    <style:style style:name="TableColumn339" style:family="table-column">
      <style:table-column-properties style:column-width="0.8298in" style:use-optimal-column-width="false"/>
    </style:style>
    <style:style style:name="TableColumn340" style:family="table-column">
      <style:table-column-properties style:column-width="0.6437in" style:use-optimal-column-width="false"/>
    </style:style>
    <style:style style:name="TableColumn341" style:family="table-column">
      <style:table-column-properties style:column-width="0.9534in" style:use-optimal-column-width="false"/>
    </style:style>
    <style:style style:name="TableColumn342" style:family="table-column">
      <style:table-column-properties style:column-width="0.0277in" style:use-optimal-column-width="false"/>
    </style:style>
    <style:style style:name="Table329" style:family="table">
      <style:table-properties style:width="10.509in" fo:margin-left="-0.1222in" table:align="left"/>
    </style:style>
    <style:style style:name="TableRow343" style:family="table-row">
      <style:table-row-properties style:min-row-height="0.44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396" style:family="table-row">
      <style:table-row-properties style:min-row-height="0.196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450" style:parent-style-name="內文" style:family="paragraph">
      <style:paragraph-properties fo:text-align="justify" fo:line-height="0.3333in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教育局110年度第1次</text:p>
      <text:p text:style-name="P4">「防制校園霸凌增能研習進階課程」實施計畫(草案)</text:p>
      <text:p text:style-name="P5">壹、依據：教育部校園霸凌防制準則。</text:p>
      <text:p text:style-name="P6">貳、研習目的：</text:p>
      <text:list text:style-name="LFO1" text:continue-numbering="true">
        <text:list-item>
          <text:p text:style-name="P7">透過課程介紹，強化各校防制校園霸凌因應小組成員處理校園霸凌事件能力。</text:p>
        </text:list-item>
        <text:list-item>
          <text:p text:style-name="P8">藉由校園霸凌事件辨識與調查、晤談及危機溝通技巧等課程，提升各校防制校園霸凌因應小組成員處理校園霸凌事件專業能力。</text:p>
        </text:list-item>
      </text:list>
      <text:p text:style-name="P9"><text:span text:style-name="T10">參、主辦單位：臺北市政府</text:span><text:span text:style-name="T11">教育局</text:span><text:span text:style-name="T12">(</text:span><text:span text:style-name="T13">以下簡稱本局</text:span><text:span text:style-name="T14">)</text:span><text:span text:style-name="T15">。</text:span></text:p>
      <text:p text:style-name="P16">肆、協辦單位：臺北市政府公務人員訓練處。</text:p>
      <text:p text:style-name="P17"><text:span text:style-name="T18">伍、研習時間：</text:span><text:span text:style-name="T19">110</text:span><text:span text:style-name="T20">年</text:span><text:span text:style-name="T21">3</text:span><text:span text:style-name="T22">月</text:span><text:span text:style-name="T23">25</text:span><text:span text:style-name="T24">、</text:span><text:span text:style-name="T25">26</text:span><text:span text:style-name="T26">日</text:span><text:span text:style-name="T27">(</text:span><text:span text:style-name="T28">星期四、五</text:span><text:span text:style-name="T29">)</text:span><text:span text:style-name="T30">共計</text:span><text:span text:style-name="T31">2</text:span><text:span text:style-name="T32">日。</text:span></text:p>
      <text:p text:style-name="P33">陸、研習對象：</text:p>
      <text:list text:style-name="LFO2" text:continue-numbering="true">
        <text:list-item>
          <text:p text:style-name="P34"><text:span text:style-name="T35">囿於防疫及場地限制，</text:span><text:span text:style-name="T36">調訓人員以</text:span><text:span text:style-name="T37">99</text:span><text:span text:style-name="T38">人</text:span><text:span text:style-name="T39">為限。</text:span></text:p>
        </text:list-item>
        <text:list-item>
          <text:p text:style-name="P40">以本局轄屬各校曾參加防制校園霸凌初階增能研習，且目前為因應小組成員（教師代表、學務人員、輔導人員）及軍訓教官、學務創新人力為主。</text:p>
        </text:list-item>
      </text:list>
      <text:p text:style-name="P41">柒、研習課程：如附件1。</text:p>
      <text:p text:style-name="P42">捌、研習地點：臺北市政府公務人員訓練處大禮堂(臺北市文山區萬美街二段21巷20號)。</text:p>
      <text:p text:style-name="P43">玖、報名方式：</text:p>
      <text:list text:style-name="LFO3" text:continue-numbering="true">
        <text:list-item>
          <text:p text:style-name="P44"><text:span text:style-name="T45">公立學校請洽各校</text:span><text:span text:style-name="T46">人事室協助於即日起至</text:span><text:span text:style-name="T47">3</text:span><text:span text:style-name="T48">月</text:span><text:span text:style-name="T49">11</text:span><text:span text:style-name="T50">日（星期四）下午</text:span><text:span text:style-name="T51">4</text:span><text:span text:style-name="T52">時前至「臺北</text:span><text:span text:style-name="T53">e</text:span><text:span text:style-name="T54">大」（</text:span><text:span text:style-name="T55">https://elearning.taipei/mpage/</text:span><text:span text:style-name="T56">）之「實體班期專區」完成線上報</text:span><text:span text:style-name="T57">名作業</text:span><text:span text:style-name="T58">(</text:span><text:span text:style-name="T59">本班期代碼為</text:span><text:span text:style-name="T60">AA0548)</text:span><text:span text:style-name="T61">。</text:span></text:p>
        </text:list-item>
        <text:list-item>
          <text:p text:style-name="P62"><text:span text:style-name="T63">私立學校請自行於即日起至</text:span><text:span text:style-name="T64">3</text:span><text:span text:style-name="T65">月</text:span><text:span text:style-name="T66">9</text:span><text:span text:style-name="T67">日（星期二）下午</text:span><text:span text:style-name="T68">4</text:span><text:span text:style-name="T69">時前，將報名表</text:span><text:span text:style-name="T70">(</text:span><text:span text:style-name="T71">附件</text:span><text:span text:style-name="T72">2)</text:span><text:span text:style-name="T73">以電子檔方式傳送本局軍訓室承辦人信箱（</text:span><text:span text:style-name="T74">bp1@mail.taipei.gov.tw</text:span><text:span text:style-name="T75">），以利協助完成</text:span><text:span text:style-name="T76">報名程序。</text:span></text:p>
        </text:list-item>
        <text:list-item>
          <text:p text:style-name="P77">報名人數達開班標準，研習訊息將逕以E-Mail發送予研習人員與貴單位人事人員，請多加留意。為免傳送漏失情事發生，研習訊息惠請各單位<text:soft-page-break/>人事人員再予轉知研習人員。</text:p>
        </text:list-item>
      </text:list>
      <text:p text:style-name="P78"/>
      <text:p text:style-name="P79">拾、一般規定</text:p>
      <text:list text:style-name="LFO4" text:continue-numbering="true">
        <text:list-item>
          <text:p text:style-name="P80">因應嚴重特殊傳染性肺炎疫情變化快速，及保障個人健康安全等考量，請配合以下防疫措施，倘因疫情影響，本研習將延期辦理，並另函通知：</text:p>
        </text:list-item>
      </text:list>
      <text:p text:style-name="P81">（一）依「具感染風險民眾追蹤管理機制及國際旅遊疫情建議等級」規定，若學員被認定「居家隔離」、「居家檢疫」、「自主健康管理」、「14<text:s/>天內有發燒及呼吸道症狀或高風險國家旅遊史」等對象者，於規定防治措施期間，請依中央疫情指揮中心社區監測方案辦理，並嚴禁至公訓處參訓。</text:p>
      <text:p text:style-name="P82">（二）如有前述情事者，敬請人事人員協助同仁辦理線上異動作業（取消參訓）或請假作業。</text:p>
      <text:p text:style-name="P83"><text:span text:style-name="T84">（三）請配合中央疫情指揮中心規定，至教育學習場所研習務必</text:span><text:span text:style-name="T85">佩戴口罩</text:span><text:span text:style-name="T86">以維個人健康。</text:span><text:span text:style-name="T87"><text:s/></text:span></text:p>
      <text:list text:style-name="LFO4" text:continue-numbering="true">
        <text:list-item>
          <text:p text:style-name="P88"><text:span text:style-name="T89">研習人員請著便服（請勿穿著短褲或涼、拖鞋），並配合嚴重特殊傳染性肺炎中央流行疫情指揮中心「防疫新生活運動」</text:span><text:span text:style-name="T90">，</text:span><text:span text:style-name="T91">倘因疫情影響需延期辦理，本局將另函通知</text:span><text:span text:style-name="T92">。</text:span></text:p>
        </text:list-item>
        <text:list-item>
          <text:p text:style-name="P93"><text:span text:style-name="T94">為維護研習品質、精確掌握用餐及參加研習人員權益，請學校務必依照報名程序完成薦派（恕不接受現場報名）。</text:span></text:p>
        </text:list-item>
        <text:list-item>
          <text:p text:style-name="P95"><text:span text:style-name="T96">為課程需要，請研習人員攜帶筆記型電腦。</text:span></text:p>
        </text:list-item>
        <text:list-item>
          <text:p text:style-name="P97">請自備水杯及文具用品。</text:p>
        </text:list-item>
        <text:list-item>
          <text:p text:style-name="P98"><text:span text:style-name="T99">本案參加人員給予公假課務派代，全程參與者核予</text:span><text:span text:style-name="T100">12</text:span><text:span text:style-name="T101">小時研習時數。（請至公務人員終身學習入口網站查詢）</text:span></text:p>
        </text:list-item>
        <text:list-item>
          <text:p text:style-name="P102"><text:span text:style-name="T103">完成研習人員本局授予完訓證書。</text:span></text:p>
        </text:list-item>
      </text:list>
      <text:p text:style-name="P104">拾壹、本計畫如有未盡事宜，另函增（修）訂之。</text:p>
      <text:soft-page-break/>
      <text:p text:style-name="P105">附件1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臺北市政府教育局</text:span><text:span text:style-name="T114">110</text:span><text:span text:style-name="T115">年第</text:span><text:span text:style-name="T116">1</text:span><text:span text:style-name="T117">次防制校園霸凌增能研習進階課程表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承辦學校</text:span></text:p>
          </table:table-cell>
          <table:table-cell table:style-name="TableCell122" table:number-columns-spanned="2">
            <text:p text:style-name="P123"><text:span text:style-name="T124">臺北市政府公務人員訓練處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時間</text:span></text:p>
          </table:table-cell>
          <table:table-cell table:style-name="TableCell129">
            <text:p text:style-name="P130"><text:span text:style-name="T131">3</text:span><text:span text:style-name="T132">月</text:span><text:span text:style-name="T133">25</text:span><text:span text:style-name="T134">日（四）</text:span></text:p>
          </table:table-cell>
          <table:table-cell table:style-name="TableCell135">
            <text:p text:style-name="P136"><text:span text:style-name="T137">3</text:span><text:span text:style-name="T138">月</text:span><text:span text:style-name="T139">26</text:span><text:span text:style-name="T140">日（五）</text:span></text:p>
          </table:table-cell>
        </table:table-row>
        <table:table-row table:style-name="TableRow141">
          <table:table-cell table:style-name="TableCell142">
            <text:p text:style-name="P143"><text:span text:style-name="T144">0850-0900</text:span></text:p>
          </table:table-cell>
          <table:table-cell table:style-name="TableCell145">
            <text:p text:style-name="P146"><text:span text:style-name="T147">報到</text:span></text:p>
          </table:table-cell>
          <table:table-cell table:style-name="TableCell148" table:number-rows-spanned="3">
            <text:p text:style-name="P149"><text:span text:style-name="T150">報到</text:span></text:p>
          </table:table-cell>
        </table:table-row>
        <table:table-row table:style-name="TableRow151">
          <table:table-cell table:style-name="TableCell152">
            <text:p text:style-name="P153">0900-0910</text:p>
          </table:table-cell>
          <table:table-cell table:style-name="TableCell154">
            <text:p text:style-name="P155">長官致詞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主持人</text:p>
          </table:table-cell>
          <table:table-cell table:style-name="TableCell160">
            <text:p text:style-name="P161">局長官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0910-1000</text:span></text:p>
          </table:table-cell>
          <table:table-cell table:style-name="TableCell167">
            <text:p text:style-name="P168">修正後之校園霸凌防制準則介紹</text:p>
          </table:table-cell>
          <table:table-cell table:style-name="TableCell169">
            <text:p text:style-name="P170">校園霸凌事件調查報告例稿與撰寫注意事項(一)</text:p>
          </table:table-cell>
        </table:table-row>
        <table:table-row table:style-name="TableRow171">
          <table:table-cell table:style-name="TableCell172">
            <text:p text:style-name="P173"><text:span text:style-name="T174">講座</text:span></text:p>
          </table:table-cell>
          <table:table-cell table:style-name="TableCell175">
            <text:p text:style-name="P176">魏大千律師事務所<text:s/>魏大千律師</text:p>
          </table:table-cell>
          <table:table-cell table:style-name="TableCell177">
            <text:p text:style-name="P178">中正國中<text:s/>江坤樹主任</text:p>
          </table:table-cell>
        </table:table-row>
        <table:table-row table:style-name="TableRow179">
          <table:table-cell table:style-name="TableCell180">
            <text:p text:style-name="P181"><text:span text:style-name="T182">1000-1010</text:span></text:p>
          </table:table-cell>
          <table:table-cell table:style-name="TableCell183" table:number-columns-spanned="2">
            <text:p text:style-name="P184"><text:span text:style-name="T185">休息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1010-1100</text:span></text:p>
          </table:table-cell>
          <table:table-cell table:style-name="TableCell190">
            <text:p text:style-name="P191">校園霸凌行政調查相關法律規範(一)</text:p>
          </table:table-cell>
          <table:table-cell table:style-name="TableCell192">
            <text:p text:style-name="P193"><text:span text:style-name="T194">校園霸凌事件申復審議報告例稿與撰寫注意事項</text:span><text:span text:style-name="T195">(</text:span><text:span text:style-name="T196">二</text:span><text:span text:style-name="T197">)</text:span></text:p>
          </table:table-cell>
        </table:table-row>
        <table:table-row table:style-name="TableRow198">
          <table:table-cell table:style-name="TableCell199">
            <text:p text:style-name="P200"><text:span text:style-name="T201">講座</text:span></text:p>
          </table:table-cell>
          <table:table-cell table:style-name="TableCell202">
            <text:p text:style-name="P203">魏大千律師事務所<text:s/>魏大千律師</text:p>
          </table:table-cell>
          <table:table-cell table:style-name="TableCell204">
            <text:p text:style-name="P205">中正國中<text:s/>江坤樹主任</text:p>
          </table:table-cell>
        </table:table-row>
        <table:table-row table:style-name="TableRow206">
          <table:table-cell table:style-name="TableCell207">
            <text:p text:style-name="P208"><text:span text:style-name="T209">1100-1110</text:span></text:p>
          </table:table-cell>
          <table:table-cell table:style-name="TableCell210" table:number-columns-spanned="2">
            <text:p text:style-name="P211"><text:span text:style-name="T212">休息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1110-1200</text:span></text:p>
          </table:table-cell>
          <table:table-cell table:style-name="TableCell217">
            <text:p text:style-name="P218">校園霸凌行政調查相關法律規範(二)</text:p>
            <text:p text:style-name="P219"><text:span text:style-name="T220">(</text:span><text:span text:style-name="T221">申復</text:span><text:span text:style-name="T222">、</text:span><text:span text:style-name="T223">申訴</text:span><text:span text:style-name="T224">、</text:span><text:span text:style-name="T225">訴願及行政訴訟篇</text:span><text:span text:style-name="T226">)</text:span></text:p>
          </table:table-cell>
          <table:table-cell table:style-name="TableCell227">
            <text:p text:style-name="P228">校園霸凌事件調查報告模擬撰寫與分享</text:p>
          </table:table-cell>
        </table:table-row>
        <table:table-row table:style-name="TableRow229">
          <table:table-cell table:style-name="TableCell230">
            <text:p text:style-name="P231"><text:span text:style-name="T232">講座</text:span></text:p>
          </table:table-cell>
          <table:table-cell table:style-name="TableCell233">
            <text:p text:style-name="P234">魏大千律師事務所<text:s/>魏大千律師</text:p>
          </table:table-cell>
          <table:table-cell table:style-name="TableCell235">
            <text:p text:style-name="P236">中正國中<text:s/>江坤樹主任</text:p>
          </table:table-cell>
        </table:table-row>
        <table:table-row table:style-name="TableRow237">
          <table:table-cell table:style-name="TableCell238">
            <text:p text:style-name="P239"><text:span text:style-name="T240">1200-1300</text:span></text:p>
          </table:table-cell>
          <table:table-cell table:style-name="TableCell241" table:number-columns-spanned="2">
            <text:p text:style-name="P242"><text:span text:style-name="T243">午餐及休息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1300-1350</text:span></text:p>
          </table:table-cell>
          <table:table-cell table:style-name="TableCell248">
            <text:p text:style-name="P249">校園霸凌調查原則與程序</text:p>
          </table:table-cell>
          <table:table-cell table:style-name="TableCell250">
            <text:p text:style-name="P251">校園霸凌事件調查實務經驗分享(一)</text:p>
          </table:table-cell>
        </table:table-row>
        <table:table-row table:style-name="TableRow252">
          <table:table-cell table:style-name="TableCell253">
            <text:p text:style-name="P254"><text:span text:style-name="T255">講座</text:span></text:p>
          </table:table-cell>
          <table:table-cell table:style-name="TableCell256">
            <text:p text:style-name="P257">中正國中<text:s/>江坤樹主任</text:p>
          </table:table-cell>
          <table:table-cell table:style-name="TableCell258">
            <text:p text:style-name="P259">國立臺北大學犯罪學研究所<text:s/>林育聖教授</text:p>
          </table:table-cell>
        </table:table-row>
        <table:table-row table:style-name="TableRow260">
          <table:table-cell table:style-name="TableCell261">
            <text:p text:style-name="P262"><text:span text:style-name="T263">1350-1400</text:span></text:p>
          </table:table-cell>
          <table:table-cell table:style-name="TableCell264" table:number-columns-spanned="2">
            <text:p text:style-name="P265"><text:span text:style-name="T266">休息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1400-1450</text:span></text:p>
          </table:table-cell>
          <table:table-cell table:style-name="TableCell271">
            <text:p text:style-name="P272">校園霸凌調查訪談技巧(一)</text:p>
          </table:table-cell>
          <table:table-cell table:style-name="TableCell273">
            <text:p text:style-name="P274">校園霸凌事件調查實務經驗分享(二)</text:p>
          </table:table-cell>
        </table:table-row>
        <table:table-row table:style-name="TableRow275">
          <table:table-cell table:style-name="TableCell276">
            <text:p text:style-name="P277"><text:span text:style-name="T278">講座</text:span></text:p>
          </table:table-cell>
          <table:table-cell table:style-name="TableCell279">
            <text:p text:style-name="P280">中正國中<text:s/>江坤樹主任</text:p>
          </table:table-cell>
          <table:table-cell table:style-name="TableCell281">
            <text:p text:style-name="P282">國立臺北大學犯罪學研究所<text:s/>林育聖教授</text:p>
          </table:table-cell>
        </table:table-row>
        <table:table-row table:style-name="TableRow283">
          <table:table-cell table:style-name="TableCell284">
            <text:p text:style-name="P285"><text:span text:style-name="T286">1450-1500</text:span></text:p>
          </table:table-cell>
          <table:table-cell table:style-name="TableCell287" table:number-columns-spanned="2">
            <text:p text:style-name="P288"><text:span text:style-name="T289">休息</text:span>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1500-1550</text:span></text:p>
          </table:table-cell>
          <table:table-cell table:style-name="TableCell294">
            <text:p text:style-name="P295">校園霸凌調查訪談技巧(二)</text:p>
          </table:table-cell>
          <table:table-cell table:style-name="TableCell296">
            <text:p text:style-name="P297">校園衝突事件與修復式司法</text:p>
          </table:table-cell>
        </table:table-row>
        <table:table-row table:style-name="TableRow298">
          <table:table-cell table:style-name="TableCell299">
            <text:p text:style-name="P300"><text:span text:style-name="T301">講座</text:span></text:p>
          </table:table-cell>
          <table:table-cell table:style-name="TableCell302">
            <text:p text:style-name="P303">中正國中<text:s/>江坤樹主任</text:p>
          </table:table-cell>
          <table:table-cell table:style-name="TableCell304">
            <text:p text:style-name="P305">國立臺北大學犯罪學研究所<text:s/>林育聖教授</text:p>
          </table:table-cell>
        </table:table-row>
        <table:table-row table:style-name="TableRow306">
          <table:table-cell table:style-name="TableCell307">
            <text:p text:style-name="P308"><text:span text:style-name="T309">1550-1600</text:span></text:p>
          </table:table-cell>
          <table:table-cell table:style-name="TableCell310">
            <text:p text:style-name="P311"><text:span text:style-name="T312">休息</text:span></text:p>
          </table:table-cell>
          <table:table-cell table:style-name="TableCell313">
            <text:p text:style-name="P314">賦歸</text:p>
          </table:table-cell>
        </table:table-row>
        <table:table-row table:style-name="TableRow315">
          <table:table-cell table:style-name="TableCell316" table:number-rows-spanned="2">
            <text:p text:style-name="P317"><text:span text:style-name="T318">備考</text:span></text:p>
          </table:table-cell>
          <table:table-cell table:style-name="TableCell319" table:number-columns-spanned="2" table:number-rows-spanned="2">
            <text:p text:style-name="P320"><text:span text:style-name="T321">　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</table:table-row>
      </table:table>
      <text:p text:style-name="P325"><text:s/></text:p>
      <text:soft-page-break/>
      <text:p text:style-name="P326">附件2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13">
            <text:p text:style-name="P345">臺北市政府教育局110年度第1次防制校園霸凌增能研習進階課程報名表(私立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學校名稱</text:p>
          </table:table-cell>
          <table:table-cell table:style-name="TableCell349">
            <text:p text:style-name="P350">姓名(必填)</text:p>
          </table:table-cell>
          <table:table-cell table:style-name="TableCell351">
            <text:p text:style-name="P352">身分證字號</text:p>
            <text:p text:style-name="P353">(必填)</text:p>
          </table:table-cell>
          <table:table-cell table:style-name="TableCell354">
            <text:p text:style-name="P355">性別格式：M、F</text:p>
            <text:p text:style-name="P356">(必填)</text:p>
          </table:table-cell>
          <table:table-cell table:style-name="TableCell357">
            <text:p text:style-name="P358">出生日期</text:p>
            <text:p text:style-name="P359">(必填)</text:p>
          </table:table-cell>
          <table:table-cell table:style-name="TableCell360">
            <text:p text:style-name="P361">公司Email</text:p>
            <text:p text:style-name="P362">(必填)</text:p>
          </table:table-cell>
          <table:table-cell table:style-name="TableCell363">
            <text:p text:style-name="P364">機關代碼</text:p>
            <text:p text:style-name="P365">(必填)</text:p>
          </table:table-cell>
          <table:table-cell table:style-name="TableCell366">
            <text:p text:style-name="P367">學歷(必填)</text:p>
            <text:p text:style-name="P368">20.國(初)中以下；30.高中(職)；</text:p>
            <text:p text:style-name="P369">40.專科；</text:p>
            <text:p text:style-name="P370">50.大學；</text:p>
            <text:p text:style-name="P371">60.碩士；</text:p>
            <text:p text:style-name="P372">70.博士</text:p>
          </table:table-cell>
          <table:table-cell table:style-name="TableCell373">
            <text:p text:style-name="P374">現職區分(必填)</text:p>
            <text:p text:style-name="P375">1.簡任主管；</text:p>
            <text:p text:style-name="P376">2.簡任非主管；</text:p>
            <text:p text:style-name="P377">3.荐任主管；</text:p>
            <text:p text:style-name="P378">4.荐任非主管；</text:p>
            <text:p text:style-name="P379">5.委任主管；</text:p>
            <text:p text:style-name="P380">6.委任非主管；</text:p>
            <text:p text:style-name="P381">7.警察消防主管；</text:p>
            <text:p text:style-name="P382">8.警察消防非主管；</text:p>
            <text:p text:style-name="P383">9.約聘僱人員；</text:p>
            <text:p text:style-name="P384">10.技工工友；</text:p>
            <text:p text:style-name="P385">11.其他</text:p>
          </table:table-cell>
          <table:table-cell table:style-name="TableCell386">
            <text:p text:style-name="P387">公司電話</text:p>
            <text:p text:style-name="P388">(必填)</text:p>
          </table:table-cell>
          <table:table-cell table:style-name="TableCell389">
            <text:p text:style-name="P390">職稱</text:p>
            <text:p text:style-name="P391">(必填)</text:p>
          </table:table-cell>
          <table:table-cell table:style-name="TableCell392">
            <text:p text:style-name="P393">手機號碼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00國小</text:p>
          </table:table-cell>
          <table:table-cell table:style-name="TableCell399">
            <text:p text:style-name="P400">王大明</text:p>
          </table:table-cell>
          <table:table-cell table:style-name="TableCell401">
            <text:p text:style-name="P402">A123456789</text:p>
          </table:table-cell>
          <table:table-cell table:style-name="TableCell403">
            <text:p text:style-name="P404">M</text:p>
          </table:table-cell>
          <table:table-cell table:style-name="TableCell405">
            <text:p text:style-name="P406">1990/01/0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50</text:p>
          </table:table-cell>
          <table:table-cell table:style-name="TableCell413">
            <text:p text:style-name="P414">11</text:p>
          </table:table-cell>
          <table:table-cell table:style-name="TableCell415">
            <text:p text:style-name="P416">02-12345678</text:p>
          </table:table-cell>
          <table:table-cell table:style-name="TableCell417">
            <text:p text:style-name="P418">生教組長</text:p>
          </table:table-cell>
          <table:table-cell table:style-name="TableCell419">
            <text:p text:style-name="P420">0912-345-678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機關代碼查詢網址：</text:span><text:a xlink:href="https://svrorg.dgpa.gov.tw/cpacode/UC3/UC3-2/UC3-2-01-001.aspx" office:target-frame-name="_top" xlink:show="replace"><text:span text:style-name="T452">https://svrorg.dgpa.gov.tw/cpacode/UC3/UC3-2/UC3-2-01-001.aspx</text:span></text:a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7" style:parent-style-name="頁尾" style:family="paragraph">
      <style:paragraph-properties fo:text-align="center"/>
    </style:style>
    <style:style style:name="T3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327"><text:span text:style-name="T32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dc:description/>
    <dc:subject/>
    <meta:initial-creator>USER</meta:initial-creator>
    <dc:creator>AEAA-61237</dc:creator>
    <meta:creation-date>2021-01-25T03:45:00Z</meta:creation-date>
    <dc:date>2021-01-29T00:57:00Z</dc:date>
    <meta:print-date>2017-09-20T09:22:00Z</meta:print-date>
    <meta:template xlink:href="Normal" xlink:type="simple"/>
    <meta:editing-cycles>7</meta:editing-cycles>
    <meta:editing-duration>PT1320S</meta:editing-duration>
    <meta:document-statistic meta:page-count="4" meta:paragraph-count="4" meta:word-count="365" meta:character-count="2446" meta:row-count="17" meta:non-whitespace-character-count="2085"/>
  </office:meta>
</office:document-meta>
</file>