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olumn94" style:family="table-column">
      <style:table-column-properties style:column-width="1.059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9812in" style:use-optimal-column-width="false"/>
    </style:style>
    <style:style style:name="TableColumn98" style:family="table-column">
      <style:table-column-properties style:column-width="1.2041in" style:use-optimal-column-width="false"/>
    </style:style>
    <style:style style:name="Table93" style:family="table">
      <style:table-properties style:width="6.8201in" fo:margin-left="0in" table:align="center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84in" style:use-optimal-row-height="false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style:font-size-complex="11pt"/>
    </style:style>
    <style:style style:name="TableRow171" style:family="table-row">
      <style:table-row-properties style:min-row-height="0.6097in" style:use-optimal-row-height="false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88" style:family="table-row">
      <style:table-row-properties style:min-row-height="0.3555in" style:use-optimal-row-height="false"/>
    </style:style>
    <style:style style:name="P189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1.0597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2.9812in" style:use-optimal-column-width="false"/>
    </style:style>
    <style:style style:name="TableColumn203" style:family="table-column">
      <style:table-column-properties style:column-width="1.2041in" style:use-optimal-column-width="false"/>
    </style:style>
    <style:style style:name="Table198" style:family="table">
      <style:table-properties style:width="6.8201in" fo:margin-left="0in" table:align="center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05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547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93in" style:use-optimal-row-height="false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style:font-size-complex="11pt"/>
    </style:style>
    <style:style style:name="TableRow280" style:family="table-row">
      <style:table-row-properties style:min-row-height="0.6097in" style:use-optimal-row-height="false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size-complex="11pt"/>
    </style:style>
    <style:style style:name="TableRow289" style:family="table-row">
      <style:table-row-properties style:min-row-height="0.6097in" style:use-optimal-row-height="false"/>
    </style:style>
    <style:style style:name="P290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 fo:margin-left="0.1986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055in" fo:margin-left="0.1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0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055in" fo:margin-left="0.5916in" fo:text-indent="-0.5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3055in" fo:margin-left="0.5743in" fo:text-indent="-0.574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05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</text:span><text:span text:style-name="T6">教師研習中心</text:span></text:p>
      <text:p text:style-name="P7">110年度校園試辦修復式正義種子教師培訓(進階)研習班實施計畫</text:p>
      <text:list text:style-name="LFO13" text:continue-numbering="true">
        <text:list-item>
          <text:p text:style-name="P8"><text:span text:style-name="T9">研習</text:span><text:span text:style-name="T10">依據</text:span><text:span text:style-name="T11">：</text:span><text:span text:style-name="T12">本中心</text:span><text:span text:style-name="T13">1</text:span><text:span text:style-name="T14">1</text:span><text:span text:style-name="T15">0</text:span><text:span text:style-name="T16">年度研習行事曆</text:span></text:p>
        </text:list-item>
        <text:list-item>
          <text:p text:style-name="P17">研習目標</text:p>
        </text:list-item>
      </text:list>
      <text:p text:style-name="P18">1.持續推動「修復式正義」理念。</text:p>
      <text:p text:style-name="P19"><text:s text:c="2"/>2.透過實際操作，提升正義及修復行為認知及操作技能。</text:p>
      <text:p text:style-name="P20"><text:s text:c="2"/>3.協助教師有效處理校園衝突，實踐校園正向管教及促進友善校園之推動。</text:p>
      <text:p text:style-name="P21"><text:span text:style-name="T22">三、</text:span><text:span text:style-name="T23">辦理單位：</text:span><text:span text:style-name="T24">臺北市教師研習中心。</text:span></text:p>
      <text:p text:style-name="P25"><text:span text:style-name="T26">四</text:span><text:span text:style-name="T27">、</text:span><text:span text:style-name="T28">研習</text:span><text:span text:style-name="T29">對象</text:span><text:span text:style-name="T30">:</text:span><text:span text:style-name="T31"><text:s/></text:span><text:span text:style-name="T32">本市各級學校對本議題有興趣教師或行政人員，</text:span><text:span text:style-name="T33">已參加10</text:span><text:span text:style-name="T34">9</text:span><text:span text:style-name="T35">學年度</text:span><text:span text:style-name="T36">校園試辦修復式正義種子教師培訓</text:span><text:span text:style-name="T37">(</text:span><text:span text:style-name="T38">初階</text:span><text:span text:style-name="T39">)</text:span><text:span text:style-name="T40">研習</text:span><text:span text:style-name="T41">教師</text:span><text:span text:style-name="T42">及台北市修復式正義校園推廣</text:span><text:span text:style-name="T43">種子</text:span><text:span text:style-name="T44">教師</text:span><text:span text:style-name="T45">優先錄取。</text:span><text:span text:style-name="T46">每</text:span><text:span text:style-name="T47">場次</text:span><text:span text:style-name="T48">30</text:span><text:span text:style-name="T49">名。</text:span></text:p>
      <text:p text:style-name="P50"><text:span text:style-name="T51">五</text:span><text:span text:style-name="T52">、</text:span><text:span text:style-name="T53">研習</text:span><text:span text:style-name="T54">時間</text:span></text:p>
      <text:p text:style-name="P55">1.場次1:110年3月<text:s/>3日(星期三)<text:s/>9:00-16:00<text:s/>。</text:p>
      <text:p text:style-name="P56"><text:span text:style-name="T57">2.</text:span><text:span text:style-name="T58">場</text:span><text:span text:style-name="T59">次2</text:span><text:span text:style-name="T60">:</text:span><text:span text:style-name="T61">1</text:span><text:span text:style-name="T62">1</text:span><text:span text:style-name="T63">0年</text:span><text:span text:style-name="T64">3</text:span><text:span text:style-name="T65">月2</text:span><text:span text:style-name="T66">6</text:span><text:span text:style-name="T67">日(</text:span><text:span text:style-name="T68">星期</text:span><text:span text:style-name="T69">五</text:span><text:span text:style-name="T70">) 9:00-16:</text:span><text:span text:style-name="T71">0</text:span><text:span text:style-name="T72">0</text:span><text:span text:style-name="T73"><text:s/></text:span><text:span text:style-name="T74">。</text:span></text:p>
      <text:p text:style-name="P75"><text:span text:style-name="T76">六</text:span><text:span text:style-name="T77">、</text:span><text:span text:style-name="T78">研習地點：</text:span><text:span text:style-name="T79">本中心</text:span><text:span text:style-name="T80"><text:s/></text:span><text:span text:style-name="T81">(</text:span><text:span text:style-name="T82">臺北市</text:span><text:span text:style-name="T83">北投</text:span><text:span text:style-name="T84">區</text:span><text:span text:style-name="T85">建國街</text:span><text:span text:style-name="T86">2</text:span><text:span text:style-name="T87">號</text:span><text:span text:style-name="T88">)</text:span><text:span text:style-name="T89"><text:s/></text:span><text:span text:style-name="T90">。</text:span></text:p>
      <text:p text:style-name="P91">七、研習課程</text:p>
      <text:p text:style-name="P92">1.場次1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時<text:s text:c="3"/>間</text:p>
          </table:table-cell>
          <table:table-cell table:style-name="TableCell104">
            <text:p text:style-name="P105">節數</text:p>
          </table:table-cell>
          <table:table-cell table:style-name="TableCell106">
            <text:p text:style-name="P107"><text:span text:style-name="T108">課</text:span><text:span text:style-name="T109"><text:s text:c="2"/></text:span><text:span text:style-name="T110">程</text:span><text:span text:style-name="T111"><text:s text:c="2"/></text:span><text:span text:style-name="T112">內</text:span><text:span text:style-name="T113"><text:s text:c="2"/></text:span><text:span text:style-name="T114">容</text:span></text:p>
          </table:table-cell>
          <table:table-cell table:style-name="TableCell115">
            <text:p text:style-name="P116">講<text:s text:c="3"/>座</text:p>
          </table:table-cell>
        </table:table-row>
        <table:table-row table:style-name="TableRow117">
          <table:table-cell table:style-name="TableCell118" table:number-rows-spanned="4">
            <text:p text:style-name="P119"/>
            <text:p text:style-name="P120">3/3</text:p>
            <text:p text:style-name="P121"/>
            <text:p text:style-name="P122"><text:span text:style-name="T123">(</text:span><text:span text:style-name="T124">星期</text:span><text:span text:style-name="T125">三</text:span><text:span text:style-name="T126">)</text:span><text:span text:style-name="T127"><text:s/></text:span></text:p>
            <text:p text:style-name="P128"/>
            <text:p text:style-name="P129"/>
          </table:table-cell>
          <table:table-cell table:style-name="TableCell130">
            <text:p text:style-name="P131"><text:span text:style-name="T132">9</text:span><text:span text:style-name="T133">:0</text:span><text:span text:style-name="T134">0</text:span><text:span text:style-name="T135">-</text:span><text:span text:style-name="T136">09</text:span><text:span text:style-name="T137">:</text:span><text:span text:style-name="T138">50</text:span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修復式和解會談操作程序</text:p>
          </table:table-cell>
          <table:table-cell table:style-name="TableCell143" table:number-rows-spanned="4">
            <text:p text:style-name="P144">新北市立</text:p>
            <text:p text:style-name="P145">鶯歌國中</text:p>
            <text:p text:style-name="P146"/>
            <text:p text:style-name="P147"><text:span text:style-name="T148">林民程老師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0:0</text:span><text:span text:style-name="T154">0</text:span><text:span text:style-name="T155">-</text:span><text:span text:style-name="T156">1</text:span><text:span text:style-name="T157">1</text:span><text:span text:style-name="T158">:</text:span><text:span text:style-name="T159">50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以修復式和解會談</text:p>
            <text:p text:style-name="P164"><text:span text:style-name="T165">處理</text:span><text:span text:style-name="T166">校園衝突案例</text:span><text:span text:style-name="T167">演練</text:span><text:span text:style-name="T168">1</text:span><text:span text:style-name="T169">及討論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:30-1500</text:p>
          </table:table-cell>
          <table:table-cell table:style-name="TableCell175">
            <text:p text:style-name="P176"><text:s/>2</text:p>
          </table:table-cell>
          <table:table-cell table:style-name="TableCell177">
            <text:p text:style-name="P178">以修復式和解會談</text:p>
            <text:p text:style-name="P179"><text:span text:style-name="T180">處理</text:span><text:span text:style-name="T181">校園衝突案例</text:span><text:span text:style-name="T182">演練</text:span><text:span text:style-name="T183">2</text:span><text:span text:style-name="T184">及討論</text:span><text:span text:style-name="T185"><text:s/></text:span><text:span text:style-name="T186"><text:s text:c="4"/>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:10-16:0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演練心得分享與綜合討論</text:p>
          </table:table-cell>
          <table:covered-table-cell>
            <text:p text:style-name="P196"/>
          </table:covered-table-cell>
        </table:table-row>
      </table:table>
      <text:p text:style-name="P197">2.場次2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日期</text:p>
          </table:table-cell>
          <table:table-cell table:style-name="TableCell207">
            <text:p text:style-name="P208">時<text:s text:c="3"/>間</text:p>
          </table:table-cell>
          <table:table-cell table:style-name="TableCell209">
            <text:p text:style-name="P210">節數</text:p>
          </table:table-cell>
          <table:table-cell table:style-name="TableCell211">
            <text:p text:style-name="P212"><text:span text:style-name="T213">課</text:span><text:span text:style-name="T214"><text:s text:c="2"/></text:span><text:span text:style-name="T215">程</text:span><text:span text:style-name="T216"><text:s text:c="2"/></text:span><text:span text:style-name="T217">內</text:span><text:span text:style-name="T218"><text:s text:c="2"/></text:span><text:span text:style-name="T219">容</text:span></text:p>
          </table:table-cell>
          <table:table-cell table:style-name="TableCell220">
            <text:p text:style-name="P221">講<text:s text:c="3"/>座</text:p>
          </table:table-cell>
        </table:table-row>
        <table:table-row table:style-name="TableRow222">
          <table:table-cell table:style-name="TableCell223" table:number-rows-spanned="4">
            <text:p text:style-name="P224"/>
            <text:p text:style-name="P225"/>
            <text:p text:style-name="P226">3/26</text:p>
            <text:p text:style-name="P227"/>
            <text:p text:style-name="P228"/>
            <text:p text:style-name="P229"><text:span text:style-name="T230">(</text:span><text:span text:style-name="T231">星期五</text:span><text:span text:style-name="T232">)</text:span><text:span text:style-name="T233"><text:s/></text:span></text:p>
            <text:p text:style-name="P234"/>
            <text:p text:style-name="P235"/>
          </table:table-cell>
          <table:table-cell table:style-name="TableCell236">
            <text:p text:style-name="P237"><text:span text:style-name="T238">9</text:span><text:span text:style-name="T239">:0</text:span><text:span text:style-name="T240">0</text:span><text:span text:style-name="T241">-</text:span><text:span text:style-name="T242">09</text:span><text:span text:style-name="T243">:</text:span><text:span text:style-name="T244">50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會談初階技術：同理心、反應行為、情感及內容的技巧</text:p>
          </table:table-cell>
          <table:table-cell table:style-name="TableCell249" table:number-rows-spanned="4">
            <text:p text:style-name="P250"><text:span text:style-name="T251">主講座</text:span><text:span text:style-name="T252">:</text:span></text:p>
            <text:p text:style-name="P253">台南市立</text:p>
            <text:p text:style-name="P254">建興國中</text:p>
            <text:p text:style-name="P255">李明山主任</text:p>
            <text:p text:style-name="P256"><text:span text:style-name="T257">助講座</text:span><text:span text:style-name="T258">:</text:span><text:span text:style-name="T259"><text:line-break/></text:span><text:span text:style-name="T260">台南市性別平等促進會</text:span></text:p>
            <text:p text:style-name="P261"><text:span text:style-name="T262">邱錦秀</text:span><text:span text:style-name="T263">老師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10:0</text:span><text:span text:style-name="T269">0</text:span><text:span text:style-name="T270">-</text:span><text:span text:style-name="T271">1</text:span><text:span text:style-name="T272">1</text:span><text:span text:style-name="T273">:</text:span><text:span text:style-name="T274">50</text:span>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圓圈時間模式與演練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3:30-1500</text:p>
          </table:table-cell>
          <table:table-cell table:style-name="TableCell284">
            <text:p text:style-name="P285"><text:s/>1</text:p>
          </table:table-cell>
          <table:table-cell table:style-name="TableCell286">
            <text:p text:style-name="P287">會談技術：話說、同理心、反應行為實務及演練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5:10-16:00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修復式會前會與正式會議操作技巧及演練</text:p>
          </table:table-cell>
          <table:covered-table-cell>
            <text:p text:style-name="P297"/>
          </table:covered-table-cell>
        </table:table-row>
      </table:table>
      <text:soft-page-break/>
      <text:p text:style-name="P298"><text:span text:style-name="T299">八</text:span><text:span text:style-name="T300">、</text:span><text:span text:style-name="T301">研習方式</text:span><text:span text:style-name="T302">：講授、</text:span><text:span text:style-name="T303">實務</text:span><text:span text:style-name="T304">演練、</text:span><text:span text:style-name="T305">個案</text:span><text:span text:style-name="T306">研討。</text:span></text:p>
      <text:p text:style-name="P307">九、報名方式</text:p>
      <text:p text:style-name="P308"><text:s text:c="2"/>1.各場次係依學程實例分組，加強演練以提升學員實務操作技能。<text:s/></text:p>
      <text:p text:style-name="P309">2.報名期間</text:p>
      <text:p text:style-name="P310"><text:s text:c="3"/>(1)場次1:即日起至110年2月26日(星期五)止。</text:p>
      <text:p text:style-name="P311"><text:s text:c="2"/>(2)場次2:即日起至110年3月19日(星期五)止。</text:p>
      <text:p text:style-name="P312">3.請於報名截止日前逕行登入臺北市教師在職研習網報名，並列印報名表經行<text:s/></text:p>
      <text:p text:style-name="P313"><text:span text:style-name="T314"><text:s text:c="2"/></text:span><text:span text:style-name="T315">政程序核准後，再由貴機關(學校)研習承辦人進入系統辦理</text:span><text:span text:style-name="T316">薦派報名</text:span><text:span text:style-name="T317">。</text:span></text:p>
      <text:p text:style-name="P318"><text:s text:c="2"/>網址:(http://insc.tp.edu.tw)<text:s/>。</text:p>
      <text:list text:style-name="LFO17" text:continue-numbering="true">
        <text:list-item>
          <text:p text:style-name="P319">注意事項</text:p>
        </text:list-item>
      </text:list>
      <text:p text:style-name="P320">1.學校需在報名截止日前完成薦派報名作業，如報名踴躍而致額滿，本中心得提前截止報名，並於截止後3日內公布研習名單(以各研習員於教師在職研習網中登錄之電子郵件信箱通知)。凡經錄取之學員請自行列印研習通知並請準時出席。</text:p>
      <text:p text:style-name="P321"><text:s text:c="2"/>2.為尊重講座及研習同儕，參與研習請務必準時，以免影響課程進行。遲到<text:s text:c="4"/></text:p>
      <text:p text:style-name="P322"><text:span text:style-name="T323"><text:s text:c="4"/></text:span><text:span text:style-name="T324">或早退超過20分鐘以上者須請假1小時。</text:span><text:span text:style-name="T325">另</text:span><text:span text:style-name="T326">為落實防疫作業，</text:span><text:span text:style-name="T327">本</text:span><text:span text:style-name="T328">研習</text:span><text:span text:style-name="T329">不接</text:span></text:p>
      <text:p text:style-name="P330"><text:span text:style-name="T331"><text:s text:c="4"/></text:span><text:span text:style-name="T332">受「現場報名」</text:span><text:span text:style-name="T333">，敬請配合。</text:span></text:p>
      <text:p text:style-name="P334"><text:s text:c="2"/>3.完成報名程序之研習員，倘因特殊緊急事件無法參加者，請於研習前3日</text:p>
      <text:p text:style-name="P335"><text:s text:c="4"/>於本市教師在職研習網最新公告中瀏覽下載，填寫「取消研習」表單，完</text:p>
      <text:p text:style-name="P336"><text:s text:c="4"/>成校內核章後，掃描或傳真到承辦人電子信箱中，依據辦理取消研習作業，</text:p>
      <text:p text:style-name="P337"><text:s text:c="4"/>逾期仍以無故缺席登計。</text:p>
      <text:p text:style-name="P338"><text:s text:c="2"/>4.為珍惜教育資源，凡經錄取但無故缺席，累計達三次者，將暫停「臺北市</text:p>
      <text:p text:style-name="P339"><text:s text:c="4"/>教師在職研習網」系統報名本中心各研習班之權利三個月。</text:p>
      <text:p text:style-name="P340"><text:s text:c="2"/>5.本中心備有哺集乳室，另如需無障礙設施、或其他需求者，請事前洽承</text:p>
      <text:p text:style-name="P341"><text:s text:c="4"/>辦人或當天生活輔導員。</text:p>
      <text:p text:style-name="P342"><text:span text:style-name="T343">十一</text:span><text:span text:style-name="T344">、</text:span><text:span text:style-name="T345">研習時數</text:span><text:span text:style-name="T346">：</text:span><text:span text:style-name="T347">全程參與者核發</text:span><text:span text:style-name="T348">6</text:span><text:span text:style-name="T349">小時研習時數；請假時數超過研習總時數之五分之一</text:span><text:span text:style-name="T350"><text:s/></text:span><text:span text:style-name="T351">(</text:span><text:span text:style-name="T352">1</text:span><text:span text:style-name="T353">小時)者，</text:span><text:span text:style-name="T354">則</text:span><text:span text:style-name="T355">不</text:span><text:span text:style-name="T356">核</text:span><text:span text:style-name="T357">予研習時數</text:span><text:span text:style-name="T358">。</text:span></text:p>
      <text:p text:style-name="P359"><text:span text:style-name="T360">十二</text:span><text:span text:style-name="T361">、聯絡</text:span><text:span text:style-name="T362">方式</text:span></text:p>
      <text:p text:style-name="P363"><text:s text:c="6"/>本中心承辦人:<text:s/>教務組<text:s/>秦玲美研究教師，聯繫電話：2861-6942轉 213，</text:p>
      <text:p text:style-name="P364"><text:span text:style-name="T365"><text:s text:c="6"/></text:span><text:span text:style-name="T366">傳真：2861-6702，電子信箱：</text:span><text:a xlink:href="mailto:tiec213@gmail.com" office:target-frame-name="_top" xlink:show="replace"><text:span text:style-name="T367">tiec213@gmail.com</text:span></text:a><text:span text:style-name="T368"><text:s text:c="2"/>。</text:span></text:p>
      <text:p text:style-name="P369"><text:span text:style-name="T370">十三</text:span><text:span text:style-name="T371">、研習經費︰</text:span><text:span text:style-name="T372">本研習所需經費</text:span><text:span text:style-name="T373">概</text:span><text:span text:style-name="T374">由中心研習經費項下支應，覈實核銷。</text:span></text:p>
      <text:p text:style-name="P375"><text:span text:style-name="T376">十四</text:span><text:span text:style-name="T377">、</text:span><text:span text:style-name="T378">其 <text:s text:c="3"/>他</text:span><text:span text:style-name="T379"><text:s/></text:span><text:span text:style-name="T380">:</text:span><text:span text:style-name="T381">本</text:span><text:span text:style-name="T382">實施</text:span><text:span text:style-name="T383">計畫</text:span><text:span text:style-name="T384">陳</text:span><text:span text:style-name="T385">中心主任核</text:span><text:span text:style-name="T386">定</text:span><text:span text:style-name="T38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IT</meta:initial-creator>
    <dc:creator>教務組213</dc:creator>
    <meta:creation-date>2021-01-29T03:10:00Z</meta:creation-date>
    <dc:date>2021-01-29T03:10:00Z</dc:date>
    <meta:print-date>2018-08-19T2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