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nothing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nothing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88in" text:min-label-width="0.3958in" text:list-level-position-and-space-mode="label-alignment">
          <style:list-level-label-alignment text:label-followed-by="listtab" fo:margin-left="0.9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212121" fo:letter-spacing="-0.0062in" style:letter-kerning="true" fo:font-size="14pt" style:font-size-asian="14pt" style:font-size-complex="14pt"/>
    </style:style>
    <style:style style:name="TableColumn20" style:family="table-column">
      <style:table-column-properties style:column-width="0.5638in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0.8763in"/>
    </style:style>
    <style:style style:name="TableColumn23" style:family="table-column">
      <style:table-column-properties style:column-width="2.4395in"/>
    </style:style>
    <style:style style:name="TableColumn24" style:family="table-column">
      <style:table-column-properties style:column-width="1.1805in"/>
    </style:style>
    <style:style style:name="TableColumn25" style:family="table-column">
      <style:table-column-properties style:column-width="0.8013in"/>
    </style:style>
    <style:style style:name="Table19" style:family="table">
      <style:table-properties style:width="6.4486in" fo:margin-left="0in" table:align="left"/>
    </style:style>
    <style:style style:name="TableRow26" style:family="table-row">
      <style:table-row-properties style:min-row-height="0.51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40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41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letter-spacing="-0.0062in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45" style:parent-style-name="預設段落字型" style:family="text">
      <style:text-properties style:font-name="標楷體" style:font-name-asian="標楷體" fo:color="#212121" fo:letter-spacing="-0.0062in" style:letter-kerning="tru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3"><text:s text:c="13"/></text:span><text:span text:style-name="T4">臺北市</text:span><text:span text:style-name="T5">（</text:span><text:span text:style-name="T6">ＯＯ國民</text:span><text:span text:style-name="T7">中學）</text:span><text:span text:style-name="T8">參加</text:span></text:p>
      <text:p text:style-name="內文"><text:span text:style-name="T9">「</text:span><text:span text:style-name="T10">1</text:span><text:span text:style-name="T11">10</text:span><text:span text:style-name="T12">年</text:span><text:span text:style-name="T13">ＯＯ</text:span><text:span text:style-name="T14">青少棒錦標賽臺北市選拔賽</text:span><text:span text:style-name="T15">」</text:span><text:span text:style-name="T16">隊職員及選手實名登</text:span><text:span text:style-name="T17">記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比賽日期：　　　　　　　　　　　　　　　　進場時間：上午、下午　　時　　分</text:p>
            <text:p text:style-name="P29">表格不足請各校自行增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<text:span text:style-name="T39">是否於</text:span><text:span text:style-name="T40">1</text:span><text:span text:style-name="T41">10</text:span><text:span text:style-name="T42">年Ｏ月Ｏ日</text:span><text:span text:style-name="T43">(比賽日期往前推3個星期)</text:span><text:span text:style-name="T44">後</text:span><text:span text:style-name="T45">曾前往</text:span><text:span text:style-name="T46">中央流行疫情指揮中心</text:span><text:span text:style-name="T47">所公告之第</text:span><text:span text:style-name="T48">三級「警告</text:span><text:span text:style-name="T49">(</text:span><text:span text:style-name="T50">Warning</text:span><text:span text:style-name="T51">)</text:span><text:span text:style-name="T52">」</text:span><text:span text:style-name="T53">國家或地區</text:span></text:p>
          </table:table-cell>
          <table:table-cell table:style-name="TableCell54">
            <text:p text:style-name="P55">量測體溫登記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選手</text:p>
            <text:p text:style-name="P63">教練</text:p>
            <text:p text:style-name="P64">領隊</text:p>
            <text:p text:style-name="P65">管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B" style:display-name="無 B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fo:color="#000000"/>
    </style:style>
    <style:style style:name="WW_CharLFO5LVL2" style:family="text">
      <style:text-properties style:font-name="新細明體" style:font-name-asian="新細明體" fo:color="#7030A0"/>
    </style:style>
    <style:style style:name="WW_CharLFO9LVL1" style:family="text">
      <style:text-properties fo:color="#000000"/>
    </style:style>
    <style:style style:name="WW_CharLFO10LVL1" style:family="text">
      <style:text-properties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6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nothing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3229in" text:list-level-position-and-space-mode="label-alignment">
          <style:list-level-label-alignment text:label-followed-by="nothing" fo:margin-left="1.0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88in" text:min-label-width="0.3958in" text:list-level-position-and-space-mode="label-alignment">
          <style:list-level-label-alignment text:label-followed-by="listtab" fo:margin-left="0.9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學年度國民中學班際大隊接力比賽實施計畫</dc:title>
    <dc:subject/>
    <meta:initial-creator>李青霞</meta:initial-creator>
    <dc:creator>user</dc:creator>
    <meta:creation-date>2021-01-07T01:36:00Z</meta:creation-date>
    <dc:date>2021-01-07T01:36:00Z</dc:date>
    <meta:print-date>2020-12-11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