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8" style:family="table-column">
      <style:table-column-properties style:column-width="1.1312in" style:use-optimal-column-width="false"/>
    </style:style>
    <style:style style:name="TableColumn9" style:family="table-column">
      <style:table-column-properties style:column-width="1.0888in" style:use-optimal-column-width="false"/>
    </style:style>
    <style:style style:name="TableColumn10" style:family="table-column">
      <style:table-column-properties style:column-width="1.8833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9381in" style:use-optimal-column-width="false"/>
    </style:style>
    <style:style style:name="Table7" style:family="table">
      <style:table-properties style:width="6.9in" style:rel-width="119.68%" fo:margin-left="0in" table:align="center"/>
    </style:style>
    <style:style style:name="TableRow15" style:family="table-row">
      <style:table-row-properties style:min-row-height="0.4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letter-kerning="false" fo:font-size="10pt" style:font-size-asian="10pt" style:font-size-complex="10pt"/>
    </style:style>
    <style:style style:name="T46" style:parent-style-name="預設段落字型" style:family="text">
      <style:text-properties style:letter-kerning="false" fo:font-size="10pt" style:font-size-asian="10pt" style:font-size-complex="10pt"/>
    </style:style>
    <style:style style:name="T47" style:parent-style-name="預設段落字型" style:family="text">
      <style:text-properties style:letter-kerning="false" fo:font-size="10pt" style:font-size-asian="10pt" style:font-size-complex="10pt"/>
    </style:style>
    <style:style style:name="T48" style:parent-style-name="預設段落字型" style:family="text">
      <style:text-properties style:letter-kerning="false" fo:font-size="10pt" style:font-size-asian="10pt" style:font-size-complex="10pt"/>
    </style:style>
    <style:style style:name="T49" style:parent-style-name="預設段落字型" style:family="text">
      <style:text-properties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54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62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text-properties style:font-name="標楷體" style:font-name-asian="標楷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="標楷體" style:font-name-asian="標楷體" style:letter-kerning="false"/>
    </style:style>
    <style:style style:name="P79" style:parent-style-name="內文" style:family="paragraph">
      <style:text-properties style:font-name="標楷體" style:font-name-asian="標楷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text-properties style:font-name="標楷體" style:font-name-asian="標楷體" style:letter-kerning="false"/>
    </style:style>
    <style:style style:name="P93" style:parent-style-name="內文" style:family="paragraph">
      <style:text-properties style:font-name="標楷體" style:font-name-asian="標楷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" style:family="table-row">
      <style:table-row-properties style:min-row-height="0.393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9" style:family="table-row">
      <style:table-row-properties style:min-row-height="0.642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line-height="115%"/>
      <style:text-properties style:font-name="標楷體" style:font-name-asian="標楷體"/>
    </style:style>
    <style:style style:name="P112" style:parent-style-name="內文" style:family="paragraph">
      <style:paragraph-properties fo:line-height="115%"/>
      <style:text-properties style:font-name="標楷體" style:font-name-asian="標楷體"/>
    </style:style>
    <style:style style:name="P113" style:parent-style-name="內文" style:family="paragraph">
      <style:paragraph-properties fo:line-height="115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family="paragraph">
      <style:paragraph-properties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清單段落" style:list-style-name="LFO1" style:family="paragraph">
      <style:paragraph-properties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清單段落" style:list-style-name="LFO1" style:family="paragraph">
      <style:paragraph-properties style:line-height-at-leas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清單段落" style:list-style-name="LFO1" style:family="paragraph">
      <style:paragraph-properties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P156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<text:span text:style-name="T2">2020 <text:s/>TSO</text:span><text:span text:style-name="T3">星光系列</text:span><text:span text:style-name="T4"><text:s/></text:span><text:span text:style-name="T5">音樂會訂票</text:span></text:p>
      <text:p text:style-name="P6">【公務人員專屬優惠8折訂票單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填寫日期</text:p>
          </table:table-cell>
          <table:table-cell table:style-name="TableCell22" table:number-columns-spanned="3">
            <text:p text:style-name="P23">109年<text:s text:c="4"/>月<text:s text:c="5"/>日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服務單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科組室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辦公室電話/分機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手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演出日期</text:span><text:span text:style-name="T46">/</text:span><text:span text:style-name="T47">地點</text:span><text:span text:style-name="T48">/</text:span><text:span text:style-name="T49">票價</text:span></text:p>
          </table:table-cell>
          <table:covered-table-cell/>
          <table:covered-table-cell/>
          <table:table-cell table:style-name="TableCell50" table:number-columns-spanned="2">
            <text:p text:style-name="P51">200元</text:p>
            <text:p text:style-name="P52"><text:span text:style-name="T53">*</text:span><text:span text:style-name="T54">恕不折扣</text:span></text:p>
          </table:table-cell>
          <table:covered-table-cell/>
          <table:table-cell table:style-name="TableCell55">
            <text:p text:style-name="P56">300元</text:p>
            <text:p text:style-name="P57">240元</text:p>
          </table:table-cell>
          <table:table-cell table:style-name="TableCell58">
            <text:p text:style-name="P59">500元</text:p>
            <text:p text:style-name="P60"><text:span text:style-name="T61">400</text:span><text:span text:style-name="T62">元</text:span></text:p>
          </table:table-cell>
        </table:table-row>
        <table:table-row table:style-name="TableRow63">
          <table:table-cell table:style-name="TableCell64">
            <text:p text:style-name="P65">12月25日(五）19:30</text:p>
          </table:table-cell>
          <table:table-cell table:style-name="TableCell66">
            <text:p text:style-name="P67">中山堂中正廳</text:p>
          </table:table-cell>
          <table:table-cell table:style-name="TableCell68">
            <text:p text:style-name="P69">《古謠，新唱！》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2月26日(六)</text:p>
            <text:p text:style-name="P79">19：30</text:p>
          </table:table-cell>
          <table:table-cell table:style-name="TableCell80">
            <text:p text:style-name="P81">中山堂中正廳</text:p>
          </table:table-cell>
          <table:table-cell table:style-name="TableCell82">
            <text:p text:style-name="P83">《吹響低音魅力》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已售完</text:p>
          </table:table-cell>
        </table:table-row>
        <table:table-row table:style-name="TableRow90">
          <table:table-cell table:style-name="TableCell91">
            <text:p text:style-name="P92">12月27日(日)</text:p>
            <text:p text:style-name="P93">14：30</text:p>
          </table:table-cell>
          <table:table-cell table:style-name="TableCell94">
            <text:p text:style-name="P95">中山堂中正廳</text:p>
          </table:table-cell>
          <table:table-cell table:style-name="TableCell96">
            <text:p text:style-name="P97">《歡暢‧歡唱─貝多芬250週年榮耀》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7">
            <text:p text:style-name="P106">票價小計：<text:s text:c="4"/>　<text:s text:c="4"/>元<text:s text:c="2"/>× <text:s text:c="2"/>　<text:s text:c="2"/>張= <text:s text:c="2"/>總共<text:s text:c="11"/>元</text:p>
            <text:p text:style-name="P107"/>
            <text:p text:style-name="P108">※同一場次音樂會購買30張以上可享團體票7折優惠(不含最低票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【取票、付款方式】</text:p>
            <text:p text:style-name="P112">□親至北市交辦公室取票付現(請攜此訂票表，週一~週五，09:00-12:00、13:30-17:00)</text:p>
            <text:p text:style-name="P113"><text:span text:style-name="T114">□</text:span><text:span text:style-name="T115">音樂會寄票處現場付現金取票</text:span><text:span text:style-name="T116">(</text:span><text:span text:style-name="T117">音樂會當日開演前</text:span><text:span text:style-name="T118">40</text:span><text:span text:style-name="T119">分鐘</text:span><text:span text:style-name="T120">)</text:span><text:span text:style-name="T1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詳細填妥後於</text:span><text:span text:style-name="T124">12/23<text:s/></text:span><text:span text:style-name="T125">12:00</text:span><text:span text:style-name="T126">前回傳表單。</text:span></text:p>
      <text:list text:style-name="LFO1" text:continue-numbering="true">
        <text:list-item>
          <text:p text:style-name="P127"><text:span text:style-name="T128">傳真後請立即來電確認</text:span><text:span text:style-name="T129"><text:s/>(Tel / 02- 2578-6731</text:span><text:span text:style-name="T130">分機</text:span><text:span text:style-name="T131">723<text:s/></text:span><text:span text:style-name="T132">鍾小姐</text:span><text:span text:style-name="T133">)</text:span></text:p>
        </text:list-item>
        <text:list-item>
          <text:p text:style-name="P134"><text:span text:style-name="T135">親領票券請親至本團（臺北市八德路三段</text:span><text:span text:style-name="T136">25</text:span><text:span text:style-name="T137">號</text:span><text:span text:style-name="T138">7</text:span><text:span text:style-name="T139">樓），需以現金方式付款。</text:span></text:p>
        </text:list-item>
        <text:list-item>
          <text:p text:style-name="P140"><text:span text:style-name="T141">回傳方式：填寫完畢後請將表格以傳真方式回傳至</text:span><text:span text:style-name="T142">(02) 2577-8244</text:span><text:span text:style-name="T143">，或</text:span><text:span text:style-name="T144">E-Mail</text:span><text:span text:style-name="T145">至</text:span><text:span text:style-name="gi">ychung@taihearts.com</text:span></text:p>
        </text:list-item>
      </text:list>
      <text:p text:style-name="P146"/>
      <text:p text:style-name="P147">如有疑問，歡迎來電諮詢專人：臺北市立交響樂團研究推廣組<text:s text:c="2"/>鍾昀小姐</text:p>
      <text:p text:style-name="P148"><text:span text:style-name="T149">電話：</text:span><text:span text:style-name="T150">(02) 2578-6731</text:span><text:span text:style-name="T151">分機</text:span><text:span text:style-name="T152">723 <text:s text:c="4"/>Email:<text:s/></text:span><text:a xlink:href="mailto:ychung@taihearts.com" office:target-frame-name="_top" xlink:show="replace"><text:span text:style-name="超連結">ychung@taihearts.com</text:span></text:a></text:p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17T08:20:00Z</meta:creation-date>
    <dc:date>2020-12-17T08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