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-0.0138in" fo:margin-right="-0.2284in" fo:text-indent="-0.111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 fo:margin-left="-0.0138in" fo:margin-right="-0.2284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055in" fo:margin-left="0in" fo:text-indent="0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punctuation-wrap="simple" style:text-autospace="none" fo:line-height="0.3055in" fo:margin-right="-0.0569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style:snap-to-layout-grid="false" fo:text-align="justify" fo:line-height="0.3055in" fo:text-indent="-0.13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055in" fo:text-indent="-0.119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text-indent="-0.13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" style:parent-style-name="內文" style:family="paragraph">
      <style:paragraph-properties fo:line-height="0.3055in" fo:margin-left="0.1652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-asian="標楷體" style:font-weight-complex="bold" fo:font-size="14pt" style:font-size-asian="14pt"/>
    </style:style>
    <style:style style:name="T80" style:parent-style-name="預設段落字型" style:family="text">
      <style:text-properties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-asian="標楷體" style:font-weight-complex="bold" fo:font-size="14pt" style:font-size-asian="14pt"/>
    </style:style>
    <style:style style:name="T84" style:parent-style-name="預設段落字型" style:family="text">
      <style:text-properties style:font-name-asian="標楷體" style:font-weight-complex="bold" fo:font-size="14pt" style:font-size-asian="14pt"/>
    </style:style>
    <style:style style:name="T85" style:parent-style-name="預設段落字型" style:family="text">
      <style:text-properties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P87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4pt" style:font-size-asian="14pt"/>
    </style:style>
    <style:style style:name="TableColumn89" style:family="table-column">
      <style:table-column-properties style:column-width="1.65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2.4611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88" style:family="table">
      <style:table-properties style:width="6.5722in" fo:margin-left="0in" table:align="lef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6583in" style:use-optimal-row-height="false"/>
    </style:style>
    <style:style style:name="TableCell11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 fo:margin-left="0.025in" fo:text-indent="-0.0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P124" style:parent-style-name="內文" style:family="paragraph">
      <style:paragraph-properties fo:text-align="center" fo:line-height="0.3055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P129" style:parent-style-name="內文" style:family="paragraph">
      <style:paragraph-properties fo:widows="2" fo:orphans="2" fo:text-align="center" fo:line-height="0.3055in"/>
    </style:style>
    <style:style style:name="T130" style:parent-style-name="預設段落字型" style:family="text">
      <style:text-properties style:font-name-asian="標楷體" style:font-size-complex="11pt"/>
    </style:style>
    <style:style style:name="TableRow131" style:family="table-row">
      <style:table-row-properties style:min-row-height="0.9548in" style:use-optimal-row-height="false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312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208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42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43" style:parent-style-name="內文" style:family="paragraph">
      <style:paragraph-properties fo:widows="2" fo:orphans="2" fo:text-align="center" fo:line-height="0.3055in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3055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9" style:family="table-cell">
      <style:table-cell-properties fo:border-top="0.0625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884in" style:use-optimal-row-height="false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 fo:margin-left="0.025in" fo:text-indent="-0.015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3055in"/>
      <style:text-properties style:font-name-asian="標楷體" style:font-size-complex="11pt"/>
    </style:style>
    <style:style style:name="P176" style:parent-style-name="內文" style:family="paragraph">
      <style:paragraph-properties fo:text-align="center" fo:line-height="0.305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81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82" style:parent-style-name="內文" style:family="paragraph">
      <style:paragraph-properties fo:widows="2" fo:orphans="2" fo:text-align="center" fo:line-height="0.3055in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ableRow184" style:family="table-row">
      <style:table-row-properties style:min-row-height="0.8055in" style:use-optimal-row-height="false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 fo:margin-left="0.025in" fo:text-inden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3055in"/>
    </style:style>
    <style:style style:name="T190" style:parent-style-name="預設段落字型" style:family="text">
      <style:text-properties style:font-name-asian="標楷體" fo:font-weight="bold" style:font-weight-asian="bold" style:font-size-complex="11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93" style:parent-style-name="內文" style:family="paragraph">
      <style:paragraph-properties fo:widows="2" fo:orphans="2" fo:text-align="center" fo:line-height="0.3055in"/>
      <style:text-properties style:font-name="標楷體" style:font-name-asian="標楷體" style:font-size-complex="11pt"/>
    </style:style>
    <style:style style:name="P194" style:parent-style-name="內文" style:family="paragraph">
      <style:paragraph-properties fo:widows="2" fo:orphans="2" fo:text-align="center" fo:line-height="0.3055in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P19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055in" fo:margin-left="0.492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3055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055in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line-height="0.3055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1</text:span><text:span text:style-name="T5"><text:s text:c="17"/></text:span><text:span text:style-name="T6">臺北市</text:span><text:span text:style-name="T7">教師研習中心</text:span></text:p>
      <text:p text:style-name="P8">109年校園實施修復式正義初階研習班實施計畫</text:p>
      <text:list text:style-name="LFO15" text:continue-numbering="true">
        <text:list-item>
          <text:p text:style-name="P9">研習依據</text:p>
        </text:list-item>
      </text:list>
      <text:list text:style-name="LFO8" text:continue-numbering="true">
        <text:list-item>
          <text:p text:style-name="P10"><text:span text:style-name="T11">臺北市10</text:span><text:span text:style-name="T12">9</text:span><text:span text:style-name="T13">年度友善校園學生事務與輔導工作總計畫</text:span></text:p>
        </text:list-item>
        <text:list-item>
          <text:p text:style-name="P14"><text:span text:style-name="T15">臺北市10</text:span><text:span text:style-name="T16">9</text:span><text:span text:style-name="T17">年度校園試辦修復式正義實施計畫</text:span></text:p>
        </text:list-item>
        <text:list-item>
          <text:p text:style-name="P18"><text:span text:style-name="T19">本中心</text:span><text:span text:style-name="T20">10</text:span><text:span text:style-name="T21">9</text:span><text:span text:style-name="T22">年度研習行事曆</text:span></text:p>
        </text:list-item>
      </text:list>
      <text:list text:style-name="LFO15" text:continue-numbering="true">
        <text:list-item>
          <text:p text:style-name="P23">研習目的</text:p>
        </text:list-item>
      </text:list>
      <text:list text:style-name="LFO7" text:continue-numbering="true">
        <text:list-item>
          <text:p text:style-name="P24">持續推動「修復式正義」理念。</text:p>
        </text:list-item>
        <text:list-item>
          <text:p text:style-name="P25">提高學員對校園實施修復式正義認知與技能。</text:p>
        </text:list-item>
        <text:list-item>
          <text:p text:style-name="P26">協助學校有效處理衝突，促進友善校園之推動及實踐校園正向管教。</text:p>
        </text:list-item>
      </text:list>
      <text:list text:style-name="LFO15" text:continue-numbering="true">
        <text:list-item>
          <text:p text:style-name="P27"><text:span text:style-name="T28">辦理單位</text:span><text:span text:style-name="T29">:</text:span><text:span text:style-name="T30">臺北市教師研習中心</text:span></text:p>
        </text:list-item>
        <text:list-item>
          <text:p text:style-name="P31"><text:span text:style-name="T32">研習</text:span><text:span text:style-name="T33">對象</text:span><text:span text:style-name="T34">:</text:span><text:span text:style-name="T35"><text:s/></text:span><text:span text:style-name="T36">臺北市公</text:span><text:span text:style-name="T37">、</text:span><text:span text:style-name="T38">私立各級學校</text:span><text:span text:style-name="T39">教師</text:span><text:span text:style-name="T40">，每</text:span><text:span text:style-name="T41">場次</text:span><text:span text:style-name="T42">錄取40名</text:span><text:span text:style-name="T43">(</text:span><text:span text:style-name="T44">如報名踴</text:span></text:p>
        </text:list-item>
      </text:list>
      <text:p text:style-name="P45"><text:span text:style-name="T46"><text:s text:c="3"/></text:span><text:span text:style-name="T47">躍，本中心可提前截止報名，並</text:span><text:span text:style-name="T48">依報名及完成薦派先後順序錄取)</text:span><text:span text:style-name="T49">。</text:span></text:p>
      <text:list text:style-name="LFO15" text:continue-numbering="true">
        <text:list-item>
          <text:p text:style-name="P50"><text:span text:style-name="T51">研習</text:span><text:span text:style-name="T52">時間</text:span></text:p>
        </text:list-item>
      </text:list>
      <text:list text:style-name="LFO19" text:continue-numbering="true">
        <text:list-item>
          <text:list>
            <text:list-item>
              <text:p text:style-name="P53">場次1:109年12月23日(星期三)<text:s/>9:00-16:00</text:p>
            </text:list-item>
            <text:list-item>
              <text:p text:style-name="P54"><text:span text:style-name="T55">場</text:span><text:span text:style-name="T56">次2</text:span><text:span text:style-name="T57">:</text:span><text:span text:style-name="T58">10</text:span><text:span text:style-name="T59">9</text:span><text:span text:style-name="T60">年</text:span><text:span text:style-name="T61">12</text:span><text:span text:style-name="T62">月2</text:span><text:span text:style-name="T63">8</text:span><text:span text:style-name="T64">日(</text:span><text:span text:style-name="T65">星期</text:span><text:span text:style-name="T66">一</text:span><text:span text:style-name="T67">)<text:s/></text:span><text:span text:style-name="T68">9</text:span><text:span text:style-name="T69">:</text:span><text:span text:style-name="T70">0</text:span><text:span text:style-name="T71">0-16:</text:span><text:span text:style-name="T72">0</text:span><text:span text:style-name="T73">0</text:span><text:span text:style-name="T74"><text:s/></text:span></text:p>
            </text:list-item>
          </text:list>
        </text:list-item>
      </text:list>
      <text:list text:style-name="LFO15" text:continue-numbering="true">
        <text:list-item>
          <text:p text:style-name="P75"><text:span text:style-name="T76">研習地點：</text:span><text:span text:style-name="T77">臺北市</text:span><text:span text:style-name="T78">新興國中</text:span><text:span text:style-name="T79"><text:s/>(</text:span><text:span text:style-name="T80">臺</text:span><text:span text:style-name="T81">北市中山</text:span><text:span text:style-name="T82">區</text:span><text:span text:style-name="T83">林森北路</text:span><text:span text:style-name="T84">511</text:span><text:span text:style-name="T85">號</text:span><text:span text:style-name="T86">)</text:span></text:p>
        </text:list-item>
        <text:list-item>
          <text:p text:style-name="P87">研習課程(兩場次課表)</text:p>
        </text:list-item>
      </text:list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日期</text:p>
          </table:table-cell>
          <table:table-cell table:style-name="TableCell96">
            <text:p text:style-name="P97">時<text:s text:c="3"/>間</text:p>
          </table:table-cell>
          <table:table-cell table:style-name="TableCell98">
            <text:p text:style-name="P99"><text:span text:style-name="T100">課</text:span><text:span text:style-name="T101"><text:s text:c="2"/></text:span><text:span text:style-name="T102">程</text:span><text:span text:style-name="T103"><text:s text:c="2"/></text:span><text:span text:style-name="T104">內</text:span><text:span text:style-name="T105"><text:s text:c="2"/></text:span><text:span text:style-name="T106">容</text:span></text:p>
          </table:table-cell>
          <table:table-cell table:style-name="TableCell107">
            <text:p text:style-name="P108">講<text:s text:c="3"/>座</text:p>
          </table:table-cell>
        </table:table-row>
        <table:table-row table:style-name="TableRow109">
          <table:table-cell table:style-name="TableCell110" table:number-rows-spanned="2">
            <text:p text:style-name="P111">12/23(星期三)</text:p>
          </table:table-cell>
          <table:table-cell table:style-name="TableCell112">
            <text:p text:style-name="P113"><text:span text:style-name="T114">9</text:span><text:span text:style-name="T115">:0</text:span><text:span text:style-name="T116">0</text:span><text:span text:style-name="T117">-</text:span><text:span text:style-name="T118">11</text:span><text:span text:style-name="T119">:</text:span><text:span text:style-name="T120">5</text:span><text:span text:style-name="T121">0</text:span></text:p>
          </table:table-cell>
          <table:table-cell table:style-name="TableCell122">
            <text:p text:style-name="P123">修復式正義理論初探及</text:p>
            <text:p text:style-name="P124"><text:span text:style-name="T125">校園</text:span><text:span text:style-name="T126">修復式正義實踐</text:span></text:p>
          </table:table-cell>
          <table:table-cell table:style-name="TableCell127">
            <text:p text:style-name="P128">國立台北大學</text:p>
            <text:p text:style-name="P129"><text:span text:style-name="T130">林育聖教授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3:30-16:00</text:p>
          </table:table-cell>
          <table:table-cell table:style-name="TableCell135">
            <text:p text:style-name="P136"><text:span text:style-name="T137">校園實施</text:span><text:span text:style-name="T138">修復式</text:span><text:span text:style-name="T139">正義實務技術</text:span></text:p>
          </table:table-cell>
          <table:table-cell table:style-name="TableCell140">
            <text:p text:style-name="P141">新北市</text:p>
            <text:p text:style-name="P142">鶯歌國中</text:p>
            <text:p text:style-name="P143"><text:span text:style-name="T144">林民程主任</text:span></text:p>
          </table:table-cell>
        </table:table-row>
        <table:table-row table:style-name="TableRow145">
          <table:table-cell table:style-name="TableCell146">
            <text:p text:style-name="P147">日期</text:p>
          </table:table-cell>
          <table:table-cell table:style-name="TableCell148">
            <text:p text:style-name="P149">時<text:s text:c="3"/>間</text:p>
          </table:table-cell>
          <table:table-cell table:style-name="TableCell150">
            <text:p text:style-name="P151"><text:span text:style-name="T152">課</text:span><text:span text:style-name="T153"><text:s text:c="2"/></text:span><text:span text:style-name="T154">程</text:span><text:span text:style-name="T155"><text:s text:c="2"/></text:span><text:span text:style-name="T156">內</text:span><text:span text:style-name="T157"><text:s text:c="2"/></text:span><text:span text:style-name="T158">容</text:span></text:p>
          </table:table-cell>
          <table:table-cell table:style-name="TableCell159">
            <text:p text:style-name="P160">講<text:s text:c="3"/>座</text:p>
          </table:table-cell>
        </table:table-row>
        <table:table-row table:style-name="TableRow161">
          <table:table-cell table:style-name="TableCell162" table:number-rows-spanned="2">
            <text:p text:style-name="P163">12/28(星期一)</text:p>
          </table:table-cell>
          <table:table-cell table:style-name="TableCell164">
            <text:p text:style-name="P165"><text:span text:style-name="T166">9</text:span><text:span text:style-name="T167">:0</text:span><text:span text:style-name="T168">0</text:span><text:span text:style-name="T169">-</text:span><text:span text:style-name="T170">11</text:span><text:span text:style-name="T171">:</text:span><text:span text:style-name="T172">5</text:span><text:span text:style-name="T173">0</text:span></text:p>
          </table:table-cell>
          <table:table-cell table:style-name="TableCell174">
            <text:p text:style-name="P175">修復式正義理論初探及</text:p>
            <text:p text:style-name="P176"><text:span text:style-name="T177">校園</text:span><text:span text:style-name="T178">修復式正義實踐</text:span></text:p>
          </table:table-cell>
          <table:table-cell table:style-name="TableCell179">
            <text:p text:style-name="P180">新北市</text:p>
            <text:p text:style-name="P181">鶯歌國中</text:p>
            <text:p text:style-name="P182"><text:span text:style-name="T183">林民程主任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3:30-16:00</text:p>
          </table:table-cell>
          <table:table-cell table:style-name="TableCell188">
            <text:p text:style-name="P189"><text:span text:style-name="T190">校園實施修復式正義實務技術</text:span></text:p>
          </table:table-cell>
          <table:table-cell table:style-name="TableCell191">
            <text:p text:style-name="P192">台南市</text:p>
            <text:p text:style-name="P193">建興國中</text:p>
            <text:p text:style-name="P194"><text:span text:style-name="T195">李明山主任</text:span></text:p>
          </table:table-cell>
        </table:table-row>
      </table:table>
      <text:p text:style-name="P196"/>
      <text:soft-page-break/>
      <text:list text:style-name="LFO15" text:continue-numbering="true">
        <text:list-item>
          <text:p text:style-name="P197"><text:span text:style-name="T198"><text:s/>研習方式</text:span><text:span text:style-name="T199">：講授及</text:span><text:span text:style-name="T200">研討。</text:span></text:p>
        </text:list-item>
        <text:list-item>
          <text:p text:style-name="P201"><text:s/>報名方式及注意事項</text:p>
        </text:list-item>
      </text:list>
      <text:list text:style-name="LFO13" text:continue-numbering="true">
        <text:list-item>
          <text:p text:style-name="P202">報名時間:兩場次即日起開放報名，截止日均為12月21日(星期一)截止。<text:s/></text:p>
        </text:list-item>
        <text:list-item>
          <text:p text:style-name="P203">請於報名截止日前逕行登入臺北市教師在職研習網站<text:s/></text:p>
        </text:list-item>
      </text:list>
      <text:p text:style-name="P204"><text:span text:style-name="T205">(http://insc.tp.edu.tw)報名，並列印報名表經行政程序核准後，再由貴機關(學校)研習承辦人進入系統辦理</text:span><text:span text:style-name="T206">薦派報名</text:span><text:span text:style-name="T207">。</text:span></text:p>
      <text:list text:style-name="LFO13" text:continue-numbering="true">
        <text:list-item>
          <text:p text:style-name="P208">研習於報名截止後3日內公布研習名單(以各研習員於教師在職研習網中登錄之電子郵件信箱通知)，請自行列印研習通知並準時參加研習。</text:p>
        </text:list-item>
      </text:list>
      <text:list text:style-name="LFO15" text:continue-numbering="true">
        <text:list-item>
          <text:p text:style-name="P209">注意事項</text:p>
        </text:list-item>
      </text:list>
      <text:list text:style-name="LFO14" text:continue-numbering="true">
        <text:list-item>
          <text:p text:style-name="P210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</text:list-item>
        <text:list-item>
          <text:p text:style-name="P211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12">完成報名程序之研習員，倘因特殊緊急事件無法參加者，請於研習前3日於本市教師在職研習網最新公告中瀏覽下載，填寫「取消研習」表單，完成校內核章後，掃描或傳真到承辦人電子信箱，依據辦理取消研習作業，逾期仍以無故缺席登記。</text:p>
        </text:list-item>
        <text:list-item>
          <text:p text:style-name="P213">為珍惜教育資源，經報名錄取人員請勿缺席，如無故缺席累計達三次者，將於「臺北市教師在職研習網」系統上暫停該員報名本中心各研習班之權利三個月。</text:p>
        </text:list-item>
        <text:list-item>
          <text:p text:style-name="P214">研習場地備有哺集乳室，另如需無障礙設施、或其他需求者，請事前洽承辦人或當天生活輔導員。</text:p>
        </text:list-item>
      </text:list>
      <text:list text:style-name="LFO15" text:continue-numbering="true">
        <text:list-item>
          <text:p text:style-name="P215"><text:span text:style-name="T216">研習時數</text:span><text:span text:style-name="T217">：</text:span><text:span text:style-name="T218">全程參與者核發</text:span><text:span text:style-name="T219">6</text:span><text:span text:style-name="T220">小時研習時數；請假時數超過研習總時數</text:span></text:p>
        </text:list-item>
      </text:list>
      <text:p text:style-name="P221"><text:span text:style-name="T222"><text:s text:c="3"/></text:span><text:span text:style-name="T223">之五分之一</text:span><text:span text:style-name="T224"><text:s/></text:span><text:span text:style-name="T225">(</text:span><text:span text:style-name="T226">1</text:span><text:span text:style-name="T227">小時)者，不</text:span><text:span text:style-name="T228">核</text:span><text:span text:style-name="T229">予研習時數</text:span><text:span text:style-name="T230">。</text:span></text:p>
      <text:list text:style-name="LFO15" text:continue-numbering="true">
        <text:list-item>
          <text:p text:style-name="P231"><text:span text:style-name="T232">聯絡</text:span><text:span text:style-name="T233">方式</text:span><text:span text:style-name="T234">：</text:span><text:span text:style-name="T235">本中心承辦人教務組</text:span><text:span text:style-name="T236">秦玲</text:span><text:span text:style-name="T237">美</text:span><text:span text:style-name="T238">研究教師</text:span><text:span text:style-name="T239">，聯繫電話：2861-6942</text:span></text:p>
        </text:list-item>
      </text:list>
      <text:p text:style-name="P240"><text:span text:style-name="T241"><text:s text:c="3"/></text:span><text:span text:style-name="T242">轉 213，傳真：2861-6702，電子信箱：</text:span><text:a xlink:href="mailto:tiec213@gmail.com" office:target-frame-name="_top" xlink:show="replace"><text:span text:style-name="T243">tiec213@gmail.com</text:span></text:a><text:span text:style-name="T244"><text:s text:c="2"/>。</text:span></text:p>
      <text:list text:style-name="LFO15" text:continue-numbering="true">
        <text:list-item>
          <text:p text:style-name="P245"><text:span text:style-name="T246">研習經費︰</text:span><text:span text:style-name="T247">本研習班所需經費由本中心研習經費項下支應，覈實核銷。</text:span></text:p>
        </text:list-item>
        <text:list-item>
          <text:p text:style-name="P248"><text:span text:style-name="T249">其 <text:s text:c="3"/>他 :</text:span><text:span text:style-name="T250">本研習計畫</text:span><text:span text:style-name="T251">陳</text:span><text:span text:style-name="T252">中心主任核</text:span><text:span text:style-name="T253">定</text:span><text:span text:style-name="T254">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52in" fo:margin-bottom="0.052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9LVL1" style:family="text">
      <style:text-properties style:font-name="標楷體"/>
    </style:style>
    <style:style style:name="WW_CharLFO11LVL2" style:family="text">
      <style:text-properties style:use-window-font-color="true"/>
    </style:style>
    <style:style style:name="WW_CharLFO14LVL1" style:family="text">
      <style:text-properties fo:font-weight="normal" style:font-weight-asian="normal" fo:language="en" fo:country="US"/>
    </style:style>
    <style:style style:name="WW_CharLFO15LVL1" style:family="text">
      <style:text-properties style:font-name="標楷體" style:font-name-asian="標楷體" fo:font-weight="bold" style:font-weight-asian="bold"/>
    </style:style>
    <style:style style:name="WW_CharLFO19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3333in" text:list-level-position-and-space-mode="label-alignment">
          <style:list-level-label-alignment text:label-followed-by="space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MOEIT</meta:initial-creator>
    <dc:creator>教務組213</dc:creator>
    <meta:creation-date>2020-12-08T07:49:00Z</meta:creation-date>
    <dc:date>2020-12-08T07:49:00Z</dc:date>
    <meta:print-date>2018-08-19T23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11" meta:row-count="10" meta:non-whitespace-character-count="1289"/>
  </office:meta>
</office:document-meta>
</file>