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style:line-height-at-least="0.1666in"/>
    </style:style>
    <style:style style:name="T1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125in" style:line-height-at-least="0.1666in"/>
    </style:style>
    <style:style style:name="T18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1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2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3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4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47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9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2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5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8" style:parent-style-name="內文" style:family="paragraph">
      <style:paragraph-properties style:snap-to-layout-grid="false" fo:margin-bottom="0.125in" style:line-height-at-least="0.1666in"/>
    </style:style>
    <style:style style:name="T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6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67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69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2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93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9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98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0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8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1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4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27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1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style:snap-to-layout-grid="false" fo:margin-bottom="0.125in" fo:line-height="0.2222in" fo:margin-left="0.3333in" fo:text-indent="0.4173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8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9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0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1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4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45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0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61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3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75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6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88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90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9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94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5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6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7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2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justify" fo:margin-bottom="0.125in" style:line-height-at-least="0.1666in"/>
    </style:style>
    <style:style style:name="T214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15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2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17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25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26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2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29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30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3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3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33" style:parent-style-name="內文" style:family="paragraph">
      <style:paragraph-properties fo:break-before="page" style:snap-to-layout-grid="false" fo:margin-bottom="0.125in" style:line-height-at-least="0.1666in" fo:margin-left="0.3756in" fo:text-indent="-0.3756in">
        <style:tab-stops/>
      </style:paragraph-properties>
    </style:style>
    <style:style style:name="T234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235" style:parent-style-name="內文" style:family="paragraph">
      <style:paragraph-properties style:snap-to-layout-grid="false" fo:text-align="center" style:line-height-at-least="0.1666in" fo:text-indent="0.0833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center" style:line-height-at-least="0.1666in" fo:text-indent="0.083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45" style:family="table-column">
      <style:table-column-properties style:column-width="1.1659in" style:use-optimal-column-width="false"/>
    </style:style>
    <style:style style:name="TableColumn246" style:family="table-column">
      <style:table-column-properties style:column-width="1.1034in" style:use-optimal-column-width="false"/>
    </style:style>
    <style:style style:name="TableColumn247" style:family="table-column">
      <style:table-column-properties style:column-width="1.3048in" style:use-optimal-column-width="false"/>
    </style:style>
    <style:style style:name="TableColumn248" style:family="table-column">
      <style:table-column-properties style:column-width="0.8027in" style:use-optimal-column-width="false"/>
    </style:style>
    <style:style style:name="TableColumn249" style:family="table-column">
      <style:table-column-properties style:column-width="0.8027in" style:use-optimal-column-width="false"/>
    </style:style>
    <style:style style:name="TableColumn250" style:family="table-column">
      <style:table-column-properties style:column-width="1.3652in" style:use-optimal-column-width="false"/>
    </style:style>
    <style:style style:name="Table244" style:family="table">
      <style:table-properties style:width="6.5451in" fo:margin-left="0in" table:align="center"/>
    </style:style>
    <style:style style:name="TableRow251" style:family="table-row">
      <style:table-row-properties style:min-row-height="0.3in" style:use-optimal-row-height="false"/>
    </style:style>
    <style:style style:name="TableCell2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3" style:family="table-row">
      <style:table-row-properties style:min-row-height="0.384in" style:use-optimal-row-height="false"/>
    </style:style>
    <style:style style:name="TableCell2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in" fo:line-height="100%"/>
    </style:style>
    <style:style style:name="T2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75" style:family="table-row">
      <style:table-row-properties style:min-row-height="0.283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100%"/>
    </style:style>
    <style:style style:name="T28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87" style:family="table-row">
      <style:table-row-properties style:min-row-height="0.266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in" fo:line-height="100%"/>
    </style:style>
    <style:style style:name="T29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 fo:line-height="100%"/>
    </style:style>
    <style:style style:name="T2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100%"/>
    </style:style>
    <style:style style:name="T2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100%"/>
    </style:style>
    <style:style style:name="T3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fo:line-height="100%"/>
    </style:style>
    <style:style style:name="T30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311" style:family="table-row">
      <style:table-row-properties style:min-row-height="0.467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P317" style:parent-style-name="內文" style:family="paragraph">
      <style:paragraph-properties fo:text-align="center" fo:margin-bottom="0in" fo:line-height="100%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20" style:parent-style-name="內文" style:family="paragraph">
      <style:paragraph-properties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100%"/>
    </style:style>
    <style:style style:name="T326" style:parent-style-name="預設段落字型" style:family="text">
      <style:text-properties style:font-name="標楷體" style:font-name-asian="標楷體" style:font-name-complex="Arial" style:font-size-complex="12pt"/>
    </style:style>
    <style:style style:name="P327" style:parent-style-name="內文" style:family="paragraph">
      <style:paragraph-properties fo:text-align="center" fo:margin-bottom="0in" fo:line-height="100%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30" style:parent-style-name="內文" style:family="paragraph">
      <style:paragraph-properties fo:margin-bottom="0in" fo:line-height="100%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100%"/>
    </style:style>
    <style:style style:name="T3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3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8" style:parent-style-name="內文" style:family="paragraph">
      <style:paragraph-properties fo:text-align="center" fo:margin-bottom="0in" fo:line-height="100%"/>
    </style:style>
    <style:style style:name="T3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</style:style>
    <style:style style:name="T3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44" style:parent-style-name="內文" style:family="paragraph">
      <style:paragraph-properties fo:text-align="center" fo:margin-bottom="0in" fo:line-height="100%"/>
    </style:style>
    <style:style style:name="T3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49" style:family="table-row">
      <style:table-row-properties style:min-row-height="0.467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55" style:family="table-row">
      <style:table-row-properties style:min-row-height="0.467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100%"/>
    </style:style>
    <style:style style:name="T360" style:parent-style-name="預設段落字型" style:family="text">
      <style:text-properties style:font-name="標楷體" style:font-name-asian="標楷體" style:font-name-complex="Arial" style:font-size-complex="12pt"/>
    </style:style>
    <style:style style:name="P361" style:parent-style-name="內文" style:family="paragraph">
      <style:paragraph-properties fo:text-align="center" fo:margin-bottom="0in" fo:line-height="100%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Arial" style:font-size-complex="12pt"/>
    </style:style>
    <style:style style:name="P371" style:parent-style-name="內文" style:family="paragraph">
      <style:paragraph-properties fo:text-align="center" fo:margin-bottom="0in" fo:line-height="100%"/>
    </style:style>
    <style:style style:name="T37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4" style:parent-style-name="內文" style:family="paragraph">
      <style:paragraph-properties fo:margin-bottom="0in" fo:line-height="100%"/>
    </style:style>
    <style:style style:name="T375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83" style:parent-style-name="內文" style:family="paragraph">
      <style:paragraph-properties fo:text-align="center"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7" style:parent-style-name="內文" style:family="paragraph">
      <style:paragraph-properties fo:text-align="center" fo:margin-bottom="0in" fo:line-height="100%"/>
    </style:style>
    <style:style style:name="T3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89" style:parent-style-name="內文" style:family="paragraph">
      <style:paragraph-properties fo:text-align="center" fo:margin-bottom="0in" fo:line-height="100%"/>
    </style:style>
    <style:style style:name="T39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9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94" style:family="table-row">
      <style:table-row-properties style:min-row-height="0.467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fo:line-height="100%"/>
    </style:style>
    <style:style style:name="T399" style:parent-style-name="預設段落字型" style:family="text">
      <style:text-properties style:font-name="標楷體" style:font-name-asian="標楷體" style:font-name-complex="Arial" style:font-size-complex="12pt"/>
    </style:style>
    <style:style style:name="P400" style:parent-style-name="內文" style:family="paragraph">
      <style:paragraph-properties fo:text-align="center" fo:margin-bottom="0in" fo:line-height="100%"/>
    </style:style>
    <style:style style:name="T40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font-size-complex="12pt"/>
    </style:style>
    <style:style style:name="TableRow404" style:family="table-row">
      <style:table-row-properties style:min-row-height="0.467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</style:style>
    <style:style style:name="T409" style:parent-style-name="預設段落字型" style:family="text">
      <style:text-properties style:font-name="標楷體" style:font-name-asian="標楷體" style:font-name-complex="Arial" style:font-size-complex="12pt"/>
    </style:style>
    <style:style style:name="P410" style:parent-style-name="內文" style:family="paragraph">
      <style:paragraph-properties fo:text-align="center" fo:margin-bottom="0in" fo:line-height="100%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413" style:parent-style-name="內文" style:family="paragraph">
      <style:paragraph-properties fo:margin-bottom="0in" fo:line-height="100%"/>
    </style:style>
    <style:style style:name="T414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style:font-size-complex="12pt"/>
    </style:style>
    <style:style style:name="P41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420" style:parent-style-name="內文" style:family="paragraph">
      <style:paragraph-properties fo:margin-bottom="0in" fo:line-height="100%"/>
    </style:style>
    <style:style style:name="T42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422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423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100%"/>
    </style:style>
    <style:style style:name="T4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2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428" style:parent-style-name="內文" style:family="paragraph">
      <style:paragraph-properties fo:text-align="center" fo:margin-bottom="0in" fo:line-height="100%"/>
    </style:style>
    <style:style style:name="T4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in" fo:line-height="100%"/>
    </style:style>
    <style:style style:name="T4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3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434" style:parent-style-name="內文" style:family="paragraph">
      <style:paragraph-properties fo:text-align="center" fo:margin-bottom="0in" fo:line-height="100%"/>
    </style:style>
    <style:style style:name="T4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</style:style>
    <style:style style:name="T4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40" style:parent-style-name="內文" style:family="paragraph">
      <style:paragraph-properties fo:margin-bottom="0in" fo:line-height="100%"/>
    </style:style>
    <style:style style:name="T4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43" style:family="table-row">
      <style:table-row-properties style:min-row-height="0.467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100%"/>
    </style:style>
    <style:style style:name="T4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in" fo:line-height="100%"/>
    </style:style>
    <style:style style:name="T45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/>
    </style:style>
    <style:style style:name="T4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55" style:family="table-row">
      <style:table-row-properties style:min-row-height="0.5777in" style:use-optimal-row-height="false"/>
    </style:style>
    <style:style style:name="TableCell4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fo:line-height="100%"/>
    </style:style>
    <style:style style:name="T46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100%"/>
    </style:style>
    <style:style style:name="T4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100%"/>
    </style:style>
    <style:style style:name="T46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0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1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3" style:parent-style-name="內文" style:family="paragraph">
      <style:paragraph-properties fo:break-before="page"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4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justify" fo:margin-top="0.125in" fo:margin-bottom="0.125in" fo:line-height="115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82" style:parent-style-name="預設段落字型" style:family="text">
      <style:text-properties style:font-name="MS Mincho" style:font-name-asian="MS Mincho" style:font-name-complex="MS Mincho" style:font-weight-complex="bold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style:font-size-complex="12pt"/>
    </style:style>
    <style:style style:name="P485" style:parent-style-name="內文" style:family="paragraph">
      <style:paragraph-properties style:snap-to-layout-grid="false" fo:text-align="justify" fo:margin-top="0.125in" fo:margin-bottom="0.125in" fo:line-height="115%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92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93" style:parent-style-name="無間距" style:family="paragraph">
      <style:paragraph-properties fo:line-height="115%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P50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0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02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03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5" style:parent-style-name="無間距" style:family="paragraph">
      <style:paragraph-properties fo:line-height="115%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 fo:font-size="12pt" style:font-size-asian="12pt"/>
    </style:style>
    <style:style style:name="P512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13" style:parent-style-name="無間距" style:family="paragraph">
      <style:paragraph-properties fo:line-height="115%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P515" style:parent-style-name="無間距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1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2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2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25" style:parent-style-name="無間距" style:family="paragraph">
      <style:text-properties style:font-name="標楷體" style:font-name-asian="標楷體" fo:font-size="12pt" style:font-size-asian="12pt"/>
    </style:style>
    <style:style style:name="P526" style:parent-style-name="清單段落" style:family="paragraph">
      <style:paragraph-properties fo:margin-left="0.3055in">
        <style:tab-stops/>
      </style:paragraph-properties>
    </style:style>
    <style:style style:name="P527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100%" fo:margin-left="0.393in" fo:text-indent="-0.2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2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3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3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3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6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7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39" style:parent-style-name="內文" style:family="paragraph">
      <style:paragraph-properties fo:break-before="page" style:line-height-at-least="0in"/>
    </style:style>
    <style:style style:name="T54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4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fo:line-height="0.2222in"/>
    </style:style>
    <style:style style:name="T55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end" style:line-height-at-least="0.1666in" fo:margin-right="0.3055in"/>
    </style:style>
    <style:style style:name="T556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57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58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59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560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69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7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572" style:family="table-column">
      <style:table-column-properties style:column-width="0.9861in"/>
    </style:style>
    <style:style style:name="TableColumn573" style:family="table-column">
      <style:table-column-properties style:column-width="0.3958in"/>
    </style:style>
    <style:style style:name="TableColumn574" style:family="table-column">
      <style:table-column-properties style:column-width="0.8666in"/>
    </style:style>
    <style:style style:name="TableColumn575" style:family="table-column">
      <style:table-column-properties style:column-width="0.3145in"/>
    </style:style>
    <style:style style:name="TableColumn576" style:family="table-column">
      <style:table-column-properties style:column-width="0.3402in"/>
    </style:style>
    <style:style style:name="TableColumn577" style:family="table-column">
      <style:table-column-properties style:column-width="0.4472in"/>
    </style:style>
    <style:style style:name="TableColumn578" style:family="table-column">
      <style:table-column-properties style:column-width="0.0986in"/>
    </style:style>
    <style:style style:name="TableColumn579" style:family="table-column">
      <style:table-column-properties style:column-width="1.0486in"/>
    </style:style>
    <style:style style:name="TableColumn580" style:family="table-column">
      <style:table-column-properties style:column-width="0.3263in"/>
    </style:style>
    <style:style style:name="TableColumn581" style:family="table-column">
      <style:table-column-properties style:column-width="0.2222in"/>
    </style:style>
    <style:style style:name="TableColumn582" style:family="table-column">
      <style:table-column-properties style:column-width="0.2729in"/>
    </style:style>
    <style:style style:name="TableColumn583" style:family="table-column">
      <style:table-column-properties style:column-width="0.1965in"/>
    </style:style>
    <style:style style:name="TableColumn584" style:family="table-column">
      <style:table-column-properties style:column-width="1.2312in"/>
    </style:style>
    <style:style style:name="Table571" style:family="table">
      <style:table-properties style:width="6.7472in" fo:margin-left="0.0034in" table:align="left"/>
    </style:style>
    <style:style style:name="TableRow585" style:family="table-row">
      <style:table-row-properties style:min-row-height="0.3368in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 fo:margin-bottom="0in" style:line-height-at-least="0.1666in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00" style:family="table-row">
      <style:table-row-properties style:min-row-height="0.334in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end" fo:margin-bottom="0in" style:line-height-at-least="0.1666in" fo:margin-r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07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1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fo:margin-bottom="0in" style:line-height-at-least="0.1666in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20" style:family="table-row">
      <style:table-row-properties style:min-row-height="0.7347in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margin-bottom="0in" fo:line-height="0.1944in"/>
    </style:style>
    <style:style style:name="T63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36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3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638" style:parent-style-name="內文" style:family="paragraph">
      <style:paragraph-properties style:snap-to-layout-grid="false" fo:margin-bottom="0in" fo:line-height="0.1944in"/>
      <style:text-properties style:font-name="Book Antiqua" style:font-name-asian="標楷體" style:font-name-complex="Arial" fo:font-weight="bold" style:font-weight-asian="bold" style:font-size-complex="12pt"/>
    </style:style>
    <style:style style:name="TableRow639" style:family="table-row">
      <style:table-row-properties style:min-row-height="0.3993in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margin-bottom="0in" style:line-height-at-least="0.1666in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46" style:family="table-row">
      <style:table-row-properties style:min-row-height="1.3381in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49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50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51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52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65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65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655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 fo:hyphenate="false"/>
    </style:style>
    <style:style style:name="P656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65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660" style:family="table-row">
      <style:table-row-properties style:min-row-height="0.9868in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63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64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66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69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562in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 fo:margin-bottom="0in" style:line-height-at-least="0.1666in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681" style:family="table-row">
      <style:table-row-properties style:min-row-height="0.2986in"/>
    </style:style>
    <style:style style:name="P68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 fo:margin-bottom="0in" style:line-height-at-least="0.1666in"/>
    </style:style>
    <style:style style:name="T68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fo:margin-bottom="0in" style:line-height-at-least="0.1666in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 fo:margin-bottom="0in" style:line-height-at-least="0.1666in"/>
    </style:style>
    <style:style style:name="T69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8069in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0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0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0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706" style:family="table-row">
      <style:table-row-properties style:min-row-height="1.0125in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711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style:snap-to-layout-grid="false" fo:margin-bottom="0in" fo:line-height="0.2222in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fo:text-align="justify" fo:margin-bottom="0in" fo:line-height="0.2222in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1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723" style:parent-style-name="內文" style:family="paragraph">
      <style:paragraph-properties style:snap-to-layout-grid="false" fo:text-align="justify" fo:margin-bottom="0in" fo:line-height="0.2222in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5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731" style:family="table-row">
      <style:table-row-properties style:min-row-height="0.7833in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39" style:family="table-row">
      <style:table-row-properties style:min-row-height="0.2305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line-height="0.2222in"/>
    </style:style>
    <style:style style:name="T74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4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4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4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4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4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752" style:family="table-row">
      <style:table-row-properties style:min-row-height="0.5777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P755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760" style:parent-style-name="內文" style:family="paragraph">
      <style:paragraph-properties style:snap-to-layout-grid="false" fo:margin-bottom="0in" fo:line-height="0.0138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立中山女子高級中學</text:span><text:span text:style-name="T6">10</text:span><text:span text:style-name="T7">9</text:span><text:span text:style-name="T8">學年度</text:span><text:span text:style-name="T9">「科學角度看楓景」</text:span></text:p>
      <text:p text:style-name="P10"><text:span text:style-name="T11">－</text:span><text:span text:style-name="T12">國中</text:span><text:span text:style-name="T13">女性</text:span><text:span text:style-name="T14">數理</text:span><text:span text:style-name="T15">資優</text:span><text:span text:style-name="T16">科學營實施計畫</text:span></text:p>
      <text:p text:style-name="P17"><text:span text:style-name="T18">一、依</text:span><text:span text:style-name="T19"><text:s text:c="4"/></text:span><text:span text:style-name="T20">據</text:span></text:p>
      <text:p text:style-name="P21">（一）臺北市資優教育白皮書</text:p>
      <text:p text:style-name="P22"><text:span text:style-name="T23">（二）本校數理資優班</text:span><text:span text:style-name="T24">10</text:span><text:span text:style-name="T25">9</text:span><text:span text:style-name="T26">學年度工作計畫</text:span></text:p>
      <text:p text:style-name="P27"><text:span text:style-name="T28">二</text:span><text:span text:style-name="T29">、目</text:span><text:span text:style-name="T30"><text:s text:c="4"/></text:span><text:span text:style-name="T31">的</text:span></text:p>
      <text:p text:style-name="P32"><text:span text:style-name="T3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34"><text:span text:style-name="T35">三</text:span><text:span text:style-name="T36">、</text:span><text:span text:style-name="T37">主辦</text:span><text:span text:style-name="T38">單位</text:span><text:span text:style-name="T39">：</text:span><text:span text:style-name="T40">臺北市立</text:span><text:span text:style-name="T41">中山女</text:span><text:span text:style-name="T42">子高級中學</text:span></text:p>
      <text:p text:style-name="P43"><text:span text:style-name="T44">四</text:span><text:span text:style-name="T45">、</text:span><text:span text:style-name="T46">活動對象及人數：</text:span></text:p>
      <text:p text:style-name="P47"><text:span text:style-name="T48">（一）活動對象：符合下列條件之一者可報名</text:span></text:p>
      <text:p text:style-name="P49"><text:span text:style-name="T50">1.</text:span><text:span text:style-name="T51">目前就讀數理資優班國中女性學生</text:span></text:p>
      <text:p text:style-name="P52"><text:span text:style-name="T53">2.</text:span><text:span text:style-name="T54">目前為數理校本資優教育方案國中女性學生</text:span></text:p>
      <text:p text:style-name="P55"><text:span text:style-name="T56">3.</text:span><text:span text:style-name="T57">對數理科學有濃厚興趣國中女性學生</text:span></text:p>
      <text:p text:style-name="P58"><text:span text:style-name="T59">（二）錄取名額：正取</text:span><text:span text:style-name="T60">40</text:span><text:span text:style-name="T61">人，備取</text:span><text:span text:style-name="T62">5</text:span><text:span text:style-name="T63">人</text:span></text:p>
      <text:p text:style-name="P64"><text:span text:style-name="T65">五、活動</text:span><text:span text:style-name="T66">時間、地點及內容</text:span></text:p>
      <text:p text:style-name="P67"><text:span text:style-name="T68">（一）時</text:span><text:span text:style-name="T69"><text:s text:c="4"/></text:span><text:span text:style-name="T70">間：</text:span><text:span text:style-name="T71">1</text:span><text:span text:style-name="T72">10</text:span><text:span text:style-name="T73">年</text:span><text:span text:style-name="T74">1</text:span><text:span text:style-name="T75">月</text:span><text:span text:style-name="T76">2</text:span><text:span text:style-name="T77">1</text:span><text:span text:style-name="T78">日</text:span><text:span text:style-name="T79">（</text:span><text:span text:style-name="T80">四</text:span><text:span text:style-name="T81">）</text:span><text:span text:style-name="T82">，上午</text:span><text:span text:style-name="T83">8</text:span><text:span text:style-name="T84">時</text:span><text:span text:style-name="T85">30</text:span><text:span text:style-name="T86">分至下午</text:span><text:span text:style-name="T87">5</text:span><text:span text:style-name="T88">時</text:span><text:span text:style-name="T89">0</text:span><text:span text:style-name="T90">0</text:span><text:span text:style-name="T91">分。</text:span></text:p>
      <text:p text:style-name="P92">（二）活動地點：中山女高科學館（臺北市中山區長安東路二段141號）。</text:p>
      <text:p text:style-name="P93"><text:span text:style-name="T94">（三）活動內容：詳</text:span><text:span text:style-name="T95">附件一</text:span><text:span text:style-name="T96">。</text:span></text:p>
      <text:p text:style-name="P97"><text:span text:style-name="T98">六、</text:span><text:span text:style-name="T99">報名</text:span><text:span text:style-name="T100">方式、甄選方式及</text:span><text:span text:style-name="T101">錄取</text:span><text:span text:style-name="T102">標準</text:span></text:p>
      <text:p text:style-name="P103"><text:span text:style-name="T104">（一）</text:span><text:span text:style-name="T105">報名方式</text:span><text:span text:style-name="T106">：請填妥報名表（如</text:span><text:span text:style-name="T107">附件二</text:span><text:span text:style-name="T108">），於</text:span><text:span text:style-name="T109">110</text:span><text:span text:style-name="T110">年</text:span><text:span text:style-name="T111">1</text:span><text:span text:style-name="T112">月</text:span><text:span text:style-name="T113">5</text:span><text:span text:style-name="T114">日（</text:span><text:span text:style-name="T115">二</text:span><text:span text:style-name="T116">）</text:span><text:span text:style-name="T117">前傳真</text:span></text:p>
      <text:p text:style-name="P118"><text:span text:style-name="T119">（</text:span><text:span text:style-name="T120">FAX</text:span><text:span text:style-name="T121">：</text:span><text:span text:style-name="T122">02-2503-4549</text:span><text:span text:style-name="T123">）至中山女高教務處特教組</text:span><text:span text:style-name="T124"><text:s/></text:span><text:span text:style-name="T125">陳亭甄</text:span><text:span text:style-name="T126">組長收。</text:span></text:p>
      <text:p text:style-name="P127"><text:span text:style-name="T128">（二）甄選方式及錄取標準：</text:span><text:span text:style-name="T129">採書面審查方式，由主辦學校甄選委員會依下列項目綜合</text:span></text:p>
      <text:p text:style-name="P130"><text:span text:style-name="T131">審查，擇優錄取正取</text:span><text:span text:style-name="T132">40</text:span><text:span text:style-name="T133">名</text:span><text:span text:style-name="T134">，</text:span><text:span text:style-name="T135">備取</text:span><text:span text:style-name="T136">5</text:span><text:span text:style-name="T137">名。</text:span></text:p>
      <text:p text:style-name="P138">1.參加科展或相關科學競賽之獲獎紀錄或經歷</text:p>
      <text:p text:style-name="P139">2.師長推薦內容</text:p>
      <text:p text:style-name="P140">3.數理領域相關科目（如：數學、生物、理化）最近一次期中考成績</text:p>
      <text:soft-page-break/>
      <text:p text:style-name="P141"><text:span text:style-name="T142">4.</text:span><text:span text:style-name="T143">其他科學相關經歷或陳述</text:span></text:p>
      <text:p text:style-name="P144"/>
      <text:p text:style-name="P145"><text:span text:style-name="T146">（三）</text:span><text:span text:style-name="T147">錄取通知</text:span><text:span text:style-name="T148">：</text:span><text:span text:style-name="T149">110</text:span><text:span text:style-name="T150">年</text:span><text:span text:style-name="T151">1</text:span><text:span text:style-name="T152">月</text:span><text:span text:style-name="T153">8</text:span><text:span text:style-name="T154">日（</text:span><text:span text:style-name="T155">五</text:span><text:span text:style-name="T156">）下午</text:span><text:span text:style-name="T157">3</text:span><text:span text:style-name="T158">時前</text:span><text:span text:style-name="T159">，於中山女高首頁「最新消息</text:span></text:p>
      <text:p text:style-name="P160">(http://www2.csghs.tp.edu.tw/)公布錄取名單。如欲放棄錄取資格，請於</text:p>
      <text:p text:style-name="P161"><text:span text:style-name="T162">110</text:span><text:span text:style-name="T163">年</text:span><text:span text:style-name="T164">1</text:span><text:span text:style-name="T165">月</text:span><text:span text:style-name="T166">11</text:span><text:span text:style-name="T167">日（</text:span><text:span text:style-name="T168">一</text:span><text:span text:style-name="T169">）下午</text:span><text:span text:style-name="T170">5</text:span><text:span text:style-name="T171">時</text:span><text:span text:style-name="T172">前以書面傳真告知，以利後續遞補作業。</text:span></text:p>
      <text:p text:style-name="P173"><text:span text:style-name="T174">七、活動費用及繳費方式</text:span></text:p>
      <text:p text:style-name="P175">（一）費用：新臺幣600元</text:p>
      <text:p text:style-name="P176"><text:span text:style-name="T177">（二）繳費方式：請於接到錄取通知後，於</text:span><text:span text:style-name="T178">110</text:span><text:span text:style-name="T179">年</text:span><text:span text:style-name="T180">1</text:span><text:span text:style-name="T181">月</text:span><text:span text:style-name="T182">1</text:span><text:span text:style-name="T183">4</text:span><text:span text:style-name="T184">日（</text:span><text:span text:style-name="T185">四</text:span><text:span text:style-name="T186">）</text:span><text:span text:style-name="T187">前至銀行將費用匯款</text:span></text:p>
      <text:p text:style-name="P188"><text:span text:style-name="T189">至本校帳戶。</text:span></text:p>
      <text:p text:style-name="P190"><text:span text:style-name="T191"><text:s text:c="2"/></text:span><text:span text:style-name="T192">1.</text:span><text:span text:style-name="T193">戶名：臺北市立中山女子高級中學特種基金保管款</text:span></text:p>
      <text:p text:style-name="P194">2.繳款銀行：0122102台北富邦銀行公庫處</text:p>
      <text:p text:style-name="P195">3.帳號：16050541900008</text:p>
      <text:p text:style-name="P196">4.注意事項：</text:p>
      <text:p text:style-name="P197"><text:span text:style-name="T198">（</text:span><text:span text:style-name="T199">1</text:span><text:span text:style-name="T200">）電匯時請註明</text:span><text:span text:style-name="T201">學員姓名</text:span><text:span text:style-name="T202">(</text:span><text:span text:style-name="T203">請勿寫家長姓名，以利核對</text:span><text:span text:style-name="T204">)</text:span></text:p>
      <text:p text:style-name="P205"><text:span text:style-name="T206">（</text:span><text:span text:style-name="T207">2</text:span><text:span text:style-name="T208">）</text:span><text:span text:style-name="T209">請勿以</text:span><text:span text:style-name="T210">ATM </text:span><text:span text:style-name="T211">轉帳</text:span><text:span text:style-name="T212">，以免造成帳目核對困難，損及學員權益。</text:span></text:p>
      <text:p text:style-name="P213"><text:span text:style-name="T214">八、活動聯絡人</text:span></text:p>
      <text:p text:style-name="P215"><text:span text:style-name="T216">中山女高特教組</text:span><text:span text:style-name="T217"><text:s/></text:span><text:span text:style-name="T218">陳亭甄</text:span><text:span text:style-name="T219">組長</text:span><text:span text:style-name="T220">02-</text:span><text:span text:style-name="T221">25073148#223</text:span><text:span text:style-name="T222"><text:s text:c="2"/></text:span><text:span text:style-name="T223">ting2521</text:span><text:span text:style-name="T224">@m2.csghs.tp.edu.tw</text:span></text:p>
      <text:p text:style-name="P225"><text:span text:style-name="T226">九</text:span><text:span text:style-name="T227">、注意事項</text:span></text:p>
      <text:p text:style-name="P228">（一）為保護環境，請自備水杯與環保餐具。</text:p>
      <text:p text:style-name="P229">（二）完成全程活動之學員，頒發結業證書。</text:p>
      <text:p text:style-name="P230">（三）錄取學員若因故無法前來，則由備取名單依序遞補。</text:p>
      <text:p text:style-name="P231"/>
      <text:p text:style-name="P232">十、本計畫陳校長同意後實施，修正時亦同。</text:p>
      <text:soft-page-break/>
      <text:p text:style-name="P233"><text:span text:style-name="T234">附件一</text:span></text:p>
      <text:p text:style-name="P235"><text:span text:style-name="T236">臺北市立中山女子高級中學</text:span><text:span text:style-name="T237">10</text:span><text:span text:style-name="T238">9</text:span><text:span text:style-name="T239">學年度</text:span><text:span text:style-name="T240">「科學角度看楓景」</text:span></text:p>
      <text:p text:style-name="P241"><text:span text:style-name="T242">－</text:span><text:span text:style-name="T243">國中女性數理資優科學營活動流程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 table:number-columns-spanned="2">
            <text:p text:style-name="P255"><text:span text:style-name="T256">課程名稱</text:span></text:p>
          </table:table-cell>
          <table:covered-table-cell/>
          <table:table-cell table:style-name="TableCell257" table:number-columns-spanned="2">
            <text:p text:style-name="P258"><text:span text:style-name="T259">指導老師</text:span></text:p>
          </table:table-cell>
          <table:covered-table-cell/>
          <table:table-cell table:style-name="TableCell260">
            <text:p text:style-name="P261"><text:span text:style-name="T262">活動地點</text:span></text:p>
          </table:table-cell>
        </table:table-row>
        <table:table-row table:style-name="TableRow263">
          <table:table-cell table:style-name="TableCell264">
            <text:p text:style-name="P265">08：10-08：30</text:p>
          </table:table-cell>
          <table:table-cell table:style-name="TableCell266" table:number-columns-spanned="2">
            <text:p text:style-name="P267"><text:span text:style-name="T268">報到</text:span></text:p>
          </table:table-cell>
          <table:covered-table-cell/>
          <table:table-cell table:style-name="TableCell269" table:number-columns-spanned="2">
            <text:p text:style-name="P270"><text:span text:style-name="T271">數理資優班同學</text:span></text:p>
          </table:table-cell>
          <table:covered-table-cell/>
          <table:table-cell table:style-name="TableCell272">
            <text:p text:style-name="P273"><text:span text:style-name="T274">地科教室</text:span></text:p>
          </table:table-cell>
        </table:table-row>
        <table:table-row table:style-name="TableRow275">
          <table:table-cell table:style-name="TableCell276">
            <text:p text:style-name="P277">08：30-08：40</text:p>
          </table:table-cell>
          <table:table-cell table:style-name="TableCell278" table:number-columns-spanned="2">
            <text:p text:style-name="P279"><text:span text:style-name="T280">師長致詞</text:span></text:p>
          </table:table-cell>
          <table:covered-table-cell/>
          <table:table-cell table:style-name="TableCell281" table:number-columns-spanned="2">
            <text:p text:style-name="P282"><text:span text:style-name="T283">校長</text:span></text:p>
          </table:table-cell>
          <table:covered-table-cell/>
          <table:table-cell table:style-name="TableCell284">
            <text:p text:style-name="P285"><text:span text:style-name="T286">地科教室</text:span></text:p>
          </table:table-cell>
        </table:table-row>
        <table:table-row table:style-name="TableRow287">
          <table:table-cell table:style-name="TableCell288">
            <text:p text:style-name="P289">08：40-10：00</text:p>
          </table:table-cell>
          <table:table-cell table:style-name="TableCell290" table:number-columns-spanned="2">
            <text:p text:style-name="P291"><text:span text:style-name="T292">暖身活動</text:span></text:p>
          </table:table-cell>
          <table:covered-table-cell/>
          <table:table-cell table:style-name="TableCell293" table:number-columns-spanned="2">
            <text:p text:style-name="P294"><text:span text:style-name="T295">全體師長</text:span></text:p>
          </table:table-cell>
          <table:covered-table-cell/>
          <table:table-cell table:style-name="TableCell296">
            <text:p text:style-name="P297"><text:span text:style-name="T298">多功能教室</text:span></text:p>
          </table:table-cell>
        </table:table-row>
        <table:table-row table:style-name="TableRow299">
          <table:table-cell table:style-name="TableCell300">
            <text:p text:style-name="P301">10：00-10：10</text:p>
          </table:table-cell>
          <table:table-cell table:style-name="TableCell302" table:number-columns-spanned="2">
            <text:p text:style-name="P303"><text:span text:style-name="T304">休息片刻</text:span></text:p>
          </table:table-cell>
          <table:covered-table-cell/>
          <table:table-cell table:style-name="TableCell305" table:number-columns-spanned="2">
            <text:p text:style-name="P306"><text:span text:style-name="T307">數理資優班同學</text:span></text:p>
          </table:table-cell>
          <table:covered-table-cell/>
          <table:table-cell table:style-name="TableCell308">
            <text:p text:style-name="P309"><text:span text:style-name="T310">地科教室</text:span></text:p>
          </table:table-cell>
        </table:table-row>
        <table:table-row table:style-name="TableRow311">
          <table:table-cell table:style-name="TableCell312">
            <text:p text:style-name="P313">10：10-11：40</text:p>
          </table:table-cell>
          <table:table-cell table:style-name="TableCell314">
            <text:p text:style-name="P315"><text:span text:style-name="T316">A組：</text:span></text:p>
            <text:p text:style-name="P317"><text:span text:style-name="T318">數學</text:span><text:span text:style-name="T319">組</text:span></text:p>
            <text:p text:style-name="P320"><text:span text:style-name="T321">【</text:span><text:span text:style-name="T322">費馬的房間</text:span><text:span text:style-name="T323">】</text:span></text:p>
          </table:table-cell>
          <table:table-cell table:style-name="TableCell324">
            <text:p text:style-name="P325"><text:span text:style-name="T326">B組：</text:span></text:p>
            <text:p text:style-name="P327"><text:span text:style-name="T328">資訊</text:span><text:span text:style-name="T329">組</text:span></text:p>
            <text:p text:style-name="P330"><text:span text:style-name="T331">【</text:span><text:span text:style-name="T332">Way back home</text:span><text:span text:style-name="T333">】</text:span></text:p>
          </table:table-cell>
          <table:table-cell table:style-name="TableCell334">
            <text:p text:style-name="P335"><text:span text:style-name="T336">A組：</text:span></text:p>
            <text:p text:style-name="P337">湯惠雁</text:p>
            <text:p text:style-name="P338"><text:span text:style-name="T339">老師</text:span></text:p>
          </table:table-cell>
          <table:table-cell table:style-name="TableCell340">
            <text:p text:style-name="P341"><text:span text:style-name="T342">B組：</text:span></text:p>
            <text:p text:style-name="P343">朱德清</text:p>
            <text:p text:style-name="P344"><text:span text:style-name="T345">老師</text:span></text:p>
          </table:table-cell>
          <table:table-cell table:style-name="TableCell346">
            <text:p text:style-name="P347">A組：群組教室</text:p>
            <text:p text:style-name="P348">B組：電腦教室</text:p>
          </table:table-cell>
        </table:table-row>
        <table:table-row table:style-name="TableRow349">
          <table:table-cell table:style-name="TableCell350">
            <text:p text:style-name="P351">11：40-13：00</text:p>
          </table:table-cell>
          <table:table-cell table:style-name="TableCell352" table:number-columns-spanned="5">
            <text:p text:style-name="P353"><text:span text:style-name="T354">午餐、休息與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：00-14：30</text:p>
          </table:table-cell>
          <table:table-cell table:style-name="TableCell358">
            <text:p text:style-name="P359"><text:span text:style-name="T360">A組：</text:span></text:p>
            <text:p text:style-name="P361"><text:span text:style-name="T362">地科</text:span><text:span text:style-name="T363">組</text:span></text:p>
            <text:p text:style-name="P364"><text:span text:style-name="T365">【</text:span><text:span text:style-name="T366">來自星星的我們——窺探宇宙</text:span><text:span text:style-name="T367">】</text:span></text:p>
          </table:table-cell>
          <table:table-cell table:style-name="TableCell368">
            <text:p text:style-name="P369"><text:span text:style-name="T370">B組：</text:span></text:p>
            <text:p text:style-name="P371"><text:span text:style-name="T372">化學</text:span><text:span text:style-name="T373">組</text:span></text:p>
            <text:p text:style-name="P374"><text:span text:style-name="T375">【</text:span><text:span text:style-name="T376">寒冬裡的溫暖</text:span><text:span text:style-name="T377">】</text:span></text:p>
          </table:table-cell>
          <table:table-cell table:style-name="TableCell378">
            <text:p text:style-name="P379"><text:span text:style-name="T380">A組：</text:span><text:span text:style-name="T381"><text:line-break/></text:span><text:span text:style-name="T382">黃凱夫</text:span></text:p>
            <text:p text:style-name="P383"><text:span text:style-name="T384">老師</text:span></text:p>
          </table:table-cell>
          <table:table-cell table:style-name="TableCell385">
            <text:p text:style-name="P386">B組：</text:p>
            <text:p text:style-name="P387"><text:span text:style-name="T388">劉泓其</text:span></text:p>
            <text:p text:style-name="P389"><text:span text:style-name="T390">老師</text:span></text:p>
          </table:table-cell>
          <table:table-cell table:style-name="TableCell391">
            <text:p text:style-name="P392">A組：星象館</text:p>
            <text:p text:style-name="P393">B組：化學實驗室</text:p>
          </table:table-cell>
        </table:table-row>
        <table:table-row table:style-name="TableRow394">
          <table:table-cell table:style-name="TableCell395">
            <text:p text:style-name="P396">14：30-14：40</text:p>
          </table:table-cell>
          <table:table-cell table:style-name="TableCell397" table:number-columns-spanned="4">
            <text:p text:style-name="P398"><text:span text:style-name="T399">休息片刻</text:span></text:p>
            <text:p text:style-name="P400"><text:span text:style-name="T401">數理資優班同學</text:span>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：40-16：10</text:p>
          </table:table-cell>
          <table:table-cell table:style-name="TableCell407">
            <text:p text:style-name="P408"><text:span text:style-name="T409">A組：</text:span></text:p>
            <text:p text:style-name="P410"><text:span text:style-name="T411">生物</text:span><text:span text:style-name="T412">組</text:span></text:p>
            <text:p text:style-name="P413"><text:span text:style-name="T414">【</text:span><text:span text:style-name="T415">從零開始的神經探索之旅</text:span><text:span text:style-name="T416">】</text:span></text:p>
          </table:table-cell>
          <table:table-cell table:style-name="TableCell417">
            <text:p text:style-name="P418">B組：</text:p>
            <text:p text:style-name="P419">物理組</text:p>
            <text:p text:style-name="P420"><text:span text:style-name="T421">【</text:span><text:span text:style-name="T422">任重道遠—重力趣味實作</text:span><text:span text:style-name="T423">】</text:span></text:p>
          </table:table-cell>
          <table:table-cell table:style-name="TableCell424">
            <text:p text:style-name="P425"><text:span text:style-name="T426">A組：</text:span></text:p>
            <text:p text:style-name="P427">許哲瑜</text:p>
            <text:p text:style-name="P428"><text:span text:style-name="T429">老師</text:span></text:p>
          </table:table-cell>
          <table:table-cell table:style-name="TableCell430">
            <text:p text:style-name="P431"><text:span text:style-name="T432">B組：</text:span></text:p>
            <text:p text:style-name="P433">蘇益加</text:p>
            <text:p text:style-name="P434"><text:span text:style-name="T435">老師</text:span></text:p>
          </table:table-cell>
          <table:table-cell table:style-name="TableCell436">
            <text:p text:style-name="P437"><text:span text:style-name="T438">A組：</text:span><text:span text:style-name="T439">生物實驗室</text:span></text:p>
            <text:p text:style-name="P440"><text:span text:style-name="T441">B組：</text:span><text:span text:style-name="T442">物理實驗室</text:span></text:p>
          </table:table-cell>
        </table:table-row>
        <table:table-row table:style-name="TableRow443">
          <table:table-cell table:style-name="TableCell444">
            <text:p text:style-name="P445">16：10-16：30</text:p>
          </table:table-cell>
          <table:table-cell table:style-name="TableCell446" table:number-columns-spanned="2">
            <text:p text:style-name="P447"><text:span text:style-name="T448">活動計分</text:span></text:p>
          </table:table-cell>
          <table:covered-table-cell/>
          <table:table-cell table:style-name="TableCell449" table:number-columns-spanned="2">
            <text:p text:style-name="P450"><text:span text:style-name="T451">全體師長</text:span></text:p>
          </table:table-cell>
          <table:covered-table-cell/>
          <table:table-cell table:style-name="TableCell452">
            <text:p text:style-name="P453"><text:span text:style-name="T454">地科教室二</text:span></text:p>
          </table:table-cell>
        </table:table-row>
        <table:table-row table:style-name="TableRow455">
          <table:table-cell table:style-name="TableCell456">
            <text:p text:style-name="P457">16：30-17：00</text:p>
          </table:table-cell>
          <table:table-cell table:style-name="TableCell458" table:number-columns-spanned="2">
            <text:p text:style-name="P459"><text:span text:style-name="T460">頒獎及閉幕式</text:span></text:p>
          </table:table-cell>
          <table:covered-table-cell/>
          <table:table-cell table:style-name="TableCell461" table:number-columns-spanned="2">
            <text:p text:style-name="P462"><text:span text:style-name="T463">全體師長</text:span></text:p>
          </table:table-cell>
          <table:covered-table-cell/>
          <table:table-cell table:style-name="TableCell464">
            <text:p text:style-name="P465"><text:span text:style-name="T466">地科教室二</text:span>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二、課程內容說明</text:p>
      <text:p text:style-name="P474">A組課程</text:p>
      <text:p text:style-name="P475"><text:span text:style-name="T476">【</text:span><text:span text:style-name="T477">數學</text:span><text:span text:style-name="T478">組】</text:span><text:span text:style-name="T479">費馬的房間</text:span><text:span text:style-name="T480"><text:line-break/></text:span><text:span text:style-name="T481">挑戰你的極限，激盪你的大腦！來到這個充滿數學的房間內，研究神秘河內塔的遞迴問題、了解充滿想像的空間概念、解開繁複的邏輯推理</text:span><text:span text:style-name="T482">⋯</text:span><text:span text:style-name="T483">一切都不會是你想得那麼簡單！知識與頭腦是你們唯一的武器，利用他們找到出去的方法吧！</text:span></text:p>
      <text:p text:style-name="P484"/>
      <text:p text:style-name="P485"><text:span text:style-name="T486">【</text:span><text:span text:style-name="T487">地球科學</text:span><text:span text:style-name="T488">】</text:span><text:span text:style-name="T489">來自星星的我們——窺探宇宙</text:span><text:span text:style-name="T490"><text:line-break/></text:span><text:span text:style-name="T491">我們身於「地球」，一切生活起居都在這小小的行星內完成。但你知道遠在地球之外，還有諾大的未知領域等著我們去探索嗎？好奇恆星如何形成的嗎？想了解冬季星空中的美麗星座嗎？本次課程將會帶大家一起認識宇宙和星空，讓我們一起揭開宇宙神秘的面紗吧！</text:span></text:p>
      <text:p text:style-name="P492"/>
      <text:p text:style-name="P493"><text:span text:style-name="T494">【</text:span><text:span text:style-name="T495">生物</text:span><text:span text:style-name="T496">組】</text:span><text:span text:style-name="T497">從零開始的神經探索之旅</text:span><text:span text:style-name="T498"><text:line-break/></text:span><text:span text:style-name="T499">想知道身體神經的秘密嗎？</text:span></text:p>
      <text:p text:style-name="P500">脈搏的速率永遠相同嗎？那又是什麼因素使其不同？</text:p>
      <text:p text:style-name="P501">想要學習課本沒有教的科普小知識嗎？</text:p>
      <text:p text:style-name="P502">在這90分鐘的課程中，我們只要日常生活中的資源，以及--我們的身體！便能揭開既生活化又充滿神祕色彩的生物奧妙。</text:p>
      <text:p text:style-name="P503"/>
      <text:p text:style-name="P504">B組課程</text:p>
      <text:p text:style-name="P505"><text:span text:style-name="T506">【</text:span><text:span text:style-name="T507">資訊</text:span><text:span text:style-name="T508">組】</text:span><text:span text:style-name="T509">Way back home</text:span><text:span text:style-name="T510"><text:line-break/></text:span><text:span text:style-name="T511">身處幽幽迷宮裡，出口迢迢在他處。</text:span></text:p>
      <text:p text:style-name="P512">嫻熟操用程式碼，方能尋得回家路。</text:p>
      <text:p text:style-name="P513"><text:span text:style-name="T514">我們將帶領你使用blockly平臺，利用程式解救出迷宮中的小人，學會如何熟練運用條件式程式；而最後，你，將化身為迷宮中的小人，藉由程式判讀找出最後的出口，破解迷宮！一起來體驗這個震撼人心的程式之旅！</text:span></text:p>
      <text:p text:style-name="P515"/>
      <text:p text:style-name="P516">【化學組】寒冬裡的溫暖</text:p>
      <text:p text:style-name="P517">雲想衣裳花想容，紅茶也想換妝容。</text:p>
      <text:p text:style-name="P518">輕輕一掰手裡暖，細細一風寒裡暖。</text:p>
      <text:p text:style-name="P519">想在寒風飋飋中得到溫暖嗎？</text:p>
      <text:p text:style-name="P520">自製暖暖包與神秘紅茶將能帶給你不一樣的體驗。</text:p>
      <text:p text:style-name="P521"><text:span text:style-name="T522">來上一堂不一樣的化學課吧！</text:span></text:p>
      <text:p text:style-name="P523"/>
      <text:p text:style-name="P524">【物理組】任重道遠—重力趣味實作</text:p>
      <text:p text:style-name="P525">想看看自己向上移動的物體嗎？想要有不打翻水的秘密法寶嗎？從耳熟能詳的牛頓與蘋果的故事到雙錐怪破的實驗活動，讓我們一起體驗有趣的物理實驗吧！</text:p>
      <text:p text:style-name="P526"/>
      <text:p text:style-name="P527"/>
      <text:p text:style-name="P528">三、活動方式</text:p>
      <text:p text:style-name="P529">本活動共分兩組，包括數學、物理、化學、生物、地科、資訊等六個主題，由本校數理資</text:p>
      <text:p text:style-name="P530">優班同學分組授課、數理資優班老師指導，以觀察、實驗操作、數據處理、科學表達、邏輯</text:p>
      <text:p text:style-name="P531">批判等方式進行，透由從做中學，學習數理科學的奧妙。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soft-page-break/>
      <text:p text:style-name="P539"><text:span text:style-name="T540">附件二</text:span><text:span text:style-name="T541"><text:s/></text:span><text:span text:style-name="T542"><text:s/></text:span><text:span text:style-name="T543"><text:s text:c="5"/></text:span><text:span text:style-name="T544">臺北市立中山女子高級中學1</text:span><text:span text:style-name="T545">0</text:span><text:span text:style-name="T546">9</text:span><text:span text:style-name="T547">學年度</text:span><text:span text:style-name="T548">「科學角度看楓景」</text:span></text:p>
      <text:p text:style-name="P549"><text:span text:style-name="T550">國中女性數理</text:span><text:span text:style-name="T551">資優</text:span><text:span text:style-name="T552">科學營</text:span><text:span text:style-name="T553">活動</text:span><text:span text:style-name="T554">報名表</text:span></text:p>
      <text:p text:style-name="P555"><text:span text:style-name="T556"><text:s text:c="3"/></text:span><text:span text:style-name="T557"><text:s text:c="2"/></text:span><text:span text:style-name="T558">報名序號</text:span><text:span text:style-name="T559">：</text:span><text:span text:style-name="T560"><text:s text:c="2"/></text:span><text:span text:style-name="T561"><text:s text:c="2"/></text:span><text:span text:style-name="T562"><text:s/></text:span><text:span text:style-name="T563"><text:s/></text:span><text:span text:style-name="T564"><text:s/></text:span><text:span text:style-name="T565"><text:s/></text:span><text:span text:style-name="T566"><text:s/></text:span><text:span text:style-name="T567"><text:s/></text:span><text:span text:style-name="T568">(</text:span><text:span text:style-name="T569">由中山女高填寫</text:span><text:span text:style-name="T570">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名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>就讀學校</text:p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><text:span text:style-name="T596"><text:s text:c="7"/></text:span><text:span text:style-name="T597">年</text:span><text:span text:style-name="T598"><text:s text:c="7"/></text:span><text:span text:style-name="T599">班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生日</text:p>
          </table:table-cell>
          <table:table-cell table:style-name="TableCell603" table:number-columns-spanned="3">
            <text:p text:style-name="P604">年<text:s text:c="3"/>月<text:s text:c="3"/>日</text:p>
          </table:table-cell>
          <table:covered-table-cell/>
          <table:covered-table-cell/>
          <table:table-cell table:style-name="TableCell605" table:number-columns-spanned="3">
            <text:p text:style-name="P606">身份證</text:p>
            <text:p text:style-name="P607">統一編號</text:p>
          </table:table-cell>
          <table:covered-table-cell/>
          <table:covered-table-cell/>
          <table:table-cell table:style-name="TableCell608" table:number-columns-spanned="3">
            <text:p text:style-name="P609">（辦理保險用）</text:p>
          </table:table-cell>
          <table:covered-table-cell/>
          <table:covered-table-cell/>
          <table:table-cell table:style-name="TableCell610" table:number-columns-spanned="2">
            <text:p text:style-name="P611">餐飲</text:p>
            <text:p text:style-name="P612">需求</text:p>
          </table:table-cell>
          <table:covered-table-cell/>
          <table:table-cell table:style-name="TableCell613">
            <text:p text:style-name="P614"><text:span text:style-name="T615">□</text:span><text:span text:style-name="T616">葷</text:span><text:span text:style-name="T617"><text:s text:c="2"/></text:span><text:span text:style-name="T618">□</text:span><text:span text:style-name="T619">素</text:span></text:p>
          </table:table-cell>
        </table:table-row>
        <table:table-row table:style-name="TableRow620">
          <table:table-cell table:style-name="TableCell621">
            <text:p text:style-name="P622"><text:span text:style-name="T623">監護人姓名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>聯絡方式</text:p>
            <text:p text:style-name="P628"><text:span text:style-name="T629">(</text:span><text:span text:style-name="T630">務必填寫</text:span><text:span text:style-name="T631">)</text:span></text:p>
          </table:table-cell>
          <table:covered-table-cell/>
          <table:covered-table-cell/>
          <table:table-cell table:style-name="TableCell632" table:number-columns-spanned="6">
            <text:p text:style-name="P633"><text:span text:style-name="T634">手機</text:span><text:span text:style-name="T635">：</text:span><text:s text:c="18"/><text:span text:style-name="T636">H</text:span><text:span text:style-name="T637">：</text:span></text:p>
            <text:p text:style-name="P638">監護人身分證統一編號(辦理未成年學員保險用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就讀班級</text:p>
          </table:table-cell>
          <table:table-cell table:style-name="TableCell642" table:number-columns-spanned="12">
            <text:p text:style-name="P643"><text:span text:style-name="T644"><text:s text:c="2"/></text:span><text:span text:style-name="T645"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科展</text:p>
            <text:p text:style-name="P649">或科學競賽</text:p>
            <text:p text:style-name="P650">獲獎紀錄</text:p>
            <text:p text:style-name="P651">及經歷</text:p>
            <text:p text:style-name="P652"><text:span text:style-name="T653">若</text:span><text:span text:style-name="T654">表格空間不足</text:span></text:p>
            <text:p text:style-name="P655">，可另寫浮貼；</text:p>
            <text:p text:style-name="P656"><text:span text:style-name="T657">無則免附</text:span></text:p>
          </table:table-cell>
          <table:table-cell table:style-name="TableCell658" table:number-columns-spanned="12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師長</text:p>
            <text:p text:style-name="P663">推薦</text:p>
            <text:p text:style-name="P664">內容</text:p>
            <text:p text:style-name="P665"><text:span text:style-name="T666">內容亦可打字列印後簽名浮貼</text:span></text:p>
          </table:table-cell>
          <table:table-cell table:style-name="TableCell667" table:number-columns-spanned="12">
            <text:p text:style-name="P668"/>
            <text:p text:style-name="P669"><text:span text:style-name="T670"><text:s text:c="2"/></text:span><text:span text:style-name="T671">推薦人簽名：</text:span><text:span text:style-name="T6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<text:span text:style-name="T676">數理領域相關科目成績</text:span></text:p>
          </table:table-cell>
          <table:table-cell table:style-name="TableCell677" table:number-columns-spanned="12">
            <text:p text:style-name="P678"><text:span text:style-name="T679">最近一次</text:span><text:span text:style-name="T680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數學</text:span>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><text:span text:style-name="T690">生物</text:span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<text:span text:style-name="T695">理化</text:span>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其他</text:p>
            <text:p text:style-name="P701">科學</text:p>
            <text:p text:style-name="P702">相關經歷</text:p>
            <text:p text:style-name="P703">或陳述</text:p>
          </table:table-cell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報名組別</text:p>
          </table:table-cell>
          <table:table-cell table:style-name="TableCell709" table:number-columns-spanned="12">
            <text:p text:style-name="P710">我要報名：請擇1組報名</text:p>
            <text:p text:style-name="P711">（註：如欲報名組別額度已滿，主辦單位有權平均調配各組員額）</text:p>
            <text:p text:style-name="P712"><text:span text:style-name="T713">我最喜歡的數理科目是：</text:span><text:span text:style-name="T714"><text:s text:c="10"/></text:span></text:p>
            <text:p text:style-name="P715"><text:span text:style-name="T716">□A組</text:span><text:span text:style-name="T717">：</text:span><text:span text:style-name="T718">地球科學</text:span><text:span text:style-name="T719">、</text:span><text:span text:style-name="T720">數</text:span><text:span text:style-name="T721">學、</text:span><text:span text:style-name="T722">生物</text:span></text:p>
            <text:p text:style-name="P723"><text:span text:style-name="T724">□B組</text:span><text:span text:style-name="T725">：</text:span><text:span text:style-name="T726">資訊</text:span><text:span text:style-name="T727">、</text:span><text:span text:style-name="T728">化學</text:span><text:span text:style-name="T729">、</text:span><text:span text:style-name="T730">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備註</text:p>
          </table:table-cell>
          <table:table-cell table:style-name="TableCell734" table:number-columns-spanned="12">
            <text:p text:style-name="P735">1.請填妥報名表(請務必核章)及成績單影本（如附件二），於110年1月5日（二）前傳真（FAX：02-2503-4549）至中山女高教務處特教組（陳亭甄組長收），並請於傳真後，電話聯繫確認（電話：02-2507-3148轉223）<text:s text:c="12"/></text:p>
            <text:p text:style-name="無間距"><text:span text:style-name="T736">2.請備妥報名資料，若缺漏</text:span><text:span text:style-name="T737">即</text:span><text:span text:style-name="T738">不受理報名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<text:span text:style-name="T742">國中</text:span><text:span text:style-name="T743">學校</text:span><text:span text:style-name="T744">承辦人</text:span><text:span text:style-name="T745">(</text:span><text:span text:style-name="T746">核章</text:span><text:span text:style-name="T747">)</text:span></text:p>
          </table:table-cell>
          <table:covered-table-cell/>
          <table:covered-table-cell/>
          <table:table-cell table:style-name="TableCell748" table:number-columns-spanned="5">
            <text:p text:style-name="P749">處室主任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校長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承辦人聯絡電話及手機：</text:p>
            <text:p text:style-name="P755">(O)：<text:s text:c="8"/>(M)：</text:p>
          </table:table-cell>
          <table:covered-table-cell/>
          <table:covered-table-cell/>
          <table:table-cell table:style-name="TableCell756" table:number-columns-spanned="5">
            <text:p text:style-name="P757">(核章)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(核章)</text:p>
          </table:table-cell>
          <table:covered-table-cell/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0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0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0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2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description/>
    <dc:subject/>
    <meta:initial-creator>Winiori</meta:initial-creator>
    <dc:creator>AEAA-60550</dc:creator>
    <meta:creation-date>2020-12-10T06:41:00Z</meta:creation-date>
    <dc:date>2020-12-10T06:4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96" meta:character-count="3319" meta:row-count="23" meta:non-whitespace-character-count="2829"/>
  </office:meta>
</office:document-meta>
</file>