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5" style:parent-style-name="清單段落" style:list-style-name="LFO1" style:family="paragraph">
      <style:paragraph-properties fo:line-height="115%" fo:margin-left="0.3125in">
        <style:tab-stops>
          <style:tab-stop style:type="left" style:position="0.0812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115%" fo:text-indent="0.25in"/>
      <style:text-properties style:font-name="標楷體" style:font-name-asian="標楷體"/>
    </style:style>
    <style:style style:name="P10" style:parent-style-name="內文" style:family="paragraph">
      <style:paragraph-properties fo:line-height="115%" fo:text-indent="0.25in"/>
      <style:text-properties style:font-name="標楷體" style:font-name-asian="標楷體"/>
    </style:style>
    <style:style style:name="P11" style:parent-style-name="內文" style:family="paragraph">
      <style:paragraph-properties fo:line-height="115%"/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115%" fo:margin-left="1.1819in" fo:text-indent="-1.1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115%" fo:margin-left="0.5833in" fo:text-indent="-0.5833in">
        <style:tab-stops/>
      </style:paragraph-properties>
      <style:text-properties style:font-name="標楷體" style:font-name-asian="標楷體"/>
    </style:style>
    <style:style style:name="TableColumn36" style:family="table-column">
      <style:table-column-properties style:column-width="1.1625in"/>
    </style:style>
    <style:style style:name="TableColumn37" style:family="table-column">
      <style:table-column-properties style:column-width="2.5013in"/>
    </style:style>
    <style:style style:name="TableColumn38" style:family="table-column">
      <style:table-column-properties style:column-width="2.5208in"/>
    </style:style>
    <style:style style:name="Table35" style:family="table">
      <style:table-properties style:width="6.1847in" style:rel-width="97.08%" fo:margin-left="0in" table:align="center"/>
    </style:style>
    <style:style style:name="TableRow39" style:family="table-row">
      <style:table-row-properties style:min-row-height="0.3041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53" style:family="table-row">
      <style:table-row-properties style:min-row-height="0.47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60" style:family="table-row">
      <style:table-row-properties style:min-row-height="0.679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69" style:family="table-row">
      <style:table-row-properties style:min-row-height="0.482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76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15%" fo:margin-left="1.1666in" fo:text-indent="-1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115%" fo:margin-left="1.1666in" fo:text-indent="-1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區110學年度身心障礙學生適性輔導安置暨網路報名系統說明會</text:p>
      <text:p text:style-name="P4">實施計畫</text:p>
      <text:list text:style-name="LFO1" text:continue-numbering="true">
        <text:list-item>
          <text:p text:style-name="P5"><text:span text:style-name="T6">依據<text:s/></text:span><text:span text:style-name="T7">:</text:span><text:span text:style-name="T8"><text:s/></text:span></text:p>
        </text:list-item>
      </text:list>
      <text:p text:style-name="P9">一、110學年度身心障礙學生適性輔導安置工作行事曆。</text:p>
      <text:p text:style-name="P10">二、本市109年度特殊教育工作計畫。</text:p>
      <text:p text:style-name="P11">貳、目的 :<text:s/></text:p>
      <text:p text:style-name="P12"><text:s text:c="3"/>一、因應國民中學身心障礙學生升學作業事項，使各校特殊教育教師正確瞭解身心障礙學生之升學管道、報名資格等訊息。</text:p>
      <text:p text:style-name="P13"><text:s text:c="3"/>二、藉由宣導身心障礙學生就學管道，俾利後續配合相關就學輔導工作。</text:p>
      <text:p text:style-name="P14">參、主辦單位 : 基隆市政府教育處。</text:p>
      <text:p text:style-name="P15"><text:span text:style-name="T16">肆、協辦單位 :<text:s/></text:span><text:span text:style-name="T17">國立基隆特殊教育學校</text:span><text:span text:style-name="T18">。</text:span></text:p>
      <text:p text:style-name="P19"><text:span text:style-name="T20">伍</text:span><text:span text:style-name="T21">、實施對象 :<text:s/></text:span><text:span text:style-name="T22">本研習事關適性輔導安置暨網路報名系統說明，請本市</text:span><text:span text:style-name="T23">特殊教育行政承辦人員或</text:span><text:span text:style-name="T24">特教教師</text:span><text:span text:style-name="T25">務必參加，新北市</text:span><text:span text:style-name="T26">及台北市</text:span><text:span text:style-name="T27">如有跨至本作業區學生者</text:span><text:span text:style-name="T28">亦請協助派員出席</text:span><text:span text:style-name="T29">，每校1</text:span><text:span text:style-name="T30">～</text:span><text:span text:style-name="T31">2名參加本場次研習。</text:span></text:p>
      <text:p text:style-name="P32">陸、實施時間 : 109年12月14日(一)14:00<text:s/>–<text:s/>16:10</text:p>
      <text:p text:style-name="P33">柒、活動地點 :<text:s/>國立基隆特殊教育學校2樓電腦教室。<text:s/></text:p>
      <text:p text:style-name="P34">捌、活動內容 :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 text:c="2"/>時間</text:p>
          </table:table-cell>
          <table:table-cell table:style-name="TableCell42">
            <text:p text:style-name="P43">內容</text:p>
          </table:table-cell>
          <table:table-cell table:style-name="TableCell44">
            <text:p text:style-name="P45">負責單位</text:p>
          </table:table-cell>
        </table:table-row>
        <table:table-row table:style-name="TableRow46">
          <table:table-cell table:style-name="TableCell47">
            <text:p text:style-name="P48">13:30~14:0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基隆市政府教育處/基隆特教學校服務團隊</text:p>
          </table:table-cell>
        </table:table-row>
        <table:table-row table:style-name="TableRow53">
          <table:table-cell table:style-name="TableCell54">
            <text:p text:style-name="P55">14:00~14:05</text:p>
          </table:table-cell>
          <table:table-cell table:style-name="TableCell56">
            <text:p text:style-name="P57">開場</text:p>
          </table:table-cell>
          <table:table-cell table:style-name="TableCell58">
            <text:p text:style-name="P59">基隆特教學校/基隆市政府教育處</text:p>
          </table:table-cell>
        </table:table-row>
        <table:table-row table:style-name="TableRow60">
          <table:table-cell table:style-name="TableCell61">
            <text:p text:style-name="P62">14:05~15:30</text:p>
          </table:table-cell>
          <table:table-cell table:style-name="TableCell63">
            <text:p text:style-name="P64">身心障礙學生適性輔導安置說明</text:p>
            <text:p text:style-name="P65">適性輔導安置報名系統操作</text:p>
          </table:table-cell>
          <table:table-cell table:style-name="TableCell66">
            <text:p text:style-name="P67">基隆市政府教育處</text:p>
            <text:p text:style-name="P68">基隆市安樂中學</text:p>
          </table:table-cell>
        </table:table-row>
        <table:table-row table:style-name="TableRow69">
          <table:table-cell table:style-name="TableCell70">
            <text:p text:style-name="P71">15:30~16:10</text:p>
          </table:table-cell>
          <table:table-cell table:style-name="TableCell72">
            <text:p text:style-name="P73">綜合座談</text:p>
          </table:table-cell>
          <table:table-cell table:style-name="TableCell74">
            <text:p text:style-name="P75">基隆特教學校/基隆市政府教育處</text:p>
          </table:table-cell>
        </table:table-row>
      </table:table>
      <text:p text:style-name="P76">玖、報名方式 : 於109年12月11日(五)前至「全國特殊教育資訊網」報名系統，完成網路報名</text:p>
      <text:p text:style-name="P77">　　　　　　　手續。</text:p>
      <text:p text:style-name="P78">拾、經費來源 : 由本府相關經費項下支應。</text:p>
      <text:p text:style-name="P79">拾壹、研習時數 : 全程參與研習人員核發2小時研習時數。</text:p>
      <text:soft-page-break/>
      <text:p text:style-name="P80"><text:span text:style-name="T81">拾貳</text:span><text:span text:style-name="T82">、本實施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訓蒼</meta:initial-creator>
    <dc:creator>AEAA-60548</dc:creator>
    <meta:creation-date>2020-11-26T11:38:00Z</meta:creation-date>
    <dc:date>2020-11-26T11:38:00Z</dc:date>
    <meta:print-date>2020-11-23T05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