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798in" text:min-label-width="0.3395in" text:list-level-position-and-space-mode="label-alignment">
          <style:list-level-label-alignment text:label-followed-by="listtab" fo:margin-left="0.25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5444in" text:min-label-width="0.6145in" text:list-level-position-and-space-mode="label-alignment">
          <style:list-level-label-alignment text:label-followed-by="listtab" fo:margin-left="4.1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0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10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0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0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5LVL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5LVL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5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5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5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5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6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6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6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text:style-name="WW_CharLFO38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8LVL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8LVL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text:style-name="WW_CharLFO38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8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8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0" style:parent-style-name="內文" style:family="paragraph">
      <style:paragraph-properties fo:line-height="0.3055in">
        <style:tab-stops>
          <style:tab-stop style:type="left" style:position="0.0402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3055in" fo:margin-left="0.1576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3055in" fo:margin-left="0.1576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3055in" fo:margin-left="0.1576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3055in" fo:margin-left="0.1576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3055in" fo:margin-left="0.1576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055in" fo:margin-left="0.4722in" fo:text-indent="-0.4722in">
        <style:tab-stops>
          <style:tab-stop style:type="left" style:position="-0.0972in"/>
        </style:tab-stops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P20" style:parent-style-name="清單段落" style:family="paragraph">
      <style:paragraph-properties fo:text-align="justify" style:line-height-at-least="0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fo:text-align="justify" style:line-height-at-least="0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text-align="justify" style:line-height-at-least="0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family="paragraph">
      <style:paragraph-properties fo:text-align="justify" style:line-height-at-least="0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TableColumn25" style:family="table-column">
      <style:table-column-properties style:column-width="1.0722in"/>
    </style:style>
    <style:style style:name="TableColumn26" style:family="table-column">
      <style:table-column-properties style:column-width="0.6458in"/>
    </style:style>
    <style:style style:name="TableColumn27" style:family="table-column">
      <style:table-column-properties style:column-width="3.218in"/>
    </style:style>
    <style:style style:name="TableColumn28" style:family="table-column">
      <style:table-column-properties style:column-width="0.6895in"/>
    </style:style>
    <style:style style:name="Table24" style:family="table">
      <style:table-properties style:width="5.6256in" fo:margin-left="0.2576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2" style:parent-style-name="清單段落" style:family="paragraph">
      <style:paragraph-properties fo:text-align="justify" style:line-height-at-least="0in" fo:margin-left="0.6881in" fo:text-indent="-0.2951in">
        <style:tab-stops/>
      </style:paragraph-properties>
      <style:text-properties style:font-name="標楷體" style:font-name-asian="標楷體" style:font-size-complex="12pt"/>
    </style:style>
    <style:style style:name="P73" style:parent-style-name="清單段落" style:family="paragraph">
      <style:paragraph-properties fo:text-align="justify" style:line-height-at-least="0in" fo:margin-left="0.6881in" fo:text-indent="-0.2951in">
        <style:tab-stops/>
      </style:paragraph-properties>
      <style:text-properties style:font-name="標楷體" style:font-name-asian="標楷體" fo:font-weight="bold" style:font-weight-asian="bold" style:font-size-complex="12pt" fo:background-color="#FFFFFF"/>
    </style:style>
    <style:style style:name="P7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Toc339463376"/><text:span text:style-name="T4">臺北市</text:span><text:span text:style-name="T5">10</text:span><text:span text:style-name="T6">9</text:span><text:span text:style-name="T7">年度</text:span><text:span text:style-name="T8">「國民中學深耕閱讀」</text:span><text:span text:style-name="T9">《素養五力實戰課》教師研習計畫</text:span></text:p>
      <text:list text:style-name="LFO15" text:continue-numbering="true">
        <text:list-item>
          <text:p text:style-name="P10">目標：</text:p>
        </text:list-item>
      </text:list>
      <text:p text:style-name="P11"><text:s text:c="2"/><text:s/><text:s/>中學生需要具備哪些「素養」？<text:s/></text:p>
      <text:p text:style-name="P12"><text:s text:c="4"/>當學習不再局限於學科知識及技能，學生如何培養學習與生活結合的能力？</text:p>
      <text:p text:style-name="P13"><text:s text:c="4"/>108課綱的課程發展主軸――「核心素養」，是指一個人為了適應現在生活及面對未來挑戰，所應具備的知識、能力與態度。中學生需要具備哪些「素養」？這可是大哉問！108課綱中所列的「核心素養」有三大面向──自主行動、溝通互動、社會參與。可見，學習，不再只是知識的獲取，更著重在能力的培養、態度的養成、生活的應用；尤其學習如何與他人互動，進而擴及社會參與，更是我們期待學生應具備的素養。</text:p>
      <text:p text:style-name="P14"><text:s text:c="4"/>《素養五力實戰課——聽說讀寫做的多元評量》特別邀請長期推動閱讀教育的陳欣希教授，帶領臺北市多位專業國中教師聯合編撰，針對「理解、表達、檢索、應用、合作」等核心素養力，以「多元評量的設計與運用」為主軸，挑選文學類文本、知識類文本、紀實類文本以及其他類(如詩、散文、繪本、圖文百科、漫畫、攝影集……)，題材或創作手法特殊之文本，進行循序漸進且明確完整的說明與提問設計示例，提供大家具體可行的實踐方向。</text:p>
      <text:p text:style-name="P15"><text:s text:c="4"/>透過素養導向閱讀多元評量的「聽說讀寫做」策略，希望能提升學生閱讀興趣及閱讀理解力；培養小組分工合作精神，增進學生國語文閱讀及表達能力，促使學生理解「閱讀不再主要是提取資訊而已，而是關於知識的建設、批判性思考，和做出有根據的判斷」。全方位培養理解、表達、檢索、應用、合作等五大能力。</text:p>
      <text:list text:style-name="LFO15" text:continue-numbering="true">
        <text:list-item>
          <text:p text:style-name="P16">主辦單位：臺北市政府教育局</text:p>
        </text:list-item>
        <text:list-item>
          <text:p text:style-name="P17">承辦學校：臺北市萬華國民中學</text:p>
        </text:list-item>
        <text:list-item>
          <text:p text:style-name="P18">參加對象：本市有意願參與了解本書使用之各領域教師(每校至少薦派1名)。全程出席旨揭會議人員，核予公假派代。</text:p>
        </text:list-item>
        <text:list-item>
          <text:p text:style-name="P19">研習主題：</text:p>
        </text:list-item>
      </text:list>
      <text:p text:style-name="P20">一、素養五力實戰課——聽說讀寫做的多元評量</text:p>
      <text:p text:style-name="P21"><text:s text:c="4"/>陳欣希教授將與與會教師進行深度「專題講座」，與教師探討閱讀理解的實作與應用，理論與實務相互搭配，讓這場專題研習融入更多的互動、實作、對話、討論，印證核心素養的教與學，教學相長後，共同來扎根培養中學生的認知理解、統整分析、創意表達等核心素養。</text:p>
      <text:p text:style-name="P22"/>
      <text:p text:style-name="P23">二、辦理時間:109年12月8日(星期二)14:00-16:00(13:30報到)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時間</text:p>
          </table:table-cell>
          <table:covered-table-cell/>
          <table:table-cell table:style-name="TableCell32">
            <text:p text:style-name="P33">內容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13:30-14:00</text:p>
          </table:table-cell>
          <table:table-cell table:style-name="TableCell39">
            <text:p text:style-name="P40">30min</text:p>
          </table:table-cell>
          <table:table-cell table:style-name="TableCell41">
            <text:p text:style-name="P42">簽到進場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4:00-15:00</text:p>
          </table:table-cell>
          <table:table-cell table:style-name="TableCell48">
            <text:p text:style-name="P49">60min</text:p>
          </table:table-cell>
          <table:table-cell table:style-name="TableCell50">
            <text:p text:style-name="P51">教材的設計理念與實務操作</text:p>
          </table:table-cell>
          <table:table-cell table:style-name="TableCell52">
            <text:p text:style-name="P53"/>
          </table:table-cell>
        </table:table-row>
        <text:soft-page-break/>
        <table:table-row table:style-name="TableRow54">
          <table:table-cell table:style-name="TableCell55">
            <text:p text:style-name="P56">15:00-15:15</text:p>
          </table:table-cell>
          <table:table-cell table:style-name="TableCell57">
            <text:p text:style-name="P58">15min</text:p>
          </table:table-cell>
          <table:table-cell table:style-name="TableCell59">
            <text:p text:style-name="P60">休息與交流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5:15-16:00</text:p>
          </table:table-cell>
          <table:table-cell table:style-name="TableCell66">
            <text:p text:style-name="P67">10min</text:p>
          </table:table-cell>
          <table:table-cell table:style-name="TableCell68">
            <text:p text:style-name="P69">設計者經驗分享與綜合座談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三、特別要求：參與教師請務必先完成閱讀「作文裡的奇案」一書，以利參與討論。</text:p>
      <text:p text:style-name="P74">陸、地點：臺北市立萬華國民中學敦品樓5樓國際會議廳（臺北市萬華區西藏路201號）。</text:p>
      <text:p text:style-name="P75">柒、承辦連絡人員：教務處陳美君老師<text:s text:c="2"/>電話：2339-4567(分機113) <text:s/>傳真：2301-0005</text:p>
      <text:p text:style-name="P76"><text:span text:style-name="T77"><text:s text:c="17"/></text:span></text:p>
      <text:p text:style-name="P78">捌、經費預算：由臺北市109學年度第1學期推動國民中學學生深耕閱讀經費項下支應。</text:p>
      <text:p text:style-name="P79"><text:span text:style-name="T80">玖、本計畫奉臺北市教育局核定後實施，其修正時亦同。</text:span><text:bookmark-end text:name="_Toc3394633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壹標題" style:display-name="壹、標題" style:family="paragraph" style:parent-style-name="內文">
      <style:paragraph-properties fo:margin-top="0in" fo:margin-bottom="0in"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fo:font-size="16pt" style:font-size-asian="16pt" style:font-size-complex="16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1" style:display-name="本文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Times New Roman"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-asian="標楷體"/>
    </style: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5LVL2" style:family="text">
      <style:text-properties style:font-name-complex="Times New Roman" fo:font-weight="normal" style:font-weight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9LVL1" style:family="text">
      <style:text-properties fo:font-weight="bold" style:font-weight-asian="bold" fo:font-size="12pt" style:font-size-asian="12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7LVL1" style:family="text">
      <style:text-properties style:font-name-asian="標楷體"/>
    </style:style>
    <style:style style:name="WW_CharLFO29LVL1" style:family="text">
      <style:text-properties style:font-name-asian="標楷體"/>
    </style:style>
    <style:style style:name="WW_CharLFO30LVL1" style:family="text">
      <style:text-properties style:font-name-asian="標楷體"/>
    </style:style>
    <style:style style:name="WW_CharLFO33LVL1" style:family="text">
      <style:text-properties style:font-name="標楷體" style:font-name-asian="標楷體"/>
    </style:style>
    <style:style style:name="WW_CharLFO35LVL1" style:family="text">
      <style:text-properties style:font-name-complex="Times New Roman" fo:font-weight="bold" style:font-weight-asian="bold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 fo:font-weight="bold" style:font-weight-asian="bold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38LVL2" style:family="text">
      <style:text-properties style:font-name-complex="Times New Roman" fo:font-weight="normal" style:font-weight-asian="normal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798in" text:min-label-width="0.3395in" text:list-level-position-and-space-mode="label-alignment">
          <style:list-level-label-alignment text:label-followed-by="listtab" fo:margin-left="0.25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5444in" text:min-label-width="0.6145in" text:list-level-position-and-space-mode="label-alignment">
          <style:list-level-label-alignment text:label-followed-by="listtab" fo:margin-left="4.1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0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10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0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0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5LVL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5LVL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5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5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5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5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text:style-name="WW_CharLFO36LVL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6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6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text:style-name="WW_CharLFO38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8LVL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8LVL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text:style-name="WW_CharLFO38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8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8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USER</dc:creator>
    <meta:creation-date>2020-11-30T02:34:00Z</meta:creation-date>
    <dc:date>2020-11-30T02:34:00Z</dc:date>
    <meta:print-date>2020-02-25T11:0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8" meta:character-count="1260" meta:row-count="8" meta:non-whitespace-character-count="1074"/>
  </office:meta>
</office:document-meta>
</file>